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P7" style:parent-style-name="內文" style:family="paragraph">
      <style:paragraph-properties fo:text-indent="2.8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2.1854in"/>
    </style:style>
    <style:style style:name="TableColumn18" style:family="table-column">
      <style:table-column-properties style:column-width="2.9138in"/>
    </style:style>
    <style:style style:name="Table15" style:family="table">
      <style:table-properties style:width="5.82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3.931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980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士林區天母國民小學</text:span><text:span text:style-name="T3">長</text:span><text:span text:style-name="T4">期</text:span><text:span text:style-name="T5">調課申請</text:span><text:span text:style-name="T6">表</text:span></text:p>
      <text:p text:style-name="P7"><text:span text:style-name="T8"><text:s text:c="4"/>申請日期：<text:s/>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原 <text:s/>排 <text:s/>定 <text:s/>課 <text:s/>表<text:s text:c="2"/>班 <text:s/>級</text:p>
          </table:table-cell>
          <table:covered-table-cell/>
          <table:table-cell table:style-name="TableCell22">
            <text:p text:style-name="P23"><text:span text:style-name="T24">調 <text:s/>課 <text:s/>後 <text:s/>課 <text:s/>表</text:span><text:span text:style-name="T25"><text:s text:c="2"/>班 <text:s/>級</text:span></text:p>
          </table:table-cell>
        </table:table-row>
        <table:table-row table:style-name="TableRow26">
          <table:table-cell table:style-name="TableCell27" table:number-columns-spanned="2">
            <text:p text:style-name="P28">班級： <text:s text:c="4"/>年 <text:s text:c="6"/>班</text:p>
          </table:table-cell>
          <table:covered-table-cell/>
          <table:table-cell table:style-name="TableCell29">
            <text:p text:style-name="P30">班級： <text:s text:c="4"/>年 <text:s text:c="6"/>班</text:p>
          </table:table-cell>
        </table:table-row>
        <table:table-row table:style-name="TableRow31">
          <table:table-cell table:style-name="TableCell32">
            <text:p text:style-name="P33">調</text:p>
            <text:p text:style-name="P34">課</text:p>
            <text:p text:style-name="P35">原</text:p>
            <text:p text:style-name="P36"><text:span text:style-name="T37">因</text:span></text:p>
            <text:p text:style-name="P38"/>
          </table:table-cell>
          <table:table-cell table:style-name="TableCell39" table:number-columns-spanned="2">
            <text:p text:style-name="內文"/>
          </table:table-cell>
          <table:covered-table-cell/>
        </table:table-row>
        <table:table-row table:style-name="TableRow40">
          <table:table-cell table:style-name="TableCell41">
            <text:p text:style-name="P42">申請</text:p>
            <text:p text:style-name="P43"/>
            <text:p text:style-name="P44"/>
            <text:p text:style-name="P45"/>
            <text:p text:style-name="P46">教師</text:p>
            <text:p text:style-name="P47">簽名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彙辦</text:p>
            <text:p text:style-name="P53">意見</text:p>
          </table:table-cell>
          <table:table-cell table:style-name="TableCell54" table:number-columns-spanned="2">
            <text:p text:style-name="P55">□同意調課</text:p>
            <text:p text:style-name="內文"><text:span text:style-name="T56">□不同意調課</text:span><text:span text:style-name="T57">（敘明理由）</text:span></text:p>
            <text:p text:style-name="P58"/>
            <text:p text:style-name="P59"/>
            <text:p text:style-name="P60">□會辦處室意見：</text:p>
          </table:table-cell>
          <table:covered-table-cell/>
        </table:table-row>
      </table:table>
      <text:p text:style-name="P61">說明：</text:p>
      <text:p text:style-name="P62"><text:s text:c="5"/>1.原則上請於1週前提出申請。</text:p>
      <text:p text:style-name="P63"><text:s text:c="5"/>2.如果調課期間超過2週（含2週）以上，請敘明於備註欄。</text:p>
      <text:p text:style-name="內文"/>
      <text:p text:style-name="內文"><text:span text:style-name="T64">教學組： <text:s text:c="13"/>教務主任： <text:s text:c="13"/></text:span><text:span text:style-name="T6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士林區天母國民小學調課申請表</dc:title>
    <meta:initial-creator>tina</meta:initial-creator>
    <dc:creator>Emily</dc:creator>
    <meta:creation-date>2020-10-24T07:38:00Z</meta:creation-date>
    <dc:date>2020-10-24T07:38:00Z</dc:date>
    <meta:print-date>2015-01-0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