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1.6381in"/>
    </style:style>
    <style:style style:name="TableColumn5" style:family="table-column">
      <style:table-column-properties style:column-width="0.25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2.0569in"/>
    </style:style>
    <style:style style:name="Table2" style:family="table">
      <style:table-properties style:width="6.8451in" fo:margin-left="-0.1541in" table:align="center"/>
    </style:style>
    <style:style style:name="TableRow9" style:family="table-row">
      <style:table-row-properties style:min-row-height="0.32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text-indent="0.4444in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ableRow15" style:family="table-row">
      <style:table-row-properties style:min-row-height="0.3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0" style:family="table-row">
      <style:table-row-properties style:min-row-height="0.89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ableRow39" style:family="table-row">
      <style:table-row-properties style:min-row-height="0.257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1027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397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78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80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81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82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ableRow84" style:family="table-row">
      <style:table-row-properties style:min-row-height="0.397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2" style:family="table-row">
      <style:table-row-properties style:min-row-height="1.719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97" style:family="table-row">
      <style:table-row-properties style:min-row-height="0.56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士林區天母民小學學年(班級)外聘講座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 table:number-columns-spanned="5">
            <text:p text:style-name="P14">年<text:s text:c="9"/>班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程主題(名稱)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課程進行方式</text:p>
          </table:table-cell>
          <table:table-cell table:style-name="TableCell23" table:number-columns-spanned="5">
            <text:p text:style-name="P24">□演講活動</text:p>
            <text:p text:style-name="P25">□實物操作</text:p>
            <text:p text:style-name="P26">□講述</text:p>
            <text:p text:style-name="P27"><text:span text:style-name="T28">□其他</text:span><text:span text:style-name="T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結合領域名稱</text:p>
          </table:table-cell>
          <table:table-cell table:style-name="TableCell33" table:number-columns-spanned="2">
            <text:p text:style-name="P34"><text:s text:c="11"/>領域<text:s/></text:p>
          </table:table-cell>
          <table:covered-table-cell/>
          <table:table-cell table:style-name="TableCell35">
            <text:p text:style-name="P36">經費來源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實施時間</text:p>
          </table:table-cell>
          <table:table-cell table:style-name="TableCell42" table:number-columns-spanned="5">
            <text:p text:style-name="P43">自<text:s text:c="4"/>年<text:s text:c="3"/>月<text:s text:c="3"/><text:s/>日<text:s text:c="3"/>時<text:s text:c="2"/><text:s text:c="2"/><text:s/>分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至<text:s/><text:s text:c="2"/><text:s/>年<text:s text:c="2"/><text:s/>月<text:s/><text:s text:c="2"/><text:s/>日<text:s text:c="3"/>時<text:s text:c="2"/><text:s text:c="2"/><text:s/>分</text:p>
            <text:p text:style-name="P49"><text:s text:c="41"/>共計<text:s text:c="4"/>次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講座姓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講座服務單位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學場地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是否停車</text:p>
          </table:table-cell>
          <table:covered-table-cell/>
          <table:covered-table-cell/>
          <table:table-cell table:style-name="TableCell66">
            <text:p text:style-name="P67"><text:span text:style-name="T68">□</text:span><text:span text:style-name="T69">是</text:span><text:span text:style-name="T70"><text:s text:c="2"/></text:span><text:span text:style-name="T71">□</text:span><text:span text:style-name="T72"><text:s/></text:span><text:span text:style-name="T73">否</text:span></text:p>
            <text:p text:style-name="P74"><text:span text:style-name="T75">(</text:span><text:span text:style-name="T76">依規定需繳</text:span><text:span text:style-name="T77">50</text:span><text:span text:style-name="T78">元</text:span><text:span text:style-name="T79">/</text:span><text:span text:style-name="T80">月</text:span><text:span text:style-name="T81">.</text:span><text:span text:style-name="T82">次</text:span><text:span text:style-name="T83">)</text:span>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※</text:span><text:span text:style-name="T88">是否</text:span><text:span text:style-name="T89">協助製作感謝狀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□是 <text:s/>□ 否</text:p>
          </table:table-cell>
        </table:table-row>
        <table:table-row table:style-name="TableRow92">
          <table:table-cell table:style-name="TableCell93">
            <text:p text:style-name="P94">課程概述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期成效</text:p>
          </table:table-cell>
          <table:table-cell table:style-name="TableCell100" table:number-columns-spanned="5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申請人 <text:s text:c="4"/><text:s text:c="3"/><text:s text:c="2"/>教學組 <text:s text:c="5"/><text:s text:c="2"/><text:s text:c="2"/>事務組 <text:s text:c="6"/><text:s text:c="5"/><text:s/>會計室 <text:s text:c="3"/><text:s text:c="4"/><text:s text:c="8"/>校長</text:p>
      <text:p text:style-name="P105"/>
      <text:p text:style-name="P106"><text:s text:c="15"/></text:p>
      <text:p text:style-name="P107"><text:s text:c="13"/><text:s text:c="3"/><text:s text:c="10"/><text:s text:c="2"/><text:s/><text:s text:c="3"/>出納組</text:p>
      <text:p text:style-name="P108"><text:s text:c="8"/></text:p>
      <text:p text:style-name="P109"><text:s/></text:p>
      <text:p text:style-name="P110"><text:s text:c="9"/><text:s text:c="3"/><text:s text:c="2"/>教務主任 <text:s text:c="2"/><text:s/><text:s/><text:s text:c="2"/><text:s text:c="2"/>總務主任</text:p>
      <text:p text:style-name="P111"/>
      <text:p text:style-name="P112"/>
      <text:p text:style-name="P113">※表格不足, 請自行增列。</text:p>
      <text:p text:style-name="內文"><text:span text:style-name="T114">※講座停車,請 依本校停車辦法辦理申請及繳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鍾榮</meta:initial-creator>
    <dc:creator>Emily</dc:creator>
    <meta:creation-date>2020-10-24T07:39:00Z</meta:creation-date>
    <dc:date>2020-10-24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