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gas" style:font-charset="x-symbol" svg:font-family="Vegas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0.602in"/>
    </style:style>
    <style:style style:name="TableColumn5" style:family="table-column">
      <style:table-column-properties style:column-width="2.8298in"/>
    </style:style>
    <style:style style:name="TableColumn6" style:family="table-column">
      <style:table-column-properties style:column-width="2.6479in"/>
    </style:style>
    <style:style style:name="TableColumn7" style:family="table-column">
      <style:table-column-properties style:column-width="1.3381in"/>
    </style:style>
    <style:style style:name="Table3" style:family="table">
      <style:table-properties style:width="7.4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54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P26" style:parent-style-name="內文" style:family="paragraph">
      <style:paragraph-properties fo:line-height="0.2222in"/>
      <style:text-properties style:font-name="標楷體" style:font-name-asian="標楷體"/>
    </style:style>
    <style:style style:name="TableRow27" style:family="table-row">
      <style:table-row-properties style:min-row-height="0.5548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Arial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TableRow38" style:family="table-row">
      <style:table-row-properties style:min-row-height="0.5548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611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5548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611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Row57" style:family="table-row">
      <style:table-row-properties style:min-row-height="0.554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TableRow68" style:family="table-row">
      <style:table-row-properties style:min-row-height="0.554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Arial"/>
    </style:style>
    <style:style style:name="P75" style:parent-style-name="內文" style:family="paragraph">
      <style:text-properties style:font-name="標楷體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TableRow79" style:family="table-row">
      <style:table-row-properties style:min-row-height="0.5548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Row89" style:family="table-row">
      <style:table-row-properties style:min-row-height="0.5548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Row98" style:family="table-row">
      <style:table-row-properties style:min-row-height="0.5548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Arial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Row109" style:family="table-row">
      <style:table-row-properties style:min-row-height="0.5548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Row120" style:family="table-row">
      <style:table-row-properties style:min-row-height="0.5548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Row131" style:family="table-row">
      <style:table-row-properties style:min-row-height="0.5548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Row140" style:family="table-row">
      <style:table-row-properties style:min-row-height="0.5548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TableRow152" style:family="table-row">
      <style:table-row-properties style:min-row-height="0.5548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5548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Vegas" style:font-name-asian="標楷體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Arial" style:font-name-complex="Arial" fo:font-size="10pt" style:font-size-asian="10pt" style:font-size-complex="10pt"/>
    </style:style>
    <style:style style:name="P172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109學年度兒童才藝發表會天母星光班</text:p>
      <text:p text:style-name="P2">目順序及需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節目名稱</text:p>
          </table:table-cell>
          <table:table-cell table:style-name="TableCell13">
            <text:p text:style-name="P14">表演者</text:p>
          </table:table-cell>
          <table:table-cell table:style-name="TableCell15">
            <text:p text:style-name="P16">需求</text:p>
          </table:table-cell>
        </table:table-row>
        <table:table-row table:style-name="TableRow17">
          <table:table-cell table:style-name="TableCell18">
            <text:p text:style-name="P19"></text:p>
          </table:table-cell>
          <table:table-cell table:style-name="TableCell20">
            <text:p text:style-name="P21">太鼓獨奏</text:p>
          </table:table-cell>
          <table:table-cell table:style-name="TableCell22">
            <text:p text:style-name="P23">304<text:s/>范綱栢</text:p>
          </table:table-cell>
          <table:table-cell table:style-name="TableCell24">
            <text:p text:style-name="P25">麥克風x2、</text:p>
            <text:p text:style-name="P26">麥克風架x2(收音用)</text:p>
          </table:table-cell>
        </table:table-row>
        <table:table-row table:style-name="TableRow27">
          <table:table-cell table:style-name="TableCell28">
            <text:p text:style-name="P29"></text:p>
          </table:table-cell>
          <table:table-cell table:style-name="TableCell30">
            <text:p text:style-name="P31">鋼琴表演</text:p>
          </table:table-cell>
          <table:table-cell table:style-name="TableCell32">
            <text:p text:style-name="P33">404 潘宇浩</text:p>
          </table:table-cell>
          <table:table-cell table:style-name="TableCell34">
            <text:p text:style-name="P35"><text:span text:style-name="T36">麥克風x1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</text:p>
          </table:table-cell>
          <table:table-cell table:style-name="TableCell41">
            <text:p text:style-name="P42">Yes ~就是愛 天母國小</text:p>
          </table:table-cell>
          <table:table-cell table:style-name="TableCell43">
            <text:p text:style-name="P44">310 黃子儇</text:p>
          </table:table-cell>
          <table:table-cell table:style-name="TableCell45">
            <text:p text:style-name="P46">背景音樂</text:p>
            <text:p text:style-name="內文"><text:span text:style-name="T47">耳麥</text:span></text:p>
          </table:table-cell>
        </table:table-row>
        <table:table-row table:style-name="TableRow48">
          <table:table-cell table:style-name="TableCell49">
            <text:p text:style-name="P50"></text:p>
          </table:table-cell>
          <table:table-cell table:style-name="TableCell51">
            <text:p text:style-name="P52">華麗登場</text:p>
          </table:table-cell>
          <table:table-cell table:style-name="TableCell53">
            <text:p text:style-name="P54">306<text:s/>郭庭汮<text:s text:c="3"/>210<text:s/>張楚昀<text:s text:c="2"/>310<text:s/>施沛涵204 陳之淳 <text:s text:c="2"/>201 孫宇寧 <text:s/>211 劉靖恩407 林思妤 <text:s text:c="2"/>211 張語希209 賴宣穎 <text:s text:c="2"/>107 張媛熙</text:p>
          </table:table-cell>
          <table:table-cell table:style-name="TableCell55">
            <text:p text:style-name="P56">背景音樂</text:p>
          </table:table-cell>
        </table:table-row>
        <table:table-row table:style-name="TableRow57">
          <table:table-cell table:style-name="TableCell58">
            <text:p text:style-name="P59"></text:p>
          </table:table-cell>
          <table:table-cell table:style-name="TableCell60">
            <text:p text:style-name="P61">鋼琴表演</text:p>
          </table:table-cell>
          <table:table-cell table:style-name="TableCell62">
            <text:p text:style-name="P63">501 廖泓羽</text:p>
          </table:table-cell>
          <table:table-cell table:style-name="TableCell64">
            <text:p text:style-name="P65"><text:span text:style-name="T66">麥克風x1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</text:p>
          </table:table-cell>
          <table:table-cell table:style-name="TableCell71">
            <text:p text:style-name="P72">合唱</text:p>
          </table:table-cell>
          <table:table-cell table:style-name="TableCell73">
            <text:p text:style-name="P74">603 袁晨欣 <text:s/>603 趙晨希 <text:s/>609錢恩亮606 何芷希 <text:s/>601 洪翊軒 <text:s/>604 林丞斯605 梁懷恩 <text:s/>505 張禾予 <text:s/>507 胡郁欣 605 王品懿 <text:s/>403 吳沛淳 <text:s/>508 王舒宥508 陳柔霏 <text:s/>601 鄭安珺 <text:s/>509 陳允力</text:p>
            <text:p text:style-name="P75">603 何思穎 <text:s/>602 蔡熙恩 <text:s/>604 李洛妍501 黃宏納 <text:s/>403 徐愛甯 <text:s/>405 駱宥燊408 趙晨安 <text:s/></text:p>
          </table:table-cell>
          <table:table-cell table:style-name="TableCell76">
            <text:p text:style-name="P77">背景音樂</text:p>
            <text:p text:style-name="P78">麥克風x4</text:p>
          </table:table-cell>
        </table:table-row>
        <table:table-row table:style-name="TableRow79">
          <table:table-cell table:style-name="TableCell80">
            <text:p text:style-name="P81"></text:p>
          </table:table-cell>
          <table:table-cell table:style-name="TableCell82">
            <text:p text:style-name="P83">管樂之刃</text:p>
          </table:table-cell>
          <table:table-cell table:style-name="TableCell84">
            <text:p text:style-name="P85">604 喬子庭 606 廖芷彤 502 邱子芹603周詩唯 605 蔡奕昕 <text:s/>606 林妍多501吳念錞 608 詹鈺璿 <text:s/>607 黃雋迪310<text:s/>黃宇頡<text:s/>307劉威廷 506呂宜卉505 何奕奇 603尹邵祁 <text:s/>503林濬安509 林楷峰</text:p>
          </table:table-cell>
          <table:table-cell table:style-name="TableCell86">
            <text:p text:style-name="P87">譜架x16、</text:p>
            <text:p text:style-name="P88">椅子x16</text:p>
          </table:table-cell>
        </table:table-row>
        <table:table-row table:style-name="TableRow89">
          <table:table-cell table:style-name="TableCell90">
            <text:p text:style-name="P91"></text:p>
          </table:table-cell>
          <table:table-cell table:style-name="TableCell92">
            <text:p text:style-name="P93">沖繩鼓舞</text:p>
          </table:table-cell>
          <table:table-cell table:style-name="TableCell94">
            <text:p text:style-name="P95">303 胡光廷</text:p>
          </table:table-cell>
          <table:table-cell table:style-name="TableCell96">
            <text:p text:style-name="P97">背景音樂</text:p>
          </table:table-cell>
        </table:table-row>
        <table:table-row table:style-name="TableRow98">
          <table:table-cell table:style-name="TableCell99">
            <text:p text:style-name="P100"></text:p>
          </table:table-cell>
          <table:table-cell table:style-name="TableCell101">
            <text:p text:style-name="P102">鋼琴表演</text:p>
          </table:table-cell>
          <table:table-cell table:style-name="TableCell103">
            <text:p text:style-name="P104">404 潘宇翰</text:p>
          </table:table-cell>
          <table:table-cell table:style-name="TableCell105">
            <text:p text:style-name="P106"><text:span text:style-name="T107">麥克風x1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</text:p>
          </table:table-cell>
          <table:table-cell table:style-name="TableCell112">
            <text:p text:style-name="P113">A&amp;J唱跳雙人組</text:p>
          </table:table-cell>
          <table:table-cell table:style-name="TableCell114">
            <text:p text:style-name="P115">308 方禎萱<text:s/></text:p>
            <text:p text:style-name="P116">309余羨桐</text:p>
          </table:table-cell>
          <table:table-cell table:style-name="TableCell117">
            <text:p text:style-name="P118">麥克風x2</text:p>
            <text:p text:style-name="P119">背景音樂.</text:p>
          </table:table-cell>
        </table:table-row>
        <text:soft-page-break/>
        <table:table-row table:style-name="TableRow120">
          <table:table-cell table:style-name="TableCell121">
            <text:p text:style-name="P122"></text:p>
          </table:table-cell>
          <table:table-cell table:style-name="TableCell123">
            <text:p text:style-name="P124">白月光與朱砂痣</text:p>
          </table:table-cell>
          <table:table-cell table:style-name="TableCell125">
            <text:p text:style-name="P126">603 趙晨希 603<text:s/>徐愷若</text:p>
          </table:table-cell>
          <table:table-cell table:style-name="TableCell127">
            <text:p text:style-name="P128">椅子x1、</text:p>
            <text:p text:style-name="P129">麥克風x3、</text:p>
            <text:p text:style-name="P130">麥克風架x3</text:p>
          </table:table-cell>
        </table:table-row>
        <table:table-row table:style-name="TableRow131">
          <table:table-cell table:style-name="TableCell132">
            <text:p text:style-name="P133"></text:p>
          </table:table-cell>
          <table:table-cell table:style-name="TableCell134">
            <text:p text:style-name="P135">熱情Cha <text:s/>Cha <text:s/>Cha</text:p>
          </table:table-cell>
          <table:table-cell table:style-name="TableCell136">
            <text:p text:style-name="P137">406 殷海芹 <text:s text:c="2"/>509 姚怜琳 <text:s text:c="2"/>503 黃恩綺408 張凌瑄 <text:s text:c="2"/>312 賴晨曦 <text:s text:c="2"/>407 尹家愛403 徐愛甯 405 林富蓉 <text:s text:c="2"/>409 陳欣逸</text:p>
          </table:table-cell>
          <table:table-cell table:style-name="TableCell138">
            <text:p text:style-name="P139">背景音樂</text:p>
          </table:table-cell>
        </table:table-row>
        <table:table-row table:style-name="TableRow140">
          <table:table-cell table:style-name="TableCell141">
            <text:p text:style-name="P142"></text:p>
          </table:table-cell>
          <table:table-cell table:style-name="TableCell143">
            <text:p text:style-name="P144">鋼琴五重奏</text:p>
          </table:table-cell>
          <table:table-cell table:style-name="TableCell145">
            <text:p text:style-name="P146">509 何宜蓁 409 王詠姍 <text:s/>409賴聲崴404 廖子緹 403余綩萱</text:p>
          </table:table-cell>
          <table:table-cell table:style-name="TableCell147">
            <text:p text:style-name="P148">譜架x4</text:p>
            <text:p text:style-name="P149">椅子x4</text:p>
            <text:p text:style-name="P150">麥克風x5</text:p>
            <text:p text:style-name="P151">鋼琴</text:p>
          </table:table-cell>
        </table:table-row>
        <table:table-row table:style-name="TableRow152">
          <table:table-cell table:style-name="TableCell153">
            <text:p text:style-name="P154"></text:p>
          </table:table-cell>
          <table:table-cell table:style-name="TableCell155">
            <text:p text:style-name="P156">小小世界</text:p>
          </table:table-cell>
          <table:table-cell table:style-name="TableCell157">
            <text:p text:style-name="P158">603 張恩睿 <text:s/>605 郭庭嘉 <text:s/>607 劉子熏 608楊詠淳 <text:s text:c="2"/>608 彭奕寧 <text:s text:c="2"/>608 陳蓉608陳莉恩501謝雯惠 <text:s/>502 張恩愷 <text:s/>502 林秉毅504 黃妍臻 508 陳湘晴402 沈昀頡 <text:s/>404 吳其澄 <text:s/>404陳得臨404 吳采宣 407 顏伊岑 407陳荃407尹家愛408 詹世民 <text:s/>409 吳沛蓉 <text:s/>409周予安310 林以婕 <text:s/>306 劉雨謙 <text:s/>311陳決瑾308<text:s/>陳敬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</text:p>
          </table:table-cell>
          <table:table-cell table:style-name="TableCell164">
            <text:p text:style-name="P165"><text:span text:style-name="T166">P</text:span><text:span text:style-name="T167">ARTY ROCK</text:span></text:p>
          </table:table-cell>
          <table:table-cell table:style-name="TableCell168">
            <text:p text:style-name="P169">604全班(邀請演出)</text:p>
          </table:table-cell>
          <table:table-cell table:style-name="TableCell170">
            <text:p text:style-name="P171">背景音樂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gas" style:font-charset="x-symbol" svg:font-family="Vegas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度兒童才藝發表會天母星光班甄選評審</dc:title>
    <dc:subject/>
    <meta:initial-creator>user</meta:initial-creator>
    <dc:creator>訓育組長</dc:creator>
    <meta:creation-date>2021-03-16T08:42:00Z</meta:creation-date>
    <dc:date>2021-03-16T08:42:00Z</dc:date>
    <meta:print-date>2021-03-16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