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." style:num-format="1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4" style:num-suffix="." style:num-format="1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7" style:num-suffix="." style:num-format="1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" style:parent-style-name="清單段落" style:family="paragraph">
      <style:paragraph-properties fo:text-align="center" fo:line-height="0.4166in" fo:margin-left="0.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4pt"/>
    </style:style>
    <style:style style:name="T8" style:parent-style-name="預設段落字型" style:family="text">
      <style:text-properties style:font-name="新細明體" fo:font-weight="bold" style:font-weight-asian="bold" fo:font-size="24pt" style:font-size-asian="2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4pt"/>
    </style:style>
    <style:style style:name="T10" style:parent-style-name="預設段落字型" style:family="text">
      <style:text-properties style:font-name="新細明體" fo:font-weight="bold" style:font-weight-asian="bold" fo:font-size="24pt" style:font-size-asian="24pt" style:font-size-complex="14pt"/>
    </style:style>
    <style:style style:name="P11" style:parent-style-name="清單段落" style:family="paragraph">
      <style:paragraph-properties fo:text-align="center" fo:line-height="0.4166in" fo:margin-left="0.5in">
        <style:tab-stops/>
      </style:paragraph-properties>
      <style:text-properties style:font-name="標楷體" style:font-name-asian="標楷體" fo:font-size="24pt" style:font-size-asian="24pt" style:font-size-complex="14pt"/>
    </style:style>
    <style:style style:name="P12" style:parent-style-name="清單段落" style:family="paragraph">
      <style:paragraph-properties fo:line-height="0.4166in" fo:margin-left="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6" style:parent-style-name="清單段落" style:family="paragraph">
      <style:paragraph-properties fo:line-height="0.4166in" fo:margin-left="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3" style:parent-style-name="清單段落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4" style:parent-style-name="清單段落" style:family="paragraph">
      <style:paragraph-properties fo:line-height="0.4166in" fo:margin-left="0.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4pt"/>
    </style:style>
    <style:style style:name="P45" style:parent-style-name="清單段落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20pt" style:font-size-asian="20pt" style:font-size-complex="14pt"/>
    </style:style>
    <style:style style:name="P46" style:parent-style-name="清單段落" style:family="paragraph">
      <style:paragraph-properties fo:line-height="0.4166in" fo:margin-left="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P50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line-height="0.3472in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A6A6A6" fo:font-size="10pt" style:font-size-asian="10pt"/>
    </style:style>
    <style:style style:name="P58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fo:line-height="0.3472in" fo:margin-left="0.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3472in" fo:margin-left="0.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style:font-size-complex="14pt"/>
    </style:style>
    <style:style style:name="P77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20pt" style:font-size-asian="20pt" style:font-size-complex="14pt"/>
    </style:style>
    <style:style style:name="P78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fo:text-align="start" fo:line-height="0.3472in" fo:margin-left="0.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2" style:parent-style-name="清單段落" style:family="paragraph">
      <style:paragraph-properties fo:text-align="start" fo:line-height="0.3472in" fo:margin-left="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附件1</text:span></text:p>
      <text:p text:style-name="P6"><text:span text:style-name="T7">2021全國花燈競賽</text:span><text:span text:style-name="T8">【</text:span><text:span text:style-name="T9">放棄報名切結書</text:span><text:span text:style-name="T10">】</text:span></text:p>
      <text:p text:style-name="P11"/>
      <text:p text:style-name="P12"><text:span text:style-name="T13">本</text:span><text:span text:style-name="T14">單位</text:span><text:span text:style-name="T15"><text:s text:c="8"/></text:span><text:span text:style-name="T16"><text:s text:c="9"/></text:span><text:span text:style-name="T17"><text:s text:c="2"/></text:span><text:span text:style-name="T18"><text:s text:c="6"/></text:span><text:span text:style-name="T19"><text:s text:c="2"/></text:span><text:span text:style-name="T20"><text:s text:c="3"/></text:span><text:span text:style-name="T21"><text:s/></text:span><text:span text:style-name="T22"><text:s text:c="2"/></text:span><text:span text:style-name="T23">(</text:span><text:span text:style-name="T24">參賽</text:span><text:span text:style-name="T25">單位)</text:span></text:p>
      <text:p text:style-name="P26"><text:span text:style-name="T27">報名</text:span><text:span text:style-name="T28"><text:s/></text:span><text:bookmark-start text:name="_Hlk67478207"/><text:span text:style-name="T29">傳統</text:span><text:span text:style-name="T30"><text:s/></text:span><text:span text:style-name="T31">/</text:span><text:span text:style-name="T32"><text:s/></text:span><text:span text:style-name="T33">多媒材</text:span><text:bookmark-end text:name="_Hlk67478207"/><text:span text:style-name="T34"><text:s/></text:span><text:span text:style-name="T35">類</text:span><text:span text:style-name="T36"><text:s/></text:span><text:span text:style-name="T37"><text:s text:c="3"/></text:span><text:span text:style-name="T38"><text:s text:c="12"/></text:span><text:span text:style-name="T39"><text:s text:c="3"/></text:span><text:span text:style-name="T40"><text:s text:c="5"/></text:span><text:span text:style-name="T41">組</text:span><text:span text:style-name="T42">別</text:span></text:p>
      <text:p text:style-name="P43">自願放棄報名「2021全國花燈競賽」，視同放棄本競賽資格，且同意本切結書一經繳交不得要求恢復報名資格，決無異議，特此證明。</text:p>
      <text:p text:style-name="P44"/>
      <text:p text:style-name="P45">此致<text:s text:c="10"/></text:p>
      <text:p text:style-name="P46"><text:span text:style-name="T47"><draw:custom-shape svg:x="0.02153in" svg:y="-0.34514in" svg:width="6.63472in" svg:height="0.32083in" draw:z-index="251660288" draw:id="id0" draw:style-name="a0" draw:name="矩形 2" text:anchor-type="paragraph"><svg:title/><svg:desc/><text:p text:style-name="P48"/><draw:enhanced-geometry draw:type="non-primitive" svg:viewBox="0 0 21600 21600" draw:enhanced-path="M 0 0 L 21600 0 21600 21600 0 21600 Z N"/></draw:custom-shape></text:span><text:span text:style-name="T49"><text:s text:c="17"/>新竹市政府</text:span></text:p>
      <text:p text:style-name="P50"/>
      <text:p text:style-name="P51"><text:span text:style-name="T52">作品類別：</text:span><text:span text:style-name="T53">傳統</text:span><text:span text:style-name="T54">類</text:span><text:span text:style-name="T55"><text:s/>/ 多媒材</text:span><text:span text:style-name="T56">類<text:s/></text:span><text:span text:style-name="T57">(請圈選)</text:span></text:p>
      <text:p text:style-name="P58">競賽組別：親子組 / 國中組 /<text:s/>高中職組<text:s/>/<text:s/>大專社會組 / 機關團體組</text:p>
      <text:p text:style-name="P59">作品名稱：</text:p>
      <text:p text:style-name="P60">參賽單位：</text:p>
      <text:p text:style-name="P61"><text:span text:style-name="T62">參賽作者</text:span><text:span text:style-name="T63">(全部作者親自</text:span><text:span text:style-name="T64">正楷</text:span><text:span text:style-name="T65">簽名)</text:span><text:span text:style-name="T66">：</text:span></text:p>
      <text:p text:style-name="P67"/>
      <text:p text:style-name="P68"><text:span text:style-name="T69">指導老師</text:span><text:span text:style-name="T70">(</text:span><text:span text:style-name="T71">若無</text:span><text:span text:style-name="T72">免簽)</text:span><text:span text:style-name="T73">：</text:span><text:span text:style-name="T74"><text:s text:c="20"/></text:span><text:span text:style-name="T75"><text:s text:c="26"/></text:span></text:p>
      <text:p text:style-name="P76">※備註：如作者未滿20歲，務必有指導老師簽名。</text:p>
      <text:p text:style-name="P77"/>
      <text:p text:style-name="P78">聯絡人姓名：</text:p>
      <text:p text:style-name="P79">聯絡人E-mail：</text:p>
      <text:p text:style-name="P80">聯絡人電話：</text:p>
      <text:p text:style-name="P81"/>
      <text:p text:style-name="P82"><text:span text:style-name="T83">中華民國110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項目符號" style:display-name="項目符號" style:family="paragraph" style:parent-style-name="內文" style:list-style-name="LFO12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style style:name="WW_CharLFO7LVL1" style:family="text">
      <style:text-properties fo:language="en" fo:country="US"/>
    </style:style>
    <style:style style:name="WW_CharLFO12LVL1" style:family="text">
      <style:text-properties style:font-name="Wingdings"/>
    </style: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." style:num-format="1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4" style:num-suffix="." style:num-format="1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7" style:num-suffix="." style:num-format="1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(1100325疫情修正版)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依諄</meta:initial-creator>
    <dc:creator>AEAA-69755</dc:creator>
    <meta:creation-date>2021-03-26T09:10:00Z</meta:creation-date>
    <dc:date>2021-03-26T09:10:00Z</dc:date>
    <meta:print-date>2021-03-25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