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0625in" fo:line-height="0.2638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margin-top="0.0625in"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margin-top="0.0625in" fo:line-height="0.263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25in" fo:line-height="0.263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 fo:line-height="0.263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625in" fo:line-height="0.2638in" fo:margin-left="0.3937in" fo:text-indent="-0.2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0625in"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625in" fo:line-height="0.2638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top="0.0625in" fo:line-height="0.2638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25in" fo:line-height="0.263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25in" fo:line-height="0.2638in" fo:margin-left="-0.0013in" fo:text-inden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margin-top="0.0625in" fo:line-height="0.2638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625in" fo:line-height="0.263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margin-top="0.0625in" fo:line-height="0.2638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25in" fo:line-height="0.2638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25in" fo:margin-bottom="0.125in" fo:line-height="0.2638in" fo:margin-left="1.952in" fo:text-indent="-1.9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625in" fo:line-height="0.2638in" fo:margin-left="0.459in" fo:text-indent="-0.4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625in" fo:line-height="0.2638in" fo:margin-left="0.459in" fo:text-indent="-0.4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625in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/>天母國小109學年度廣播隊實施暨甄選辦法</text:p>
      <text:p text:style-name="P2">一、目的：</text:p>
      <text:list text:style-name="LFO1" text:continue-numbering="true">
        <text:list-item>
          <text:p text:style-name="P3">配合十二年國教課程的實施，推動本校語文科之教學，透過午間讀報活動，提昇學生學習興趣，文學素質及涵養。</text:p>
        </text:list-item>
        <text:list-item>
          <text:p text:style-name="P4"><text:span text:style-name="T5">為發展群育</text:span><text:span text:style-name="T6">，</text:span><text:span text:style-name="T7">充實生活知能</text:span><text:span text:style-name="T8">，</text:span><text:span text:style-name="T9">提高</text:span><text:span text:style-name="T10">學</text:span><text:span text:style-name="T11">童</text:span><text:span text:style-name="T12">自治精神，強化</text:span><text:span text:style-name="T13">與人合作、</text:span><text:span text:style-name="T14">為人服務</text:span><text:span text:style-name="T15">之能力</text:span><text:span text:style-name="T16">，</text:span><text:span text:style-name="T17">樹立優良</text:span><text:span text:style-name="T18">典範</text:span><text:span text:style-name="T19">，</text:span><text:span text:style-name="T20">以</text:span><text:span text:style-name="T21">互助合作</text:span><text:span text:style-name="T22">，建立兒童之自信心為目標</text:span><text:span text:style-name="T23">。</text:span></text:p>
        </text:list-item>
      </text:list>
      <text:p text:style-name="P24"><text:span text:style-name="T25">二、主辦單位：</text:span><text:span text:style-name="T26">學生事務</text:span><text:span text:style-name="T27">處</text:span><text:span text:style-name="T28">訓育</text:span><text:span text:style-name="T29">組(承辦人：</text:span><text:span text:style-name="T30">張翠玲</text:span><text:span text:style-name="T31">老師28723336分機9303)</text:span></text:p>
      <text:p text:style-name="P32">三、參加對象：本校五年級學生具以下條件者，並經由導師推薦後，皆可報名參加甄選。</text:p>
      <text:p text:style-name="P33">1.主動負責、具恆心者（因需參加培訓，此項服務為期一年，如非特殊因素，盡量請勿於中途退出，請考量清楚決定後再報名）</text:p>
      <text:p text:style-name="P34">2.音質高亢、口齒清晰、體態端正、態度莊重、儀態大方者</text:p>
      <text:p text:style-name="P35">3.獨立性強、能時時自我要求、能準時完成課業、能守時、有禮貌、懂得主動尊重他人、關心同學者</text:p>
      <text:p text:style-name="P36">4.能注重團體紀律、具備互助合作精神，謙恭有禮與人為善、有服務熱忱、勘為天母兒童的表率者。</text:p>
      <text:p text:style-name="P37">四、執勤服務時間：</text:p>
      <text:p text:style-name="P38"><text:span text:style-name="T39">1.晨光時間：</text:span><text:span text:style-name="T40">週一、</text:span><text:span text:style-name="T41">週三</text:span><text:span text:style-name="T42">、</text:span><text:span text:style-name="T43">週四、週五每日之</text:span><text:span text:style-name="T44">7:40~8:10</text:span><text:span text:style-name="T45">，</text:span><text:span text:style-name="T46">週二兒童朝會7:40~8:30</text:span><text:span text:style-name="T47">。</text:span></text:p>
      <text:p text:style-name="P48">2.中午午餐時間：11:55~12:40（值班者中間可回教室用餐）</text:p>
      <text:p text:style-name="P49">3.下午放學時間：15:55~16:15</text:p>
      <text:p text:style-name="P50"><text:span text:style-name="T51">五、</text:span><text:span text:style-name="T52">服務項目：</text:span></text:p>
      <text:p text:style-name="P53">1.於學務處執行音控、播音等公共服務</text:p>
      <text:p text:style-name="P54">2.輪流擔任兒童朝會的旗手、遞獎手、司儀、音控、司儀。</text:p>
      <text:p text:style-name="P55">3.午間讀報</text:p>
      <text:p text:style-name="P56">4.學校活動支援：例如兒童節活動等。</text:p>
      <text:p text:style-name="P57"><text:span text:style-name="T58">六、報名日期：即日起至1</text:span><text:span text:style-name="T59">10</text:span><text:span text:style-name="T60">年</text:span><text:span text:style-name="T61">2</text:span><text:span text:style-name="T62">月</text:span><text:span text:style-name="T63">26</text:span><text:span text:style-name="T64">日(週</text:span><text:span text:style-name="T65">五</text:span><text:span text:style-name="T66">)截止</text:span><text:span text:style-name="T67">(需經過導師推薦</text:span><text:span text:style-name="T68">,填寫推薦單</text:span><text:span text:style-name="T69">)</text:span></text:p>
      <text:p text:style-name="P70"><text:span text:style-name="T71">七、</text:span><text:span text:style-name="T72">甄選日期及時間：1</text:span><text:span text:style-name="T73">10</text:span><text:span text:style-name="T74">年</text:span><text:span text:style-name="T75">3</text:span><text:span text:style-name="T76">月</text:span><text:span text:style-name="T77">9</text:span><text:span text:style-name="T78">日(週</text:span><text:span text:style-name="T79">二</text:span><text:span text:style-name="T80">)12:</text:span><text:span text:style-name="T81">40</text:span><text:span text:style-name="T82">~13:2</text:span><text:span text:style-name="T83">0</text:span></text:p>
      <text:p text:style-name="P84"><text:span text:style-name="T85">八、</text:span><text:span text:style-name="T86">甄</text:span><text:span text:style-name="T87">選地點：</text:span><text:span text:style-name="T88">2樓課研室</text:span><text:span text:style-name="T89">(校長室隔壁)</text:span></text:p>
      <text:p text:style-name="P90"><text:span text:style-name="T91">九、</text:span><text:span text:style-name="T92">甄選項目：</text:span><text:span text:style-name="T93">中</text:span><text:span text:style-name="T94">文</text:span><text:span text:style-name="T95">朗讀</text:span><text:span text:style-name="T96">—</text:span><text:span text:style-name="T97">朝會用語</text:span><text:span text:style-name="T98">（包含讀報）</text:span><text:span text:style-name="T99">、</text:span><text:span text:style-name="T100">臨場反應模擬測驗</text:span><text:span text:style-name="T101">。</text:span></text:p>
      <text:p text:style-name="P102"><text:span text:style-name="T103">十、</text:span><text:span text:style-name="T104">錄取</text:span><text:span text:style-name="T105">:</text:span><text:span text:style-name="T106">名單將於甄選</text:span><text:span text:style-name="T107">後</text:span><text:span text:style-name="T108">公佈於本校首頁最新消息及</text:span><text:span text:style-name="T109">學務</text:span><text:span text:style-name="T110">處</text:span><text:span text:style-name="T111">旁</text:span><text:span text:style-name="T112">穿</text:span><text:span text:style-name="T113">堂</text:span></text:p>
      <text:p text:style-name="P114"><text:span text:style-name="T115">十一、</text:span><text:span text:style-name="T116">培訓</text:span><text:span text:style-name="T117">與實習</text:span><text:span text:style-name="T118">期</text:span><text:span text:style-name="T119">：</text:span><text:span text:style-name="T120">於3月至</text:span><text:span text:style-name="T121">4</text:span><text:span text:style-name="T122">月底</text:span><text:span text:style-name="T123">(培訓及實習態度不佳、缺席次數過多者將予以勸退,將不列入正式廣播隊名單中)</text:span></text:p>
      <text:p text:style-name="P124">十二、實習期滿，服務態度良好，通過任用者，正式執勤。</text:p>
      <text:p text:style-name="P125">十三、獎勵:整年度用心執勤者，將於畢業典禮頒發熱心服務獎項。</text:p>
      <text:p text:style-name="P126">十四、本計畫陳 <text:s/>校長核可後實施，修正時亦同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天母國民小學九十七學年度兒童才藝發表會實施辦法   97</dc:title>
    <dc:subject/>
    <meta:initial-creator>user</meta:initial-creator>
    <dc:creator>訓育組長</dc:creator>
    <meta:creation-date>2021-02-20T03:57:00Z</meta:creation-date>
    <dc:date>2021-02-20T03:57:00Z</dc:date>
    <meta:print-date>2020-01-07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