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009in">
        <style:tab-stops>
          <style:tab-stop style:type="left" style:position="1.2409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style:font-name="標楷體" style:font-name-asian="標楷體" fo:text-shadow="0.0416in 0.0416in 0in #C0C0C0" fo:color="#9999FF" fo:font-size="36pt" style:font-size-asian="36pt" style:font-size-complex="36pt"/>
    </style:style>
    <style:style style:name="P10" style:parent-style-name="內文" style:family="paragraph">
      <style:paragraph-properties fo:widows="2" fo:orphans="2" fo:margin-left="0.009in">
        <style:tab-stops>
          <style:tab-stop style:type="left" style:position="1.240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1" style:parent-style-name="預設段落字型" style:family="text">
      <style:text-properties style:font-name="華康行楷體W5" style:font-name-asian="華康行楷體W5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華康行楷體W5" style:font-name-asian="華康行楷體W5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3" style:parent-style-name="預設段落字型" style:family="text">
      <style:text-properties style:font-name="華康行楷體W5" style:font-name-asian="華康行楷體W5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4" style:parent-style-name="預設段落字型" style:family="text">
      <style:text-properties style:font-name="華康行楷體W5" style:font-name-asian="華康行楷體W5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5" style:parent-style-name="預設段落字型" style:family="text">
      <style:text-properties style:font-name="華康行楷體W5" style:font-name-asian="華康行楷體W5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6" style:parent-style-name="內文" style:family="paragraph">
      <style:paragraph-properties style:snap-to-layout-grid="false" fo:line-height="0.3333in" fo:margin-left="0.3416in" fo:text-indent="0.2236in">
        <style:tab-stops>
          <style:tab-stop style:type="left" style:position="1.1381in"/>
          <style:tab-stop style:type="left" style:position="2.609in"/>
          <style:tab-stop style:type="left" style:position="4.0798in"/>
          <style:tab-stop style:type="left" style:position="5.5506in"/>
          <style:tab-stop style:type="left" style:position="7.021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2222in" fo:margin-left="0.2958in" fo:text-indent="0.325in">
        <style:tab-stops>
          <style:tab-stop style:type="left" style:position="0.95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0.2222in" fo:margin-left="0.2958in" fo:text-indent="0.325in">
        <style:tab-stops>
          <style:tab-stop style:type="left" style:position="0.95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widows="2" fo:orphans="2" fo:line-height="0.25in" fo:margin-left="0.009in">
        <style:tab-stops>
          <style:tab-stop style:type="left" style:position="1.240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widows="2" fo:orphans="2" style:snap-to-layout-grid="false" fo:line-height="0.2083in" fo:margin-left="0.2958in" fo:text-indent="0.19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0.2083in" fo:margin-left="0.3416in" fo:text-indent="0.2236in">
        <style:tab-stops/>
      </style:paragraph-properties>
    </style:style>
    <style:style style:name="P52" style:parent-style-name="內文" style:family="paragraph">
      <style:paragraph-properties fo:line-height="0.2083in"/>
    </style:style>
    <style:style style:name="F53" style:parent-style-name="a14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P59" style:parent-style-name="內文" style:family="paragraph">
      <style:paragraph-properties fo:line-height="0.208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Arial" style:font-name-complex="Arial" fo:font-weight="bold" style:font-weight-asian="bold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083in" fo:margin-left="0.3416in" fo:text-indent="0.223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margin-top="0.125in" fo:line-height="0.2083in" fo:margin-left="0.2958in" fo:text-indent="0.28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0.2083in" fo:margin-left="0.3416in" fo:text-indent="0.538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083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line-height="0.2083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style:snap-to-layout-grid="false" fo:line-height="0.2083in" fo:margin-left="0.2958in" fo:text-indent="0.2236in">
        <style:tab-stops/>
      </style:paragraph-properties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line-height="0.2083in" fo:margin-left="0.2958in" fo:text-indent="0.22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line-height="0.2083in" fo:margin-left="0.2958in" fo:text-indent="0.223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083in" fo:margin-left="0.3416in" fo:text-indent="0.2236in">
        <style:tab-stops/>
      </style:paragraph-properties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 fo:margin-top="0.125in" fo:line-height="0.2083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line-height="0.2083in" fo:text-indent="0.4868in"/>
      <style:text-properties style:font-name="標楷體" style:font-name-asian="標楷體" fo:font-weight="bold" style:font-weight-asian="bold" fo:font-style="italic" style:font-style-asian="italic" fo:color="#0000FF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083in" fo:text-indent="0.4868in"/>
    </style:style>
    <style:style style:name="T12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128" style:parent-style-name="內文" style:family="paragraph">
      <style:paragraph-properties fo:line-height="0.2083in"/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P129" style:parent-style-name="內文" style:family="paragraph">
      <style:paragraph-properties fo:line-height="0.2083in"/>
    </style:style>
    <style:style style:name="P130" style:parent-style-name="內文" style:family="paragraph">
      <style:paragraph-properties fo:widows="2" fo:orphans="2" style:snap-to-layout-grid="false" fo:margin-top="0.125in" fo:line-height="0.2083in" fo:margin-left="0.2958in" fo:text-indent="0.2875in">
        <style:tab-stops/>
      </style:paragraph-properties>
    </style:style>
    <style:style style:name="F131" style:parent-style-name="a14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3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136" style:parent-style-name="內文" style:family="paragraph">
      <style:paragraph-properties fo:line-height="0.208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7" style:parent-style-name="內文" style:family="paragraph">
      <style:paragraph-properties fo:widows="2" fo:orphans="2" style:snap-to-layout-grid="false" fo:margin-top="0.125in" fo:line-height="0.2083in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color="#0000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083in"/>
      <style:text-properties style:font-name="標楷體" style:font-name-asian="標楷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widows="2" fo:orphans="2" fo:text-align="justify" fo:line-height="0.3055in" fo:margin-right="-0.0006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20">
      <style:graphic-properties style:wrap="run-through" style:run-through="foreground" draw:fill="solid" draw:fill-color="#4bacc6" draw:opacity="100%" draw:stroke="solid" svg:stroke-width="0.13889in" svg:stroke-color="#4bacc6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gradient" draw:fill-gradient-name="a21" draw:stroke="solid" svg:stroke-width="0.01389in" svg:stroke-color="#8064a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100%"/>
    </style:style>
    <style:style style:family="graphic" style:name="a23">
      <style:graphic-properties style:wrap="run-through" style:run-through="foreground" draw:fill="solid" draw:fill-color="#8064a2" draw:opacity="100%" draw:stroke="solid" svg:stroke-width="0.13889in" svg:stroke-color="#8064a2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8064a2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/>
    </style:style>
    <style:style style:family="graphic" style:name="a10">
      <style:graphic-properties style:wrap="run-through" style:run-through="foreground" draw:fill="gradient" draw:fill-gradient-name="a9" draw:stroke="solid" svg:stroke-width="0.01389in" svg:stroke-color="#8064a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100%"/>
    </style:style>
    <style:style style:family="graphic" style:name="a11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gradient" draw:fill-gradient-name="a12" draw:stroke="solid" svg:stroke-width="0.01389in" svg:stroke-color="#8064a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100%"/>
    </style:style>
    <style:style style:family="graphic" style:name="a16">
      <style:graphic-properties style:wrap="run-through" style:run-through="foreground" draw:fill="gradient" draw:fill-gradient-name="a15" draw:stroke="solid" svg:stroke-width="0.01389in" svg:stroke-color="#b2a1c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/>
    </style:style>
    <style:style style:family="graphic" style:name="a18">
      <style:graphic-properties style:wrap="run-through" style:run-through="foreground" draw:fill="gradient" draw:fill-gradient-name="a17" draw:stroke="solid" svg:stroke-width="0.01389in" svg:stroke-color="#4bacc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100%"/>
    </style:style>
    <style:style style:family="graphic" style:name="a19">
      <style:graphic-properties style:wrap="run-through" style:run-through="foreground" draw:fill="solid" draw:fill-color="#4f81b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/>
    </style:style>
    <style:style style:family="graphic" style:name="a1">
      <style:graphic-properties style:wrap="run-through" style:run-through="foreground" draw:fill="gradient" draw:fill-gradient-name="a0" draw:stroke="solid" svg:stroke-width="0.01389in" svg:stroke-color="#8064a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100%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2083in" svg:stroke-color="#969696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4.775in" svg:y="1.49306in" svg:width="0.39306in" svg:height="0.375in" draw:z-index="251665920" draw:id="id0" draw:style-name="a1" draw:name="AutoShape 306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3"><draw:custom-shape svg:x="4.83542in" svg:y="0.27639in" svg:width="0.25in" svg:height="0.25in" draw:z-index="251657728" draw:id="id1" draw:style-name="a2" draw:name="AutoShape 202" text:anchor-type="paragraph"><svg:title/><svg:desc/><draw:enhanced-geometry draw:path-stretchpoint-x="21600" draw:path-stretchpoint-y="21600" draw:type="non-primitive" svg:viewBox="0 0 21600 21600" draw:enhanced-path="M ?f2 ?f8 L ?f25 ?f27 ?f11 ?f4 ?f26 ?f27 ?f3 ?f8 ?f26 ?f28 ?f11 ?f5 ?f25 ?f28 Z N" draw:text-areas="?f25 ?f27 ?f26 ?f28" draw:modifiers="125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13 / 50000"/><draw:equation draw:name="f15" draw:formula="?f7 * ?f13 / 50000"/><draw:equation draw:name="f16" draw:formula="270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4"/><draw:equation draw:name="f22" draw:formula="cos(?f18)"/><draw:equation draw:name="f23" draw:formula="0 - ?f22"/><draw:equation draw:name="f24" draw:formula="?f23 * ?f15"/><draw:equation draw:name="f25" draw:formula="?f11 - ?f21"/><draw:equation draw:name="f26" draw:formula="?f11 + ?f21"/><draw:equation draw:name="f27" draw:formula="?f8 - ?f24"/><draw:equation draw:name="f28" draw:formula="?f8 + ?f24"/></draw:enhanced-geometry></draw:custom-shape></text:span><text:span text:style-name="T4"><draw:custom-shape svg:x="2.06667in" svg:y="1.11944in" svg:width="0.25in" svg:height="0.25in" draw:z-index="251649536" draw:id="id2" draw:style-name="a3" draw:name="AutoShape 187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5"><draw:custom-shape svg:x="0.1625in" svg:y="0.17778in" svg:width="0.25in" svg:height="0.25in" draw:z-index="251650560" draw:id="id3" draw:style-name="a4" draw:name="AutoShape 188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6"><text:s text:c="3"/></text:span><text:span text:style-name="T7"><draw:frame draw:id="id4" draw:style-name="a5" draw:name="WordArt 1" text:anchor-type="as-char" svg:x="0in" svg:y="0in" svg:width="6.58333in" svg:height="1.22222in" style:rel-width="scale" style:rel-height="scale"><draw:text-box><text:p text:style-name="P8"><text:span text:style-name="T9">109星光班兒童才藝表演</text:span></text:p></draw:text-box><svg:title/><svg:desc/></draw:frame></text:span></text:p>
      <text:p text:style-name="P10"><text:span text:style-name="T11"><text:s text:c="20"/></text:span><text:span text:style-name="T12">第一場</text:span><text:span text:style-name="T13"><draw:custom-shape svg:x="1.27361in" svg:y="0.42778in" svg:width="0.18472in" svg:height="0.17778in" draw:z-index="251652608" draw:id="id5" draw:style-name="a6" draw:name="AutoShape 194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4"><draw:custom-shape svg:x="5.4625in" svg:y="0.32222in" svg:width="0.25in" svg:height="0.25in" draw:z-index="251655680" draw:id="id6" draw:style-name="a7" draw:name="AutoShape 200" text:anchor-type="paragraph"><svg:title/><svg:desc/><draw:enhanced-geometry draw:path-stretchpoint-x="21600" draw:path-stretchpoint-y="21600" draw:type="non-primitive" svg:viewBox="0 0 21600 21600" draw:enhanced-path="M ?f2 ?f8 L ?f25 ?f27 ?f11 ?f4 ?f26 ?f27 ?f3 ?f8 ?f26 ?f28 ?f11 ?f5 ?f25 ?f28 Z N" draw:text-areas="?f25 ?f27 ?f26 ?f28" draw:modifiers="125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13 / 50000"/><draw:equation draw:name="f15" draw:formula="?f7 * ?f13 / 50000"/><draw:equation draw:name="f16" draw:formula="270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4"/><draw:equation draw:name="f22" draw:formula="cos(?f18)"/><draw:equation draw:name="f23" draw:formula="0 - ?f22"/><draw:equation draw:name="f24" draw:formula="?f23 * ?f15"/><draw:equation draw:name="f25" draw:formula="?f11 - ?f21"/><draw:equation draw:name="f26" draw:formula="?f11 + ?f21"/><draw:equation draw:name="f27" draw:formula="?f8 - ?f24"/><draw:equation draw:name="f28" draw:formula="?f8 + ?f24"/></draw:enhanced-geometry></draw:custom-shape></text:span><text:span text:style-name="T15"><draw:custom-shape svg:x="6.625in" svg:y="-0.19444in" svg:width="0.25in" svg:height="0.25in" draw:z-index="251651584" draw:id="id7" draw:style-name="a8" draw:name="AutoShape 192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6"><draw:custom-shape svg:x="1.125in" svg:y="0.17778in" svg:width="0.25in" svg:height="0.25in" draw:z-index="251656704" draw:id="id8" draw:style-name="a10" draw:name="AutoShape 201" text:anchor-type="paragraph"><svg:title/><svg:desc/><draw:enhanced-geometry draw:path-stretchpoint-x="21600" draw:path-stretchpoint-y="21600" draw:type="non-primitive" svg:viewBox="0 0 21600 21600" draw:enhanced-path="M ?f2 ?f8 L ?f25 ?f27 ?f11 ?f4 ?f26 ?f27 ?f3 ?f8 ?f26 ?f28 ?f11 ?f5 ?f25 ?f28 Z N" draw:text-areas="?f25 ?f27 ?f26 ?f28" draw:modifiers="125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13 / 50000"/><draw:equation draw:name="f15" draw:formula="?f7 * ?f13 / 50000"/><draw:equation draw:name="f16" draw:formula="270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4"/><draw:equation draw:name="f22" draw:formula="cos(?f18)"/><draw:equation draw:name="f23" draw:formula="0 - ?f22"/><draw:equation draw:name="f24" draw:formula="?f23 * ?f15"/><draw:equation draw:name="f25" draw:formula="?f11 - ?f21"/><draw:equation draw:name="f26" draw:formula="?f11 + ?f21"/><draw:equation draw:name="f27" draw:formula="?f8 - ?f24"/><draw:equation draw:name="f28" draw:formula="?f8 + ?f24"/></draw:enhanced-geometry></draw:custom-shape></text:span><text:span text:style-name="T17">節目</text:span><text:span text:style-name="T18">內容</text:span><text:span text:style-name="T19"><text:s/></text:span><text:span text:style-name="T20"><text:s text:c="4"/></text:span><text:span text:style-name="T21">3/</text:span><text:span text:style-name="T22">30</text:span><text:span text:style-name="T23">(</text:span><text:span text:style-name="T24">二</text:span><text:span text:style-name="T25">)</text:span></text:p>
      <text:p text:style-name="P26"><text:span text:style-name="T27">演出時間：</text:span><text:span text:style-name="T28">110</text:span><text:span text:style-name="T29">年3月</text:span><text:span text:style-name="T30">30</text:span><text:span text:style-name="T31">日(週</text:span><text:span text:style-name="T32">二</text:span><text:span text:style-name="T33">)上午</text:span><text:span text:style-name="T34">9</text:span><text:span text:style-name="T35">：</text:span><text:span text:style-name="T36">3</text:span><text:span text:style-name="T37">0</text:span><text:span text:style-name="T38"><text:s/>~ 1</text:span><text:span text:style-name="T39">0</text:span><text:span text:style-name="T40">：1</text:span><text:span text:style-name="T41">0</text:span></text:p>
      <text:p text:style-name="P42">演出地點：本校活動中心四樓 (9:20開始入場，9:30準時開場)</text:p>
      <text:p text:style-name="P43">主辦單位：臺北市士林區天母國民小學學務處</text:p>
      <text:p text:style-name="P44"><text:span text:style-name="T45"><draw:custom-shape svg:x="6.97917in" svg:y="-1.04861in" svg:width="0.25in" svg:height="0.25in" draw:z-index="251662848" draw:id="id9" draw:style-name="a11" draw:name="AutoShape 300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/text:p>
      <text:p text:style-name="P46"><text:span text:style-name="T47"><draw:custom-shape svg:x="5.62708in" svg:y="0.73194in" svg:width="0.39306in" svg:height="0.375in" draw:z-index="251653632" draw:id="id10" draw:style-name="a13" draw:name="AutoShape 195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48">1.</text:span><text:span text:style-name="T49"><text:s/></text:span><text:span text:style-name="T50">太鼓獨奏</text:span></text:p>
      <text:p text:style-name="P52"><draw:frame draw:style-name="F53" text:anchor-type="paragraph" svg:y="0.1465in" draw:z-index="0"><draw:text-box fo:min-height="0in" fo:min-width="0in"><text:p text:style-name="P51"><text:span text:style-name="T54"><text:s/></text:span><text:span text:style-name="T55">演出者：</text:span><text:span text:style-name="T56"><text:s/></text:span><text:span text:style-name="T57">304<text:s/></text:span><text:span text:style-name="T58">范綱栢</text:span></text:p><text:p text:style-name="P59"/></draw:text-box></draw:frame><text:span text:style-name="T60"><text:s text:c="4"/></text:span><text:span text:style-name="T61"><text:s/></text:span><text:span text:style-name="T62">2.</text:span><text:span text:style-name="T63"><text:s/></text:span><text:span text:style-name="T64">鋼琴獨奏~孟德爾頌:無言歌，op.30</text:span><text:span text:style-name="T65"><text:s/>No.</text:span><text:span text:style-name="T66">4</text:span></text:p>
      <text:p text:style-name="P67"><text:span text:style-name="T68"><text:s text:c="4"/></text:span><text:span text:style-name="T69"><text:s/></text:span><text:span text:style-name="T70"><draw:custom-shape svg:x="6.70139in" svg:y="0in" svg:width="0.25in" svg:height="0.25in" draw:z-index="251654656" draw:id="id11" draw:style-name="a16" draw:name="AutoShape 198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71">演出者：</text:span><text:span text:style-name="T72">404 潘宇浩</text:span></text:p>
      <text:p text:style-name="P73"><text:span text:style-name="T74"><text:s text:c="9"/></text:span></text:p>
      <text:p text:style-name="P75"><text:span text:style-name="T76">3.</text:span><text:span text:style-name="T77"><text:s/></text:span><text:span text:style-name="T78">熱舞~</text:span><text:span text:style-name="T79"><text:s/>Yes ~</text:span><text:span text:style-name="T80">就是愛 天母國小</text:span></text:p>
      <text:p text:style-name="P81"><text:span text:style-name="T82"><draw:custom-shape svg:x="5.2in" svg:y="0.10208in" svg:width="0.25in" svg:height="0.25in" draw:z-index="251658752" draw:id="id12" draw:style-name="a18" draw:name="AutoShape 204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83"><draw:custom-shape svg:x="6.45139in" svg:y="0.10208in" svg:width="0.25in" svg:height="0.25in" draw:z-index="251663872" draw:id="id13" draw:style-name="a19" draw:name="AutoShape 301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84"><text:s/></text:span></text:p>
      <text:p text:style-name="P85"><text:span text:style-name="T86"><draw:custom-shape svg:x="4.14722in" svg:y="0.27083in" svg:width="0.25in" svg:height="0.25in" draw:z-index="251664896" draw:id="id14" draw:style-name="a20" draw:name="AutoShape 305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87"><text:s text:c="4"/></text:span><text:span text:style-name="T88"><text:s/></text:span><text:span text:style-name="T89"><text:s/></text:span><text:span text:style-name="T90">演出者：</text:span><text:span text:style-name="T91">310 黃子儇</text:span></text:p>
      <text:p text:style-name="P92"/>
      <text:p text:style-name="P93"><text:span text:style-name="T94"><draw:custom-shape svg:x="6.36319in" svg:y="0.04931in" svg:width="0.25in" svg:height="0.25in" draw:z-index="251661824" draw:id="id15" draw:style-name="a22" draw:name="AutoShape 212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95"><text:s text:c="5"/></text:span><text:span text:style-name="T96"><text:s/></text:span><text:span text:style-name="T97">4.</text:span><text:span text:style-name="T98"><text:s/></text:span><text:span text:style-name="T99">國標舞~華麗登場</text:span></text:p>
      <text:p text:style-name="P100"><text:s/></text:p>
      <text:p text:style-name="P101"><text:span text:style-name="T102">演出者：</text:span><text:span text:style-name="T103">306<text:s/></text:span><text:span text:style-name="T104">郭庭汮</text:span><text:span text:style-name="T105"><text:s text:c="3"/>210<text:s/></text:span><text:span text:style-name="T106">張楚昀</text:span><text:span text:style-name="T107"><text:s text:c="2"/>310<text:s/></text:span><text:span text:style-name="T108">施沛涵204 陳之淳 <text:s text:c="2"/>201 孫宇寧 <text:s/></text:span></text:p>
      <text:p text:style-name="P109"><text:span text:style-name="T110"><text:s text:c="9"/></text:span><text:span text:style-name="T111">211 劉靖恩407 林思妤 <text:s text:c="2"/>211 張語希209 賴宣穎 <text:s text:c="2"/>107 張媛熙</text:span><text:span text:style-name="T112"><text:s/></text:span></text:p>
      <text:p text:style-name="P113"><text:s/></text:p>
      <text:p text:style-name="P114"><text:span text:style-name="T115"><draw:custom-shape svg:x="5.8125in" svg:y="0.29861in" svg:width="0.25in" svg:height="0.25in" draw:z-index="251659776" draw:id="id16" draw:style-name="a23" draw:name="AutoShape 209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16"><draw:custom-shape svg:x="5.99722in" svg:y="1.02014in" svg:width="0.25in" svg:height="0.25in" draw:z-index="251660800" draw:id="id17" draw:style-name="a24" draw:name="AutoShape 211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17"><text:s text:c="4"/></text:span><text:span text:style-name="T118"><text:s/></text:span><text:span text:style-name="T119">5.</text:span><text:span text:style-name="T120"><text:s/>鋼琴獨奏~載著你(天空之城片尾曲)</text:span><text:span text:style-name="T121"><text:s/></text:span><text:span text:style-name="T122"><text:s/></text:span></text:p>
      <text:p text:style-name="P123"><text:s text:c="2"/></text:p>
      <text:p text:style-name="P124"><text:span text:style-name="T125">演出者：</text:span><text:span text:style-name="T126">501 廖泓羽</text:span><text:span text:style-name="T127"><text:s/></text:span></text:p>
      <text:p text:style-name="P128"/>
      <text:p text:style-name="P130"><draw:frame draw:style-name="F131" text:anchor-type="paragraph" svg:x="0.8256in" svg:y="0.577in" svg:width="6.5923in" draw:z-index="0"><draw:text-box fo:min-height="0in"><text:p text:style-name="P129"><text:span text:style-name="T132"><text:s/></text:span><text:span text:style-name="T133">演出者：</text:span><text:span text:style-name="T134">603 袁晨欣 <text:s/>603 趙晨希 <text:s/>609錢恩亮606 何芷希 <text:s/>601 洪翊軒 <text:s/>604 林丞斯605 梁懷恩 <text:s/>505 張禾予 <text:s/>507 胡郁欣 605 王品懿 <text:s/>403 吳沛淳 <text:s/>508 王舒宥508 陳柔霏 601 鄭安珺 <text:s/>509 陳允力603 何思穎 <text:s/>602 蔡熙恩 <text:s/>604 李洛妍501 黃宏納 <text:s/>403 徐愛甯 <text:s/>405 駱宥燊408 趙晨安 501陳彥潔<text:s/></text:span><text:span text:style-name="T135"><text:s/></text:span></text:p><text:p text:style-name="P136"/><text:p text:style-name="P137"><text:span text:style-name="T138"><text:s text:c="2"/></text:span><text:span text:style-name="T139"><text:s/></text:span><text:span text:style-name="T140">7.<text:s/></text:span><text:span text:style-name="T141">管樂之刃~紅蓮華</text:span></text:p><text:p text:style-name="P142"/><text:p text:style-name="P143"><text:span text:style-name="T144"><text:s/></text:span><text:span text:style-name="T145">演出者：</text:span><text:span text:style-name="T146">604 喬子庭 606 廖芷彤 502 邱子芹603周詩唯 605 蔡奕昕 <text:s/>606 林妍多501吳念錞 608 詹鈺璿 <text:s/>607 黃雋迪310 黃宇頡 307劉威廷 506呂宜卉505 何奕奇 603尹邵祁 <text:s/>503林濬安509 林楷峰</text:span></text:p></draw:text-box></draw:frame><text:span text:style-name="T147">6.</text:span><text:span text:style-name="T148"><text:s/></text:span><text:span text:style-name="T149">合唱~夢田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style style:family="graphic" style:name="a1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axial" draw:angle="1350" draw:start-color="#e5dfec" draw:end-color="#b2a1c7" draw:start-intensity="100%" draw:end-intensity="100%"/>
    <draw:gradient draw:name="a0" draw:style="axial" draw:angle="0" draw:start-color="#8064a2" draw:end-color="#b2a1c7" draw:start-intensity="100%" draw:end-intensity="100%"/>
    <draw:gradient draw:name="a21" draw:style="axial" draw:angle="0" draw:start-color="#8064a2" draw:end-color="#b2a1c7" draw:start-intensity="100%" draw:end-intensity="100%"/>
    <draw:gradient draw:name="a17" draw:style="axial" draw:angle="0" draw:start-color="#4bacc6" draw:end-color="#92cddc" draw:start-intensity="100%" draw:end-intensity="100%"/>
    <draw:gradient draw:name="a9" draw:style="axial" draw:angle="0" draw:start-color="#8064a2" draw:end-color="#b2a1c7" draw:start-intensity="100%" draw:end-intensity="100%"/>
    <draw:gradient draw:name="a12" draw:style="axial" draw:angle="0" draw:start-color="#8064a2" draw:end-color="#b2a1c7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305in solid #000000" fo:padding="0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小提琴獨奏</dc:title>
    <dc:subject/>
    <meta:initial-creator>user</meta:initial-creator>
    <dc:creator>訓育組長</dc:creator>
    <meta:creation-date>2021-03-19T06:09:00Z</meta:creation-date>
    <dc:date>2021-03-19T06:09:00Z</dc:date>
    <meta:print-date>2021-03-18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