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009in">
        <style:tab-stops>
          <style:tab-stop style:type="left" style:position="1.24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9" style:parent-style-name="內文" style:family="paragraph">
      <style:paragraph-properties fo:widows="2" fo:orphans="2" fo:margin-left="0.009in">
        <style:tab-stops>
          <style:tab-stop style:type="left" style:position="1.240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8" style:parent-style-name="內文" style:family="paragraph">
      <style:paragraph-properties style:snap-to-layout-grid="false" fo:line-height="0.3333in" fo:margin-left="0.3416in" fo:text-indent="0.2236in">
        <style:tab-stops>
          <style:tab-stop style:type="left" style:position="1.1381in"/>
          <style:tab-stop style:type="left" style:position="2.609in"/>
          <style:tab-stop style:type="left" style:position="4.0798in"/>
          <style:tab-stop style:type="left" style:position="5.5506in"/>
          <style:tab-stop style:type="left" style:position="7.021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2222in" fo:margin-left="0.2958in" fo:text-indent="0.325in">
        <style:tab-stops>
          <style:tab-stop style:type="left" style:position="0.9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222in" fo:margin-left="0.2958in" fo:text-indent="0.325in">
        <style:tab-stops>
          <style:tab-stop style:type="left" style:position="0.9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line-height="0.25in" fo:margin-left="0.009in">
        <style:tab-stops>
          <style:tab-stop style:type="left" style:position="1.240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widows="2" fo:orphans="2" style:snap-to-layout-grid="false" fo:line-height="0.2361in" fo:margin-left="0.2958in" fo:text-indent="0.1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0.2361in" fo:margin-left="0.3416in" fo:text-indent="0.2236in">
        <style:tab-stops/>
      </style:paragraph-properties>
    </style:style>
    <style:style style:name="P58" style:parent-style-name="內文" style:family="paragraph">
      <style:paragraph-properties fo:line-height="0.2361in"/>
    </style:style>
    <style:style style:name="F59" style:parent-style-name="a14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083in" fo:margin-left="0.3416in" fo:text-indent="0.2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margin-top="0.125in" fo:line-height="0.208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0.2083in" fo:margin-left="0.3416in" fo:text-indent="0.41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snap-to-layout-grid="false" fo:line-height="0.1944in" fo:margin-left="0.2958in" fo:text-indent="0.2236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line-height="0.1944in" fo:margin-left="0.2958in" fo:text-indent="0.22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style:snap-to-layout-grid="false" fo:margin-top="0.125in" fo:line-height="0.1666in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top="0.125in" fo:line-height="0.1666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1666in"/>
    </style:style>
    <style:style style:name="P134" style:parent-style-name="內文" style:family="paragraph">
      <style:paragraph-properties fo:widows="2" fo:orphans="2" style:snap-to-layout-grid="false" fo:margin-top="0.125in" fo:line-height="0.1666in"/>
    </style:style>
    <style:style style:name="F135" style:parent-style-name="a14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42" style:parent-style-name="內文" style:family="paragraph">
      <style:paragraph-properties fo:line-height="0.1666in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margin-top="0.125in" fo:line-height="0.1666in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222in" fo:margin-left="0.6812in" fo:text-indent="-0.68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155" style:parent-style-name="內文" style:family="paragraph">
      <style:paragraph-properties fo:line-height="0.2222in" fo:margin-left="0.8756in" fo:text-indent="-0.87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8756in" fo:text-indent="-0.87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FF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text-align="justify" fo:line-height="0.3055in" fo:margin-right="-0.0006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solid" draw:fill-color="#4bacc6" draw:opacity="100%" draw:stroke="solid" svg:stroke-width="0.13889in" svg:stroke-color="#4bacc6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gradient" draw:fill-gradient-name="a21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23">
      <style:graphic-properties style:wrap="run-through" style:run-through="foreground" draw:fill="solid" draw:fill-color="#8064a2" draw:opacity="100%" draw:stroke="solid" svg:stroke-width="0.13889in" svg:stroke-color="#8064a2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8064a2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11">
      <style:graphic-properties style:wrap="run-through" style:run-through="foreground" draw:fill="gradient" draw:fill-gradient-name="a10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13">
      <style:graphic-properties style:wrap="run-through" style:run-through="foreground" draw:fill="gradient" draw:fill-gradient-name="a12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17">
      <style:graphic-properties style:wrap="run-through" style:run-through="foreground" draw:fill="solid" draw:fill-color="#4f81b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19">
      <style:graphic-properties style:wrap="run-through" style:run-through="foreground" draw:fill="gradient" draw:fill-gradient-name="a18" draw:stroke="solid" svg:stroke-width="0.01389in" svg:stroke-color="#4bacc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100%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83542in" svg:y="0.27639in" svg:width="0.25in" svg:height="0.25in" draw:z-index="251657728" draw:id="id0" draw:style-name="a0" draw:name="AutoShape 202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3"><draw:custom-shape svg:x="2.06667in" svg:y="1.11944in" svg:width="0.25in" svg:height="0.25in" draw:z-index="251649536" draw:id="id1" draw:style-name="a1" draw:name="AutoShape 18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"><draw:custom-shape svg:x="0.1625in" svg:y="0.17778in" svg:width="0.25in" svg:height="0.25in" draw:z-index="251650560" draw:id="id2" draw:style-name="a2" draw:name="AutoShape 18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"><text:s text:c="3"/></text:span><text:span text:style-name="T6"><draw:frame draw:id="id3" draw:style-name="a3" draw:name="WordArt 1" text:anchor-type="as-char" svg:x="0in" svg:y="0in" svg:width="6.58333in" svg:height="1.22222in" style:rel-width="scale" style:rel-height="scale"><draw:text-box><text:p text:style-name="P7"><text:span text:style-name="T8">109星光班兒童才藝表演</text:span></text:p></draw:text-box><svg:title/><svg:desc/></draw:frame></text:span></text:p>
      <text:p text:style-name="P9"><text:span text:style-name="T10"><text:s text:c="15"/></text:span><text:span text:style-name="T11">第</text:span><text:span text:style-name="T12">二</text:span><text:span text:style-name="T13">場</text:span><text:span text:style-name="T14"><draw:custom-shape svg:x="1.27361in" svg:y="0.42778in" svg:width="0.18472in" svg:height="0.17778in" draw:z-index="251652608" draw:id="id4" draw:style-name="a4" draw:name="AutoShape 19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"><draw:custom-shape svg:x="5.4625in" svg:y="0.32222in" svg:width="0.25in" svg:height="0.25in" draw:z-index="251655680" draw:id="id5" draw:style-name="a5" draw:name="AutoShape 200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16"><draw:custom-shape svg:x="6.625in" svg:y="-0.19444in" svg:width="0.25in" svg:height="0.25in" draw:z-index="251651584" draw:id="id6" draw:style-name="a6" draw:name="AutoShape 19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7"><draw:custom-shape svg:x="1.125in" svg:y="0.17778in" svg:width="0.25in" svg:height="0.25in" draw:z-index="251656704" draw:id="id7" draw:style-name="a8" draw:name="AutoShape 201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18">節目</text:span><text:span text:style-name="T19">內容</text:span><text:span text:style-name="T20"><text:s/></text:span><text:span text:style-name="T21"><text:s text:c="4"/></text:span><text:span text:style-name="T22"><text:s text:c="4"/></text:span><text:span text:style-name="T23">3/</text:span><text:span text:style-name="T24">30</text:span><text:span text:style-name="T25">(</text:span><text:span text:style-name="T26">二</text:span><text:span text:style-name="T27">)</text:span></text:p>
      <text:p text:style-name="P28"><text:span text:style-name="T29">演出時間：</text:span><text:span text:style-name="T30">110</text:span><text:span text:style-name="T31">年3月</text:span><text:span text:style-name="T32">30</text:span><text:span text:style-name="T33">日(週</text:span><text:span text:style-name="T34">二</text:span><text:span text:style-name="T35">)上午</text:span><text:span text:style-name="T36">1</text:span><text:span text:style-name="T37">0</text:span><text:span text:style-name="T38">：</text:span><text:span text:style-name="T39">3</text:span><text:span text:style-name="T40">0</text:span><text:span text:style-name="T41"><text:s/>~ 1</text:span><text:span text:style-name="T42">1</text:span><text:span text:style-name="T43">：1</text:span><text:span text:style-name="T44">0</text:span></text:p>
      <text:p text:style-name="P45">演出地點：本校活動中心四樓 (10:20開始入場，10:30準時開場)</text:p>
      <text:p text:style-name="P46">主辦單位：臺北市士林區天母國民小學學務處</text:p>
      <text:p text:style-name="P47"><text:span text:style-name="T48"><draw:custom-shape svg:x="6.97917in" svg:y="-1.04861in" svg:width="0.25in" svg:height="0.25in" draw:z-index="251662848" draw:id="id8" draw:style-name="a9" draw:name="AutoShape 300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49"><text:span text:style-name="T50"><draw:custom-shape svg:x="4.66667in" svg:y="0.06528in" svg:width="0.39306in" svg:height="0.375in" draw:z-index="251665920" draw:id="id9" draw:style-name="a11" draw:name="AutoShape 30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1"><draw:custom-shape svg:x="5.62708in" svg:y="0.73194in" svg:width="0.39306in" svg:height="0.375in" draw:z-index="251653632" draw:id="id10" draw:style-name="a13" draw:name="AutoShape 19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2">1.</text:span><text:span text:style-name="T53"><text:s/></text:span><text:span text:style-name="T54">沖繩鼓舞</text:span><text:span text:style-name="T55">~</text:span><text:span text:style-name="T56">Ashibina</text:span></text:p>
      <text:p text:style-name="P58"><draw:frame draw:style-name="F59" text:anchor-type="paragraph" svg:y="0.1465in" draw:z-index="0"><draw:text-box fo:min-height="0in" fo:min-width="0in"><text:p text:style-name="P57"><text:span text:style-name="T60"><text:s/></text:span><text:span text:style-name="T61">演出者：</text:span><text:span text:style-name="T62"><text:s/></text:span><text:span text:style-name="T63">303 胡光廷</text:span></text:p><text:p text:style-name="P64"/></draw:text-box></draw:frame><text:span text:style-name="T65"><text:s text:c="4"/></text:span><text:span text:style-name="T66"><text:s/></text:span><text:span text:style-name="T67">2.</text:span><text:span text:style-name="T68"><text:s/></text:span><text:span text:style-name="T69">鋼琴獨奏~葛利格霍爾堡組曲<text:s/></text:span><text:span text:style-name="T70">op.</text:span><text:span text:style-name="T71">40</text:span></text:p>
      <text:p text:style-name="P72"><text:span text:style-name="T73"><text:s text:c="4"/></text:span><text:span text:style-name="T74"><text:s/></text:span><text:span text:style-name="T75"><draw:custom-shape svg:x="6.70139in" svg:y="0in" svg:width="0.25in" svg:height="0.25in" draw:z-index="251654656" draw:id="id11" draw:style-name="a16" draw:name="AutoShape 19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6">演出者：</text:span><text:span text:style-name="T77">404 潘宇</text:span><text:span text:style-name="T78">瀚</text:span></text:p>
      <text:p text:style-name="P79"><text:span text:style-name="T80"><text:s text:c="9"/></text:span></text:p>
      <text:p text:style-name="P81"><text:span text:style-name="T82"><text:s/></text:span><text:span text:style-name="T83"><text:s text:c="3"/></text:span><text:span text:style-name="T84">3.</text:span><text:span text:style-name="T85"><text:s/></text:span><text:span text:style-name="T86">A&amp;J唱跳雙人組~來個蹦蹦</text:span></text:p>
      <text:p text:style-name="P87"><text:span text:style-name="T88"><draw:custom-shape svg:x="6.05972in" svg:y="0.10208in" svg:width="0.25in" svg:height="0.25in" draw:z-index="251663872" draw:id="id12" draw:style-name="a17" draw:name="AutoShape 30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9"><draw:custom-shape svg:x="5.2in" svg:y="0.10208in" svg:width="0.25in" svg:height="0.25in" draw:z-index="251658752" draw:id="id13" draw:style-name="a19" draw:name="AutoShape 20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0"><text:s/></text:span></text:p>
      <text:p text:style-name="P91"><text:span text:style-name="T92"><text:s text:c="4"/></text:span><text:span text:style-name="T93"><text:s/></text:span><text:span text:style-name="T94"><text:s/></text:span><text:span text:style-name="T95">演出者：</text:span><text:span text:style-name="T96">308 方禎萱 309余羨桐</text:span></text:p>
      <text:p text:style-name="P97"><text:span text:style-name="T98"><draw:custom-shape svg:x="4.53056in" svg:y="0.0625in" svg:width="0.25in" svg:height="0.25in" draw:z-index="251664896" draw:id="id14" draw:style-name="a20" draw:name="AutoShape 30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9"><text:s text:c="5"/></text:span></text:p>
      <text:p text:style-name="P100"><text:span text:style-name="T101"><text:s text:c="4"/></text:span><text:span text:style-name="T102"><draw:custom-shape svg:x="6.36319in" svg:y="0.04931in" svg:width="0.25in" svg:height="0.25in" draw:z-index="251661824" draw:id="id15" draw:style-name="a22" draw:name="AutoShape 21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03"><text:s/></text:span><text:span text:style-name="T104">4.</text:span><text:span text:style-name="T105"><text:s/></text:span><text:span text:style-name="T106">白月光與朱砂痣(吉他、合唱)</text:span></text:p>
      <text:p text:style-name="P107"><text:s/></text:p>
      <text:p text:style-name="P108"><text:span text:style-name="T109">演出者：</text:span><text:span text:style-name="T110">603 趙晨希 603 徐愷若</text:span><text:span text:style-name="T111"><text:s/></text:span></text:p>
      <text:p text:style-name="P112"><text:span text:style-name="T113"><draw:custom-shape svg:x="5.8125in" svg:y="0.05694in" svg:width="0.25in" svg:height="0.25in" draw:z-index="251659776" draw:id="id16" draw:style-name="a23" draw:name="AutoShape 209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14"><text:s text:c="4"/></text:span></text:p>
      <text:p text:style-name="P115"><text:span text:style-name="T116"><text:s text:c="3"/></text:span><text:span text:style-name="T117"><text:s/></text:span><text:span text:style-name="T118">5.</text:span><text:span text:style-name="T119"><text:s/></text:span><text:span text:style-name="T120">國標舞~熱情Cha <text:s/>Cha <text:s/>Cha</text:span></text:p>
      <text:p text:style-name="P121"><text:span text:style-name="T122"><text:s/></text:span><text:span text:style-name="T123"><text:s/></text:span><text:span text:style-name="T124"><text:s text:c="2"/></text:span><text:span text:style-name="T125">演出者：</text:span><text:span text:style-name="T126">406 殷海芹 509 姚怜琳 503 黃恩綺408 張凌瑄 312 賴晨曦 <text:s text:c="2"/></text:span></text:p>
      <text:p text:style-name="P127"><text:span text:style-name="T128"><text:s text:c="12"/></text:span><text:span text:style-name="T129"><text:s/>407 尹家愛403 徐愛甯 405 林富蓉 409 陳欣逸</text:span><text:span text:style-name="T130"><text:s/></text:span></text:p>
      <text:p text:style-name="P131"><text:span text:style-name="T132"><draw:custom-shape svg:x="5.99722in" svg:y="0.11181in" svg:width="0.25in" svg:height="0.25in" draw:z-index="251660800" draw:id="id17" draw:style-name="a24" draw:name="AutoShape 21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134"><draw:frame draw:style-name="F135" text:anchor-type="paragraph" svg:x="0.8256in" svg:y="0.577in" svg:width="6.5923in" draw:z-index="0"><draw:text-box fo:min-height="0in"><text:p text:style-name="P133"><text:span text:style-name="T136"><text:s/></text:span><text:span text:style-name="T137"><text:s/></text:span><text:span text:style-name="T138">演出者：</text:span><text:span text:style-name="T139">509 何宜蓁 409 王詠姍 <text:s/>409賴聲崴404 廖子緹 403余綩萱</text:span><text:span text:style-name="T140"><text:s/></text:span><text:span text:style-name="T141"><text:s/></text:span></text:p><text:p text:style-name="P142"/><text:p text:style-name="P143"><text:span text:style-name="T144"><text:s text:c="3"/></text:span><text:span text:style-name="T145">7.<text:s/></text:span><text:span text:style-name="T146">直笛合奏~小小世界</text:span></text:p><text:p text:style-name="P147"/><text:p text:style-name="P148"><text:span text:style-name="T149"><text:s/></text:span><text:span text:style-name="T150"><text:s/></text:span><text:span text:style-name="T151">演出者：</text:span><text:span text:style-name="T152">603 張恩睿 <text:s/>605 郭庭嘉 <text:s/>607 劉子熏 608楊詠淳 <text:s text:c="2"/>608 彭奕寧 <text:s text:c="2"/>608 陳蓉608陳莉恩501謝雯惠 <text:s/>502 張恩愷 <text:s/>502 林秉毅504 黃妍臻 508 陳湘晴402 沈昀頡 <text:s/>404 吳其澄 <text:s/>404陳得臨404 吳采宣 407 顏伊岑 407陳荃407尹家愛408 詹世民 <text:s/>409 吳沛蓉 <text:s/>409周予安310 林以婕 <text:s/>306 劉雨謙 <text:s/>311陳決瑾308<text:s/></text:span><text:span text:style-name="T153">唐凱晞</text:span><text:span text:style-name="T154"><text:s/></text:span></text:p><text:p text:style-name="P155"><text:span text:style-name="T156"><text:s text:c="2"/></text:span><text:span text:style-name="T157">8. 熱門舞蹈</text:span><text:span text:style-name="T158">~</text:span><text:span text:style-name="T159"><text:s/>P</text:span><text:span text:style-name="T160">ARTY ROCK</text:span></text:p><text:p text:style-name="P161"><text:span text:style-name="T162"><text:s text:c="2"/></text:span><text:span text:style-name="T163">演出者：</text:span><text:span text:style-name="T164">604全班</text:span></text:p></draw:text-box></draw:frame><text:span text:style-name="T165"><text:s text:c="3"/></text:span><text:span text:style-name="T166"><text:s/></text:span><text:span text:style-name="T167">6.</text:span><text:span text:style-name="T168"><text:s/></text:span><text:span text:style-name="T169">鋼琴五重奏</text:span><text:span text:style-name="T170">~</text:span><text:span text:style-name="T171">火焰之舞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1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axial" draw:angle="1350" draw:start-color="#e5dfec" draw:end-color="#b2a1c7" draw:start-intensity="100%" draw:end-intensity="100%"/>
    <draw:gradient draw:name="a7" draw:style="axial" draw:angle="0" draw:start-color="#8064a2" draw:end-color="#b2a1c7" draw:start-intensity="100%" draw:end-intensity="100%"/>
    <draw:gradient draw:name="a21" draw:style="axial" draw:angle="0" draw:start-color="#8064a2" draw:end-color="#b2a1c7" draw:start-intensity="100%" draw:end-intensity="100%"/>
    <draw:gradient draw:name="a10" draw:style="axial" draw:angle="0" draw:start-color="#8064a2" draw:end-color="#b2a1c7" draw:start-intensity="100%" draw:end-intensity="100%"/>
    <draw:gradient draw:name="a18" draw:style="axial" draw:angle="0" draw:start-color="#4bacc6" draw:end-color="#92cddc" draw:start-intensity="100%" draw:end-intensity="100%"/>
    <draw:gradient draw:name="a12" draw:style="axial" draw:angle="0" draw:start-color="#8064a2" draw:end-color="#b2a1c7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小提琴獨奏</dc:title>
    <dc:subject/>
    <meta:initial-creator>user</meta:initial-creator>
    <dc:creator>訓育組長</dc:creator>
    <meta:creation-date>2021-03-19T06:20:00Z</meta:creation-date>
    <dc:date>2021-03-19T06:20:00Z</dc:date>
    <meta:print-date>2021-03-18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