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3300" style:letter-kerning="false" fo:font-size="14pt" style:font-size-asian="14pt" style:font-size-complex="14pt"/>
    </style:style>
    <style:style style:name="TableColumn4" style:family="table-column">
      <style:table-column-properties style:column-width="1.7916in"/>
    </style:style>
    <style:style style:name="TableColumn5" style:family="table-column">
      <style:table-column-properties style:column-width="2.7083in"/>
    </style:style>
    <style:style style:name="TableColumn6" style:family="table-column">
      <style:table-column-properties style:column-width="2.6861in"/>
    </style:style>
    <style:style style:name="Table3" style:family="table">
      <style:table-properties style:width="7.1861in" fo:margin-left="0.1736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 fo:line-height="0.2083in"/>
    </style:style>
    <style:style style:name="T2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 style:min-row-height="0.4687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 style:min-row-height="0.4687in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083in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43" style:family="table-row">
      <style:table-row-properties style:min-row-height="0.4687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64" style:family="table-row">
      <style:table-row-properties style:min-row-height="0.46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71" style:family="table-row">
      <style:table-row-properties style:min-row-height="0.4791in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 style:min-row-height="0.4791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85" style:family="table-row">
      <style:table-row-properties style:min-row-height="0.4791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94" style:family="table-row">
      <style:table-row-properties style:min-row-height="0.4791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01" style:family="table-row">
      <style:table-row-properties style:min-row-height="0.4791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EEEEE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083in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10" style:family="table-row">
      <style:table-row-properties style:min-row-height="0.4791in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17" style:family="table-row">
      <style:table-row-properties style:min-row-height="0.4791in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EEEEE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083in"/>
    </style:style>
    <style:style style:name="T1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26" style:family="table-row">
      <style:table-row-properties style:min-row-height="0.4791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Row133" style:family="table-row">
      <style:table-row-properties style:min-row-height="0.4791in"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EEEEE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2083in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41" style:family="table-row">
      <style:table-row-properties style:min-row-height="0.4791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083in"/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49" style:family="table-row">
      <style:table-row-properties style:min-row-height="0.4791in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EEEEE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56" style:family="table-row">
      <style:table-row-properties style:min-row-height="0.4791in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083in"/>
      <style:text-properties style:font-name="新細明體" style:font-name-asian="新細明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Row164" style:family="table-row">
      <style:table-row-properties style:min-row-height="0.4791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EEEEE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083in"/>
    </style:style>
    <style:style style:name="T1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083in"/>
      <style:text-properties style:font-name="新細明體" style:font-name-asian="新細明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0.2083in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fo:background-color="#EEEEE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083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其他心理諮商與輔導資源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單位名稱</text:span></text:p>
          </table:table-cell>
          <table:table-cell table:style-name="TableCell11">
            <text:p text:style-name="P12"><text:span text:style-name="T13">電話</text:span></text:p>
          </table:table-cell>
          <table:table-cell table:style-name="TableCell14">
            <text:p text:style-name="P15"><text:span text:style-name="T16">地址</text:span></text:p>
          </table:table-cell>
        </table:table-row>
        <table:table-row table:style-name="TableRow17">
          <table:table-cell table:style-name="TableCell18">
            <text:p text:style-name="P19">各縣市張老師中心<text:s/></text:p>
          </table:table-cell>
          <table:table-cell table:style-name="TableCell20">
            <text:p text:style-name="P21">諮商專線：(02)27166180<text:line-break/>行政專線：(02)27172990</text:p>
            <text:p text:style-name="P22"><text:span text:style-name="T23">其他電話請洽詢北市張老師中心</text:span></text:p>
          </table:table-cell>
          <table:table-cell table:style-name="TableCell24">
            <text:p text:style-name="P25">台北中心 105 北市敦化北路131號</text:p>
          </table:table-cell>
        </table:table-row>
        <table:table-row table:style-name="TableRow26">
          <table:table-cell table:style-name="TableCell27">
            <text:p text:style-name="P28">各縣市生命線協會</text:p>
          </table:table-cell>
          <table:table-cell table:style-name="TableCell29">
            <text:p text:style-name="P30">(02)25059595</text:p>
            <text:p text:style-name="P31">其他電話請洽詢北市生命線</text:p>
          </table:table-cell>
          <table:table-cell table:style-name="TableCell32">
            <text:p text:style-name="P33">台北市中山區松江路65號11樓</text:p>
          </table:table-cell>
        </table:table-row>
        <table:table-row table:style-name="TableRow34">
          <table:table-cell table:style-name="TableCell35">
            <text:p text:style-name="P36"><text:a xlink:href="http://ttaipeifamily.womenweb.org.tw/" office:target-frame-name="_blank" xlink:show="new"><text:span text:style-name="T37">各縣市家庭教育中心</text:span></text:a></text:p>
          </table:table-cell>
          <table:table-cell table:style-name="TableCell38">
            <text:p text:style-name="P39">(02)2541-9690<text:s/><text:line-break/>(02)2720-8889<text:s/></text:p>
            <text:p text:style-name="P40">其他電話請洽詢北市家庭教育中心</text:p>
          </table:table-cell>
          <table:table-cell table:style-name="TableCell41">
            <text:p text:style-name="P42">臺北市吉林路110號5樓</text:p>
          </table:table-cell>
        </table:table-row>
        <table:table-row table:style-name="TableRow43">
          <table:table-cell table:style-name="TableCell44">
            <text:p text:style-name="P45">呂旭立紀念文教基金會<text:s/></text:p>
          </table:table-cell>
          <table:table-cell table:style-name="TableCell46">
            <text:p text:style-name="P47">（02）2363-5939<text:s/></text:p>
          </table:table-cell>
          <table:table-cell table:style-name="TableCell48">
            <text:p text:style-name="P49">台北市羅斯福路三段245號8樓之2</text:p>
          </table:table-cell>
        </table:table-row>
        <table:table-row table:style-name="TableRow50">
          <table:table-cell table:style-name="TableCell51">
            <text:p text:style-name="P52">財團法人天主教聖母聖心會懷仁全人發展中心<text:s/></text:p>
          </table:table-cell>
          <table:table-cell table:style-name="TableCell53">
            <text:p text:style-name="P54">（02）2311-7155<text:s/></text:p>
          </table:table-cell>
          <table:table-cell table:style-name="TableCell55">
            <text:p text:style-name="P56">台北市中山北路一段2號9樓950室</text:p>
          </table:table-cell>
        </table:table-row>
        <table:table-row table:style-name="TableRow57">
          <table:table-cell table:style-name="TableCell58">
            <text:p text:style-name="P59">觀新心理成長諮商中心<text:s/></text:p>
          </table:table-cell>
          <table:table-cell table:style-name="TableCell60">
            <text:p text:style-name="P61">（02）2363-3590<text:s/></text:p>
          </table:table-cell>
          <table:table-cell table:style-name="TableCell62">
            <text:p text:style-name="P63">台北市羅斯福路三段125號3樓之5</text:p>
          </table:table-cell>
        </table:table-row>
        <table:table-row table:style-name="TableRow64">
          <table:table-cell table:style-name="TableCell65">
            <text:p text:style-name="P66">佛教觀音線協會<text:s/></text:p>
          </table:table-cell>
          <table:table-cell table:style-name="TableCell67">
            <text:p text:style-name="P68">（02）2768-5256<text:s/></text:p>
          </table:table-cell>
          <table:table-cell table:style-name="TableCell69">
            <text:p text:style-name="P70">台北市松山區南京東路五段251巷46弄5號7樓</text:p>
          </table:table-cell>
        </table:table-row>
        <table:table-row table:style-name="TableRow71">
          <table:table-cell table:style-name="TableCell72">
            <text:p text:style-name="P73">飛越心理諮商中心<text:s/></text:p>
          </table:table-cell>
          <table:table-cell table:style-name="TableCell74">
            <text:p text:style-name="P75">（02）2370-8119<text:s/></text:p>
          </table:table-cell>
          <table:table-cell table:style-name="TableCell76">
            <text:p text:style-name="P77">台北縣永和市中正路609巷6號10樓之6</text:p>
          </table:table-cell>
        </table:table-row>
        <table:table-row table:style-name="TableRow78">
          <table:table-cell table:style-name="TableCell79">
            <text:p text:style-name="P80">基督教宇宙光輔導中心<text:s/></text:p>
          </table:table-cell>
          <table:table-cell table:style-name="TableCell81">
            <text:p text:style-name="P82">（02）2369-2696</text:p>
          </table:table-cell>
          <table:table-cell table:style-name="TableCell83">
            <text:p text:style-name="P84">台北市和平東路二段24號8樓</text:p>
          </table:table-cell>
        </table:table-row>
        <table:table-row table:style-name="TableRow85">
          <table:table-cell table:style-name="TableCell86">
            <text:p text:style-name="P87">馬偕協談中心及平安線</text:p>
          </table:table-cell>
          <table:table-cell table:style-name="TableCell88">
            <text:p text:style-name="P89">（02）25718427</text:p>
            <text:p text:style-name="P90">25433535#2010 #2011</text:p>
            <text:p text:style-name="P91">#2486 #2487</text:p>
          </table:table-cell>
          <table:table-cell table:style-name="TableCell92">
            <text:p text:style-name="P93">（電話協談）</text:p>
          </table:table-cell>
        </table:table-row>
        <table:table-row table:style-name="TableRow94">
          <table:table-cell table:style-name="TableCell95">
            <text:p text:style-name="P96">財團法人台北市友緣社會福利事業基金會<text:s/></text:p>
          </table:table-cell>
          <table:table-cell table:style-name="TableCell97">
            <text:p text:style-name="P98">（02）2769-3319</text:p>
          </table:table-cell>
          <table:table-cell table:style-name="TableCell99">
            <text:p text:style-name="P100">台北市南京東路5段123巷8弄8號1樓</text:p>
          </table:table-cell>
        </table:table-row>
        <table:table-row table:style-name="TableRow101">
          <table:table-cell table:style-name="TableCell102">
            <text:p text:style-name="P103"><text:a xlink:href="http://mind.health.gov.tw/" office:target-frame-name="_blank" xlink:show="new"><text:span text:style-name="T104">台北市社區心理衛生中心</text:span></text:a><text:span text:style-name="T105"><text:s/></text:span></text:p>
          </table:table-cell>
          <table:table-cell table:style-name="TableCell106">
            <text:p text:style-name="P107">(02)3393-6779</text:p>
          </table:table-cell>
          <table:table-cell table:style-name="TableCell108">
            <text:p text:style-name="P109">台北市金山南路一段號</text:p>
          </table:table-cell>
        </table:table-row>
        <table:table-row table:style-name="TableRow110">
          <table:table-cell table:style-name="TableCell111">
            <text:p text:style-name="P112">中區社區心理衛生中心</text:p>
          </table:table-cell>
          <table:table-cell table:style-name="TableCell113">
            <text:p text:style-name="P114">(04)2526-8054</text:p>
          </table:table-cell>
          <table:table-cell table:style-name="TableCell115">
            <text:p text:style-name="P116">台中縣豐原市中興路136號</text:p>
          </table:table-cell>
        </table:table-row>
        <table:table-row table:style-name="TableRow117">
          <table:table-cell table:style-name="TableCell118">
            <text:p text:style-name="P119"><text:a xlink:href="http://www.geocities.com/Athens/Delphi/9273/" office:target-frame-name="_blank" xlink:show="new"><text:span text:style-name="T120">台中觀音線心理協談中心</text:span></text:a></text:p>
          </table:table-cell>
          <table:table-cell table:style-name="TableCell121">
            <text:p text:style-name="P122">輔導專線：(04)22339958</text:p>
            <text:p text:style-name="P123">行政電話：(04)22339971</text:p>
          </table:table-cell>
          <table:table-cell table:style-name="TableCell124">
            <text:p text:style-name="P125">台中市北屯區柳陽東街23號</text:p>
          </table:table-cell>
        </table:table-row>
        <table:table-row table:style-name="TableRow126">
          <table:table-cell table:style-name="TableCell127">
            <text:p text:style-name="P128">耕心心理成長中心</text:p>
          </table:table-cell>
          <table:table-cell table:style-name="TableCell129">
            <text:p text:style-name="P130">(04)2259-5719 (收費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a xlink:href="http://www.fwa.org.tw/" office:target-frame-name="_blank" xlink:show="new"><text:span text:style-name="T136">中華民國幸福家庭促進協會</text:span></text:a></text:p>
          </table:table-cell>
          <table:table-cell table:style-name="TableCell137">
            <text:p text:style-name="P138">(04)23580655</text:p>
          </table:table-cell>
          <table:table-cell table:style-name="TableCell139">
            <text:p text:style-name="P140">台中市工業區一路二巷三號八樓之三</text:p>
          </table:table-cell>
        </table:table-row>
        <table:table-row table:style-name="TableRow141">
          <table:table-cell table:style-name="TableCell142">
            <text:p text:style-name="P143">高雄觀音線</text:p>
          </table:table-cell>
          <table:table-cell table:style-name="TableCell144">
            <text:p text:style-name="P145">協談專線：（07）224-7181</text:p>
            <text:p text:style-name="P146">行政專線：（07）224-8948</text:p>
          </table:table-cell>
          <table:table-cell table:style-name="TableCell147">
            <text:p text:style-name="P148">高雄市苓雅區中正二路58號 9樓</text:p>
          </table:table-cell>
        </table:table-row>
        <table:table-row table:style-name="TableRow149">
          <table:table-cell table:style-name="TableCell150">
            <text:p text:style-name="P151">高雄市兒童與家庭諮商中心</text:p>
          </table:table-cell>
          <table:table-cell table:style-name="TableCell152">
            <text:p text:style-name="P153">服務電話080-017685</text:p>
          </table:table-cell>
          <table:table-cell table:style-name="TableCell154">
            <text:p text:style-name="P155">高雄市三民區九如一路775號1樓</text:p>
          </table:table-cell>
        </table:table-row>
        <text:soft-page-break/>
        <table:table-row table:style-name="TableRow156">
          <table:table-cell table:style-name="TableCell157">
            <text:p text:style-name="P158">高雄基督教家庭家協談中心</text:p>
          </table:table-cell>
          <table:table-cell table:style-name="TableCell159">
            <text:p text:style-name="P160">(07)2810303<text:s/></text:p>
            <text:p text:style-name="P161">(07)2810903<text:s/></text:p>
          </table:table-cell>
          <table:table-cell table:style-name="TableCell162">
            <text:p text:style-name="P163">高雄市前金區中華三路23號10F之8</text:p>
          </table:table-cell>
        </table:table-row>
        <table:table-row table:style-name="TableRow164">
          <table:table-cell table:style-name="TableCell165">
            <text:p text:style-name="P166"><text:a xlink:href="http://home.kimo.com.tw/kacmhc" office:target-frame-name="_blank" xlink:show="new"><text:span text:style-name="T167">高雄市社區心理衛生中心</text:span></text:a></text:p>
          </table:table-cell>
          <table:table-cell table:style-name="TableCell168">
            <text:p text:style-name="P169">(07)3874649</text:p>
            <text:p text:style-name="P170">(07)3874650</text:p>
          </table:table-cell>
          <table:table-cell table:style-name="TableCell171">
            <text:p text:style-name="P172">高雄市三民區大順二路468號8樓之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l2233</meta:initial-creator>
    <dc:creator>蔡麗蘭</dc:creator>
    <meta:creation-date>2016-04-08T01:07:00Z</meta:creation-date>
    <dc:date>2016-04-08T01:07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