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T142" style:parent-style-name="預設段落字型" style:family="text">
      <style:text-properties style:font-name="Times New Roman" style:font-name-asian="標楷體" fo:font-weight="bold" style:font-weight-asian="bold" fo:color="#FF0000" fo:background-color="#FFFF00"/>
    </style:style>
    <style:style style:name="P143" style:parent-style-name="內文" style:family="paragraph">
      <style:text-properties style:font-name="Times New Roman" style:font-name-asian="標楷體" fo:font-weight="bold" style:font-weight-asian="bold" fo:color="#FF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style>
    <style:style style:name="TableRow154" style:family="table-row">
      <style:table-row-properties style:min-row-height="0.58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fo:color="#FF0000"/>
    </style:style>
    <style:style style:name="T166" style:parent-style-name="預設段落字型" style:family="text">
      <style:text-properties style:font-name="Times New Roman" style:font-name-asian="標楷體"/>
    </style:style>
    <style:style style:name="TableRow167" style:family="table-row">
      <style:table-row-properties style:min-row-height="0.36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style>
    <style:style style:name="TableRow174" style:family="table-row">
      <style:table-row-properties style:min-row-height="0.38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Times New Roman" style:font-name-asian="標楷體"/>
    </style:style>
    <style:style style:name="P181" style:parent-style-name="內文" style:family="paragraph">
      <style:text-properties style:font-name="標楷體" style:font-name-asian="標楷體"/>
    </style:style>
    <style:style style:name="P182" style:parent-style-name="清單段落" style:list-style-name="LFO2" style:family="paragraph">
      <style:paragraph-properties fo:text-indent="-0.3972in"/>
      <style:text-properties style:font-name="標楷體" style:font-name-asian="標楷體"/>
    </style:style>
    <style:style style:name="P183" style:parent-style-name="清單段落" style:list-style-name="LFO2" style:family="paragraph">
      <style:paragraph-properties fo:margin-left="0.5909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family="paragraph">
      <style:paragraph-properties fo:margin-left="0.5909in">
        <style:tab-stops/>
      </style:paragraph-properties>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P212" style:parent-style-name="清單段落" style:list-style-name="LFO2" style:family="paragraph">
      <style:paragraph-properties fo:margin-left="0.590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清單段落" style:list-style-name="LFO2" style:family="paragraph">
      <style:paragraph-properties fo:margin-left="0.5909in">
        <style:tab-stops/>
      </style:paragraph-properties>
      <style:text-properties style:font-name="標楷體" style:font-name-asian="標楷體"/>
    </style:style>
    <style:style style:name="P220" style:parent-style-name="清單段落" style:list-style-name="LFO2" style:family="paragraph">
      <style:paragraph-properties fo:margin-left="0.590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清單段落" style:list-style-name="LFO2" style:family="paragraph">
      <style:paragraph-properties fo:margin-left="0.5909in">
        <style:tab-stops/>
      </style:paragraph-properties>
      <style:text-properties style:font-name="標楷體" style:font-name-asian="標楷體"/>
    </style:style>
    <style:style style:name="P225" style:parent-style-name="清單段落" style:list-style-name="LFO2" style:family="paragraph">
      <style:paragraph-properties fo:margin-left="0.5909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2" style:parent-style-name="內文" style:family="paragraph">
      <style:paragraph-properties fo:margin-left="0.2951in" fo:text-indent="-0.2951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超連結"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2951in" fo:text-indent="0.038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widows="2" fo:orphans="2" fo:break-before="page"/>
      <style:text-properties style:font-name="Times New Roman" style:font-name-asian="標楷體"/>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50"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1" style:parent-style-name="內文" style:family="paragraph">
      <style:paragraph-properties fo:margin-top="0.125in" fo:margin-bottom="0.125in" fo:margin-left="0.2951in" fo:text-indent="-0.2951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0.2951in" fo:text-indent="-0.2951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font-weight="bold" style:font-weight-asian="bold" fo:color="#FF0000"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color="#FF0000" style:font-size-complex="12pt" fo:background-color="#FFFF00"/>
    </style:style>
    <style:style style:name="T281" style:parent-style-name="預設段落字型" style:family="text">
      <style:text-properties style:font-name-asian="標楷體" fo:color="#FF0000" style:font-size-complex="12pt" fo:background-color="#FFFF00"/>
    </style:style>
    <style:style style:name="T282" style:parent-style-name="預設段落字型" style:family="text">
      <style:text-properties style:font-name-asian="標楷體" fo:font-weight="bold" style:font-weight-asian="bold" fo:color="#FF0000" style:font-size-complex="12pt" fo:background-color="#FFFF00"/>
    </style:style>
    <style:style style:name="T283" style:parent-style-name="預設段落字型" style:family="text">
      <style:text-properties style:font-name-asian="標楷體" fo:font-weight="bold" style:font-weight-asian="bold" fo:color="#FF0000"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style>
    <style:style style:name="P286" style:parent-style-name="內文" style:family="paragraph">
      <style:paragraph-properties fo:margin-left="0.2951in" fo:text-indent="-0.2951in">
        <style:tab-stops/>
      </style:paragraph-propertie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family="paragraph">
      <style:text-properties style:font-name-asian="標楷體" style:font-size-complex="12pt"/>
    </style:style>
    <style:style style:name="P295" style:parent-style-name="內文" style:family="paragraph">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margin-left="0.3055in">
        <style:tab-stops/>
      </style:paragraph-properties>
      <style:text-properties style:font-name-asian="標楷體" style:font-size-complex="12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P311" style:parent-style-name="內文" style:family="paragraph">
      <style:paragraph-properties style:snap-to-layout-grid="false" fo:margin-left="0.3055in">
        <style:tab-stops/>
      </style:paragraph-properties>
    </style:style>
    <style:style style:name="T312" style:parent-style-name="預設段落字型" style:family="text">
      <style:text-properties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asian="標楷體" fo:font-weight="bold" style:font-weight-asian="bold" style:font-weight-complex="bold" fo:font-size="16pt" style:font-size-asian="16pt" style:font-size-complex="16pt"/>
    </style:style>
    <style:style style:name="P314" style:parent-style-name="內文" style:family="paragraph">
      <style:paragraph-properties style:snap-to-layout-grid="false"/>
      <style:text-properties style:font-name-asian="標楷體" style:font-size-complex="12pt"/>
    </style:style>
    <style:style style:name="P315" style:parent-style-name="內文" style:family="paragraph">
      <style:paragraph-properties style:snap-to-layout-grid="false" fo:text-indent="0.3333in"/>
      <style:text-properties style:font-name="標楷體" style:font-name-asian="標楷體" style:font-size-complex="12pt"/>
    </style:style>
    <style:style style:name="P316" style:parent-style-name="內文" style:family="paragraph">
      <style:paragraph-properties style:snap-to-layout-grid="false" fo:text-indent="0.3333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margin-left="0.3055in">
        <style:tab-stops/>
      </style:paragraph-properties>
    </style:style>
    <style:style style:name="T322" style:parent-style-name="預設段落字型" style:family="text">
      <style:text-properties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P324" style:parent-style-name="內文" style:family="paragraph">
      <style:paragraph-properties style:snap-to-layout-grid="false" fo:margin-left="0.1381in">
        <style:tab-stops/>
      </style:paragraph-properties>
      <style:text-properties style:font-name-asian="標楷體" style:font-size-complex="12pt"/>
    </style:style>
    <style:style style:name="P325" style:parent-style-name="內文" style:family="paragraph">
      <style:paragraph-properties fo:margin-left="0.3888in" fo:text-indent="-0.3888in">
        <style:tab-stops/>
      </style:paragraph-properties>
    </style:style>
    <style:style style:name="T326" style:parent-style-name="預設段落字型" style:family="text">
      <style:text-properties style:font-name-asian="標楷體" fo:font-size="14pt" style:font-size-asian="14pt"/>
    </style:style>
    <style:style style:name="P327"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8"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9" style:parent-style-name="內文" style:family="paragraph">
      <style:paragraph-properties fo:text-align="end"/>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asian="標楷體" fo:font-weight="bold" style:font-weight-asian="bold" style:font-weight-complex="bold" fo:font-size="16pt" style:font-size-asian="16pt" style:font-size-complex="16pt"/>
    </style:style>
    <style:style style:name="P337"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9"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40" style:parent-style-name="內文" style:family="paragraph">
      <style:paragraph-properties fo:margin-top="0.125in" fo:margin-bottom="0.125in" fo:text-indent="0.3888in"/>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style>
    <style:style style:name="P349" style:parent-style-name="內文" style:family="paragraph">
      <style:paragraph-properties fo:margin-top="0.125in" fo:margin-bottom="0.125in" fo:text-indent="0.3888in"/>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margin-left="0.3888in" fo:text-indent="-0.3888in">
        <style:tab-stops/>
      </style:paragraph-properties>
      <style:text-properties style:font-name-asian="標楷體" fo:font-size="14pt" style:font-size-asian="14pt"/>
    </style:style>
    <style:style style:name="P355" style:parent-style-name="內文" style:family="paragraph">
      <style:paragraph-properties fo:margin-left="0.3888in" fo:text-indent="-0.3888in">
        <style:tab-stops/>
      </style:paragraph-properties>
      <style:text-properties style:font-name-asian="標楷體" fo:font-size="14pt" style:font-size-asian="14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8"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9" style:parent-style-name="內文" style:family="paragraph">
      <style:paragraph-properties fo:text-align="end"/>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text:span><text:span text:style-name="T138">7</text:span><text:span text:style-name="T139">日</text:span><text:span text:style-name="T140">(</text:span><text:span text:style-name="T141">星期六</text:span><text:span text:style-name="T142">) 9:30-17:00</text:span></text:p>
            <text:p text:style-name="P143">(務必參加否則無法取得本處志工資格，詳情請參看附件五：110年度志工特殊訓練計畫)</text:p>
            <text:p text:style-name="內文"><text:span text:style-name="T144">3.</text:span><text:span text:style-name="T145">實習</text:span><text:span text:style-name="T146">：</text:span></text:p>
            <text:p text:style-name="內文"><text:span text:style-name="T147"><text:s text:c="2"/></text:span><text:span text:style-name="T148">通過以上訓練，在</text:span><text:span text:style-name="T149">7</text:span><text:span text:style-name="T150">月底前</text:span><text:span text:style-name="T151">須於本處登記實習服勤滿</text:span><text:span text:style-name="T152">12</text:span><text:span text:style-name="T153">小時，繳交實習日誌並通過考核，始成本處正式志工，得由本處頒發志願服務紀錄冊。逾期未完成實習將取消錄取資格。</text:span></text:p>
          </table:table-cell>
        </table:table-row>
        <table:table-row table:style-name="TableRow154">
          <table:table-cell table:style-name="TableCell155">
            <text:p text:style-name="P156">4.進階訓練</text:p>
          </table:table-cell>
          <table:table-cell table:style-name="TableCell157">
            <text:p text:style-name="P158">不定時</text:p>
          </table:table-cell>
          <table:table-cell table:style-name="TableCell159">
            <text:p text:style-name="內文"><text:span text:style-name="T160">本處特定服務職缺須經過特定時數的進階訓練或考核方能填班，請於</text:span><text:span text:style-name="T161">加入本處志工隊</text:span><text:span text:style-name="T162">後密切留意</text:span><text:span text:style-name="T163">青少年志工專屬</text:span><text:span text:style-name="T164">Line</text:span><text:span text:style-name="T165">群組</text:span><text:span text:style-name="T166">通知。</text:span></text:p>
          </table:table-cell>
        </table:table-row>
        <table:table-row table:style-name="TableRow167">
          <table:table-cell table:style-name="TableCell168">
            <text:p text:style-name="P169">5.志工活動</text:p>
          </table:table-cell>
          <table:table-cell table:style-name="TableCell170">
            <text:p text:style-name="P171">不定時</text:p>
          </table:table-cell>
          <table:table-cell table:style-name="TableCell172">
            <text:p text:style-name="P173">豐富的志工服務學習活動及聯誼月會。</text:p>
          </table:table-cell>
        </table:table-row>
        <table:table-row table:style-name="TableRow174">
          <table:table-cell table:style-name="TableCell175">
            <text:p text:style-name="P176">6.志工大會</text:p>
          </table:table-cell>
          <table:table-cell table:style-name="TableCell177">
            <text:p text:style-name="P178">12月</text:p>
          </table:table-cell>
          <table:table-cell table:style-name="TableCell179">
            <text:p text:style-name="P180">年終志工表揚、成果發表等</text:p>
          </table:table-cell>
        </table:table-row>
      </table:table>
      <text:p text:style-name="P181">玖、注意事項</text:p>
      <text:list text:style-name="LFO2" text:continue-numbering="true">
        <text:list-item>
          <text:p text:style-name="P182">填寫資料請務必完整，如有填寫專長請佐附相關證明文件，本處將擇優錄取。</text:p>
        </text:list-item>
        <text:list-item>
          <text:p text:style-name="P183"><text:span text:style-name="T184">青少年學生須完整接受</text:span><text:span text:style-name="T185">基礎訓練</text:span><text:span text:style-name="T186">及</text:span><text:span text:style-name="T187">特殊訓練</text:span><text:span text:style-name="T188">才能獲得實習資格；</text:span><text:span text:style-name="T189">志工基礎訓練課程採線上自我研修，使用方法請參考台北</text:span><text:span text:style-name="T190">e</text:span><text:span text:style-name="T191">大網站</text:span><text:span text:style-name="T192">/</text:span><text:span text:style-name="T193">新手上路</text:span><text:span text:style-name="T194"><text:s/>(</text:span><text:a xlink:href="https://elearning.taipei/mpage/" office:target-frame-name="_top" xlink:show="replace"><text:span text:style-name="超連結">https://elearning.taipei/mpage/</text:span></text:a><text:span text:style-name="T195">)</text:span><text:span text:style-name="T196">，註冊後搜尋此課程：</text:span><text:span text:style-name="T197">[</text:span><text:span text:style-name="T198">志願服務</text:span><text:span text:style-name="T199">]</text:span><text:span text:style-name="T200">志工基礎教育訓練</text:span><text:span text:style-name="T201">(6</text:span><text:span text:style-name="T202">小時版</text:span><text:span text:style-name="T203">)</text:span></text:p>
        </text:list-item>
      </text:list>
      <text:p text:style-name="P204"><text:span text:style-name="T205">(</text:span><text:span text:style-name="T206"><text:s/></text:span><text:span text:style-name="T207">http://elearning.taipei/elearn/courseinfo/index.php?courseid=2184)</text:span><text:span text:style-name="T208">，</text:span><text:span text:style-name="T209">並下載完訓證明</text:span><text:span text:style-name="T210">pdf</text:span><text:span text:style-name="T211">檔案、電郵繳交給本處。</text:span></text:p>
      <text:list text:style-name="LFO2" text:continue-numbering="true">
        <text:list-item>
          <text:p text:style-name="P212"><text:span text:style-name="T213">已領有志願服務手冊者，檢附手冊封面</text:span><text:span text:style-name="T214">可取代線上</text:span><text:span text:style-name="T215">基礎訓練課程證書</text:span><text:span text:style-name="T216">，仍應參加本處</text:span><text:span text:style-name="T217">特殊訓練</text:span><text:span text:style-name="T218">方可分派實習。</text:span></text:p>
        </text:list-item>
        <text:list-item>
          <text:p text:style-name="P219">本處保留依據情況做人數及課程調整的權利。</text:p>
        </text:list-item>
        <text:list-item>
          <text:p text:style-name="P220"><text:span text:style-name="T221">未來志工服勤或志工培訓相關課程進行期間，將有工作人員進行活動拍照或攝影，作為本處業務推廣及行銷用途，</text:span><text:span text:style-name="T222">報名視同知悉且同意被拍攝</text:span><text:span text:style-name="T223">。</text:span></text:p>
        </text:list-item>
        <text:list-item>
          <text:p text:style-name="P224">報名前請務必詳讀附件：「臺北市青少年發展處推展青少年志工實施要點」及「志工排班及服務規則」，並下載妥為收存，錄取後服勤規定一律依照此要點及規則辦理。</text:p>
        </text:list-item>
        <text:list-item>
          <text:p text:style-name="P225"><text:span text:style-name="T226">本處</text:span><text:span text:style-name="T227">青少年志工隊聯繫一律使用</text:span><text:span text:style-name="T228">Line</text:span><text:span text:style-name="T229">群組，報名前請確認青少年志工本人可以獨立參加並使用</text:span><text:span text:style-name="T230">Line</text:span><text:span text:style-name="T231">軟體。</text:span></text:p>
        </text:list-item>
      </text:list>
      <text:p text:style-name="P232"><text:span text:style-name="T233">拾、</text:span><text:span text:style-name="T234">洽詢電話：（</text:span><text:span text:style-name="T235">02</text:span><text:span text:style-name="T236">）</text:span><text:span text:style-name="T237">23</text:span><text:span text:style-name="T238">514078</text:span><text:span text:style-name="T239">分機</text:span><text:span text:style-name="T240">1762</text:span><text:span text:style-name="T241">，</text:span><text:span text:style-name="T242">電子信箱：</text:span><text:a xlink:href="mailto:enya@mail.taipei.gov.tw" office:target-frame-name="_top" xlink:show="replace"><text:span text:style-name="T243">enya@mail.taipei.gov.tw</text:span></text:a><text:span text:style-name="T244">，</text:span></text:p>
      <text:p text:style-name="P245"><text:span text:style-name="T246">聯絡人：</text:span><text:span text:style-name="T247">張小姐。</text:span></text:p>
      <text:p text:style-name="P248"/>
      <text:p text:style-name="P249">臺北市青少年發展處青少年志工意願書</text:p>
      <text:p text:style-name="P250"/>
      <text:p text:style-name="P251"><text:span text:style-name="T252">一、本人有參加臺北市青少年發展處之青少年志工隊服務之意願與熱忱，</text:span><text:span text:style-name="T253">俱備安排自己行程表及獨立與臺北市青少年發展處青少年志工隊聯繫事務之能力</text:span><text:span text:style-name="T254">，並已經詳閱並在受訓及服勤期間均願遵守「臺北市青少年發展處推展青少年志工實施要點」及</text:span><text:span text:style-name="T255">「志工排班及服務規則」</text:span><text:span text:style-name="T256">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7"><text:span text:style-name="T258">二、本人了解本志工招募將</text:span><text:span text:style-name="T259">訂於</text:span><text:span text:style-name="T260">110</text:span><text:span text:style-name="T261">年</text:span><text:span text:style-name="T262">2</text:span><text:span text:style-name="T263">月</text:span><text:span text:style-name="T264">21</text:span><text:span text:style-name="T265">日</text:span><text:span text:style-name="T266">(</text:span><text:span text:style-name="T267">星期日</text:span><text:span text:style-name="T268">)</text:span><text:span text:style-name="T269">進行</text:span><text:span text:style-name="T270">面談</text:span><text:span text:style-name="T271">，獲錄取後務必參加</text:span><text:span text:style-name="T272">110</text:span><text:span text:style-name="T273">年</text:span><text:span text:style-name="T274">3</text:span><text:span text:style-name="T275">月</text:span><text:span text:style-name="T276">2</text:span><text:span text:style-name="T277">7</text:span><text:span text:style-name="T278">日</text:span><text:span text:style-name="T279">(</text:span><text:span text:style-name="T280">星期六</text:span><text:span text:style-name="T281">) 9:30-17:00</text:span><text:span text:style-name="T282">青少年志工特殊訓練</text:span><text:span text:style-name="T283">，</text:span><text:span text:style-name="T284">否則無法取得本處青少年志工資格</text:span><text:span text:style-name="T285">。</text:span></text:p>
      <text:p text:style-name="P286"><text:span text:style-name="T287">三、本人瞭解參加青少年志工隊係一規律且持續參與的服務，本人可以一年內可參與服務</text:span><text:span text:style-name="T288">時數</text:span><text:span text:style-name="T289">40</text:span><text:span text:style-name="T290">小時</text:span><text:span text:style-name="T291">以上，並了解如因故無法排班超過</text:span><text:span text:style-name="T292">3</text:span><text:span text:style-name="T293">個月必須事先向青發處請假。</text:span></text:p>
      <text:p text:style-name="P294">四、從事本處青少年志工服務之時間規劃運用：</text:p>
      <text:p text:style-name="P295"><text:tab/>(一)每月可參與本處青少年志工服務時間(請擇一勾選)</text:p>
      <text:p text:style-name="內文"><text:span text:style-name="T296"><text:tab/></text:span><text:span text:style-name="T297"><text:tab/></text:span><text:span text:style-name="T298">□</text:span><text:span text:style-name="T299">小於</text:span><text:span text:style-name="T300">4</text:span><text:span text:style-name="T301">小時</text:span><text:span text:style-name="T302"><text:s text:c="2"/>□4</text:span><text:span text:style-name="T303">小時以上、未滿</text:span><text:span text:style-name="T304">8</text:span><text:span text:style-name="T305">小時</text:span><text:span text:style-name="T306"><text:s text:c="2"/>□8</text:span><text:span text:style-name="T307">小時以上</text:span></text:p>
      <text:p text:style-name="P308">(二)任期內時間規劃(請以100字以內簡述學期間週間、週末及寒暑假時間安排):</text:p>
      <text:p text:style-name="P309"><text:span text:style-name="T310">____________________________________________________________________________________________________________</text:span></text:p>
      <text:p text:style-name="P311"><text:span text:style-name="T312">___________</text:span><text:span text:style-name="T313">___________________________________________</text:span></text:p>
      <text:p text:style-name="P314"><text:s/>五、未來如參與發展本處服務學習活動，我對以下哪些項目有興趣？</text:p>
      <text:p text:style-name="P315">□淨灘<text:s/>□淨山<text:s text:c="2"/>□手作步道<text:s/>□生態調查<text:s/>□老人陪伴<text:s/>□幼兒繪本或活動</text:p>
      <text:p text:style-name="P316"><text:span text:style-name="T317">□</text:span><text:span text:style-name="T318">身心障礙服務</text:span><text:span text:style-name="T319"><text:s/>□</text:span><text:span text:style-name="T320">其他，請敘述如下：</text:span></text:p>
      <text:p text:style-name="P321"><text:span text:style-name="T322">_____________________________________________________________________________________________________________________________</text:span><text:span text:style-name="T323">_____________________________________</text:span></text:p>
      <text:p text:style-name="P324">此致</text:p>
      <text:p text:style-name="P325"><text:span text:style-name="T326">臺北市青少年發展處</text:span></text:p>
      <text:p text:style-name="P327">學生親筆簽名：_________________________</text:p>
      <text:p text:style-name="P328">學生電話：_________________________</text:p>
      <text:p text:style-name="P329"><text:span text:style-name="T330">填寫日期：</text:span><text:span text:style-name="T331">______</text:span><text:span text:style-name="T332">年</text:span><text:span text:style-name="T333">______</text:span><text:span text:style-name="T334">月</text:span><text:span text:style-name="T335">_______</text:span><text:span text:style-name="T336">日</text:span></text:p>
      <text:p text:style-name="P337"/>
      <text:p text:style-name="P338">臺北市青少年發展處青少年志工家長同意書</text:p>
      <text:p text:style-name="P339"/>
      <text:p text:style-name="P340"><text:span text:style-name="T341">本人已確認學生有參加志工隊服務之意願與熱忱，同意學生</text:span><text:span text:style-name="T342">___________________(</text:span><text:span text:style-name="T343">請填學生姓名</text:span><text:span text:style-name="T344">)</text:span><text:span text:style-name="T345">，並將督促學生遵守「臺北市青少年發展處推展青少年志工實施要點」</text:span><text:span text:style-name="T346">及</text:span><text:span text:style-name="T347">「志工排班及服務規則」</text:span><text:span text:style-name="T348">之各項規定，若違反其相關規定而遭取消資格，本人不得異議。</text:span></text:p>
      <text:p text:style-name="P349">本人並了解學生在該處服務過程或參加活動時將可能受工作人員進行攝影或錄影之記錄，並同意影像用做臺北市青少年發展處之業務推廣及行銷用途。</text:p>
      <text:p text:style-name="本文縮排"/>
      <text:p text:style-name="P350">此致</text:p>
      <text:p text:style-name="P351">臺北市青少年發展處</text:p>
      <text:p text:style-name="P352"/>
      <text:p text:style-name="P353"/>
      <text:p text:style-name="P354"/>
      <text:p text:style-name="P355"/>
      <text:p text:style-name="P356">家長簽名：_________________________</text:p>
      <text:p text:style-name="P357">□父親□母親□法定監護人（請勾選）</text:p>
      <text:p text:style-name="P358">家長手機：_________________________</text:p>
      <text:p text:style-name="P359"><text:span text:style-name="T360">填寫日期：</text:span><text:span text:style-name="T361">______</text:span><text:span text:style-name="T362">年</text:span><text:span text:style-name="T363">______</text:span><text:span text:style-name="T364">月</text:span><text:span text:style-name="T365">_______</text:span><text:span text:style-name="T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維君 張</dc:creator>
    <meta:creation-date>2020-12-25T06:01:00Z</meta:creation-date>
    <dc:date>2020-12-25T06:01:00Z</dc:date>
    <meta:print-date>2020-12-21T10:22:00Z</meta:print-date>
    <meta:template xlink:href="Normal" xlink:type="simple"/>
    <meta:editing-cycles>3</meta:editing-cycles>
    <meta:editing-duration>PT60S</meta:editing-duration>
    <meta:document-statistic meta:page-count="5" meta:paragraph-count="6" meta:word-count="511" meta:character-count="3424" meta:row-count="24" meta:non-whitespace-character-count="2919"/>
  </office:meta>
</office:document-meta>
</file>