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708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朱家慧</dc:creator>
    <meta:creation-date>2021-01-12T01:27:00Z</meta:creation-date>
    <dc:date>2021-01-19T02:48:00Z</dc:date>
    <meta:print-date>2021-01-13T23:54:00Z</meta:print-date>
    <meta:template xlink:href="Normal" xlink:type="simple"/>
    <meta:editing-cycles>13</meta:editing-cycles>
    <meta:editing-duration>PT7230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