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10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</text:span><text:span text:style-name="T7">10</text:span><text:span text:style-name="T8">年度全國孝行獎選拔」遴選作業，查詢本人相關刑事資料。</text:span></text:p>
      <text:p text:style-name="P9"/>
      <text:p text:style-name="P10"/>
      <text:p text:style-name="P11">立同意書人：___________________</text:p>
      <text:p text:style-name="P12"/>
      <text:p text:style-name="P13"><text:span text:style-name="T14">1</text:span><text:span text:style-name="T15">10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林怡佳</dc:creator>
    <meta:creation-date>2019-01-09T02:01:00Z</meta:creation-date>
    <dc:date>2021-01-19T07:01:00Z</dc:date>
    <meta:template xlink:href="Normal" xlink:type="simple"/>
    <meta:editing-cycles>5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