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2" style:family="table-row">
      <style:table-row-properties style:min-row-height="0.58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1.3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4.3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13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06in"/>
    </style:style>
    <style:style style:name="TableColumn87" style:family="table-column">
      <style:table-column-properties style:column-width="0.7013in"/>
    </style:style>
    <style:style style:name="TableColumn88" style:family="table-column">
      <style:table-column-properties style:column-width="0.7006in"/>
    </style:style>
    <style:style style:name="TableColumn89" style:family="table-column">
      <style:table-column-properties style:column-width="0.7006in"/>
    </style:style>
    <style:style style:name="TableColumn90" style:family="table-column">
      <style:table-column-properties style:column-width="0.7013in"/>
    </style:style>
    <style:style style:name="Table80" style:family="table">
      <style:table-properties style:width="7.009in" fo:margin-left="0in" table:align="center"/>
    </style:style>
    <style:style style:name="TableRow91" style:family="table-row">
      <style:table-row-properties style:min-row-height="0.5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670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670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670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670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ableRow186" style:family="table-row">
      <style:table-row-properties style:min-row-height="0.670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670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670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670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Row270" style:family="table-row">
      <style:table-row-properties style:min-row-height="0.670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670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min-row-height="0.670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670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670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Row375" style:family="table-row">
      <style:table-row-properties style:min-row-height="0.670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min-row-height="0.670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0.670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Row438" style:family="table-row">
      <style:table-row-properties style:min-row-height="0.670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min-row-height="0.670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Row501" style:family="table-row">
      <style:table-row-properties style:min-row-height="0.670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Row522" style:family="table-row">
      <style:table-row-properties style:min-row-height="0.670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Row543" style:family="table-row">
      <style:table-row-properties style:min-row-height="0.670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min-row-height="0.6701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Row585" style:family="table-row">
      <style:table-row-properties style:min-row-height="0.6701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Row606" style:family="table-row">
      <style:table-row-properties style:min-row-height="0.6701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Row627" style:family="table-row">
      <style:table-row-properties style:min-row-height="0.6701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Row648" style:family="table-row">
      <style:table-row-properties style:min-row-height="0.670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Row669" style:family="table-row">
      <style:table-row-properties style:min-row-height="0.6701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Row690" style:family="table-row">
      <style:table-row-properties style:min-row-height="0.6701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低年級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0年度多元文化繪本親子共讀心得徵件作品</text:p>
            <text:p text:style-name="P16"><text:span text:style-name="T17">低年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作品編號</text:p>
            <text:p text:style-name="P25"><text:span text:style-name="T26">(</text:span><text:span text:style-name="T27">此欄勿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箱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作者</text:p>
          </table:table-cell>
          <table:table-cell table:style-name="TableCell43" table:number-columns-spanned="3">
            <text:p text:style-name="P44"><text:span text:style-name="T45"><text:s text:c="7"/></text:span><text:span text:style-name="T46">年</text:span><text:span text:style-name="T47"><text:s text:c="6"/></text:span><text:span text:style-name="T48">班</text:span><text:span text:style-name="T49"><text:s text:c="4"/></text:span><text:span text:style-name="T50">學生姓名</text:span><text:span text:style-name="T51">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家長姓名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閱讀書籍</text:p>
            <text:p text:style-name="P66"><text:span text:style-name="T67">基本資料</text:span></text:p>
          </table:table-cell>
          <table:table-cell table:style-name="TableCell68" table:number-columns-spanned="3">
            <text:p text:style-name="P69">書名：</text:p>
            <text:p text:style-name="P70">作者：</text:p>
            <text:p text:style-name="P71">出版社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繪畫區(畫出印象深刻的一幕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>
            <text:p text:style-name="P93"><text:span text:style-name="T94">文字區</text:span><text:span text:style-name="T95">(</text:span><text:span text:style-name="T96">心得內容</text:span><text:span text:style-name="T97">)120</text:span><text:span text:style-name="T98">字以上</text:span><text:span text:style-name="T99"><text:s text:c="4"/></text:span><text:span text:style-name="T100">*</text:span><text:span text:style-name="T101">以藍色或黑色原子筆橫式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69754</dc:creator>
    <meta:creation-date>2020-12-30T10:20:00Z</meta:creation-date>
    <dc:date>2020-12-30T10:20:00Z</dc:date>
    <meta:print-date>2018-03-09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7" meta:row-count="3" meta:non-whitespace-character-count="450"/>
  </office:meta>
</office:document-meta>
</file>