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798in" style:use-optimal-column-width="false"/>
    </style:style>
    <style:style style:name="TableColumn10" style:family="table-column">
      <style:table-column-properties style:column-width="0.8694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8229in" style:use-optimal-column-width="false"/>
    </style:style>
    <style:style style:name="TableColumn16" style:family="table-column">
      <style:table-column-properties style:column-width="1.1472in" style:use-optimal-column-width="false"/>
    </style:style>
    <style:style style:name="Table8" style:family="table">
      <style:table-properties style:width="6.2916in" fo:margin-left="0in" table:align="center"/>
    </style:style>
    <style:style style:name="TableRow17" style:family="table-row">
      <style:table-row-properties style:min-row-height="0.292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2777in" fo:text-indent="1.25in"/>
      <style:text-properties style:font-name="標楷體" style:font-name-asian="標楷體" style:font-name-complex="標楷體"/>
    </style:style>
    <style:style style:name="TableRow22" style:family="table-row">
      <style:table-row-properties style:min-row-height="0.29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Row31" style:family="table-row">
      <style:table-row-properties style:min-row-height="0.31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36" style:family="table-row">
      <style:table-row-properties style:min-row-height="0.1409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Row52" style:family="table-row">
      <style:table-row-properties style:min-row-height="0.068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Row64" style:family="table-row">
      <style:table-row-properties style:min-row-height="0.709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 style:font-name-complex="標楷體" fo:color="#538135"/>
    </style:style>
    <style:style style:name="TableRow69" style:family="table-row">
      <style:table-row-properties style:min-row-height="0.593in" style:use-optimal-row-height="false"/>
    </style:style>
    <style:style style:name="TableCell7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letter-spacing="-0.0083in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6958in" style:use-optimal-row-height="false"/>
    </style:style>
    <style:style style:name="TableCell8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8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1944in" fo:margin-left="-0.1965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2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4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0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2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7" style:parent-style-name="Standard" style:family="paragraph">
      <style:paragraph-properties fo:line-height="0.1944in" fo:margin-left="-0.1965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1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no-wrap" fo:border="0.02083in solid #2e75b6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0.4063in" svg:y="0.41654in" svg:width="1.11389in" svg:height="0.57778in" style:rel-width="scale" style:rel-height="scale"><draw:text-box><text:p text:style-name="P3">附件一</text:p></draw:text-box><svg:title/><svg:desc/></draw:frame></text:span><text:span text:style-name="T4">「地籍異動即時通」服務申請表</text:span><text:span text:style-name="T5">(</text:span><text:span text:style-name="T6">範例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受理機關</text:p>
          </table:table-cell>
          <table:table-cell table:style-name="TableCell20" table:number-columns-spanned="7">
            <text:p text:style-name="P21">市、縣<text:s text:c="15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日期</text:p>
          </table:table-cell>
          <table:table-cell table:style-name="TableCell25" table:number-columns-spanned="3">
            <text:p text:style-name="P26">　　　年　　月　　日</text:p>
          </table:table-cell>
          <table:covered-table-cell/>
          <table:covered-table-cell/>
          <table:table-cell table:style-name="TableCell27" table:number-columns-spanned="2">
            <text:p text:style-name="P28">收文編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申請類別</text:p>
          </table:table-cell>
          <table:table-cell table:style-name="TableCell34" table:number-columns-spanned="7">
            <text:p text:style-name="P35">□新申請<text:s text:c="4"/>□資料變更<text:s text:c="4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*</text:span><text:span text:style-name="T40">申請人資料</text:span></text:p>
          </table:table-cell>
          <table:table-cell table:style-name="TableCell41">
            <text:p text:style-name="P42">姓名或名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統一編號</text:p>
            <text:p text:style-name="P47">(僅供本服務作業使用)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(簽章)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法定代理人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統一編號</text:p>
            <text:p text:style-name="P59">(僅供本服務作業使用)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(簽章)</text:p>
          </table:table-cell>
        </table:table-row>
        <table:table-row table:style-name="TableRow64">
          <table:table-cell table:style-name="TableCell65">
            <text:p text:style-name="P66">*不動產所在之鄉鎮市區</text:p>
          </table:table-cell>
          <table:table-cell table:style-name="TableCell67" table:number-columns-spanned="7">
            <text:p text:style-name="P68">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知方式</text:p>
            <text:p text:style-name="P72">(請勾選，可複選)</text:p>
          </table:table-cell>
          <table:table-cell table:style-name="TableCell73" table:number-columns-spanned="7">
            <text:p text:style-name="P74"><text:span text:style-name="T75">□</text:span><text:span text:style-name="T76">簡訊，國內手機號碼：</text:span><text:span text:style-name="T77">　　　　　　　　　　</text:span></text:p>
            <text:p text:style-name="P78"><text:span text:style-name="T79">□</text:span><text:span text:style-name="T80">電子郵件，電子郵件信箱：</text:span><text:span text:style-name="T81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本服務同意條款</text:p>
          </table:table-cell>
          <table:table-cell table:style-name="TableCell85" table:number-columns-spanned="7">
            <text:p text:style-name="P86">□申請人已審閱明白並同意遵守本服務各項規定（詳見下方服務說明及免責聲明）。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服務說明：</text:p>
      <text:p text:style-name="P88"><text:span text:style-name="T89">一、本服務限定為已辦理土地或建物所有權登記之登記名義人，於地政事務所轄區範圍內，以登記名義人之統一編號得予以歸戶之土地及建物所有權利，被申請買賣、拍賣、贈與、夫妻贈與、信託、書狀補給</text:span><text:span text:style-name="T90">、抵押權設定、查封、假扣押、判決移轉、調解移轉及和解移轉登記案件，系統自動依申請選擇方式通</text:span><text:span text:style-name="T91">知（包含「收件」時通知、「異動完成」後通知，但義務人或權利人如有二人以上，囿於登記案件收件時，僅須登錄其中一位為代表，故收件時僅通知該登錄之人）。</text:span></text:p>
      <text:p text:style-name="P92"><text:span text:style-name="T93">二、臨櫃申請時，申請人應填寫本表並檢附身分證明文件正本，驗畢後發還。</text:span></text:p>
      <text:p text:style-name="P94"><text:span text:style-name="T95">三、申請人可以向</text:span><text:span text:style-name="T96">任一地</text:span><text:span text:style-name="T97">政事務所提出申請。如所有之土地或建物分屬不同直轄市、縣</text:span><text:span text:style-name="T98">(</text:span><text:span text:style-name="T99">市</text:span><text:span text:style-name="T100">)</text:span><text:span text:style-name="T101">之地政事務所管轄時，申請書請以同一直轄市、縣</text:span><text:span text:style-name="T102">(</text:span><text:span text:style-name="T103">市</text:span><text:span text:style-name="T104">)</text:span><text:span text:style-name="T105">為單位分別填寫，並由其中任一地政事務所轉送其他管轄地政事務所受理</text:span><text:span text:style-name="T106">。</text:span></text:p>
      <text:p text:style-name="P107"><text:span text:style-name="T108">四、管</text:span><text:span text:style-name="T109">轄之地政事務所處理完成後，會以申請人選擇通知方式通知本服務已生效。</text:span></text:p>
      <text:p text:style-name="P110"><text:span text:style-name="T111">五、申請人於申請本項服務後，若通知方式、資料內容有變更，應再申請資料變更，以利本服務之通知。嗣後申請人如死亡，地政事務所得逕行終止本服務。</text:span></text:p>
      <text:p text:style-name="P112"><text:span text:style-name="T113">六</text:span><text:span text:style-name="T114">、</text:span><text:span text:style-name="T115">＊</text:span><text:span text:style-name="T116">為必填欄位，申請人統一編號僅供本項服務作業使用。</text:span></text:p>
      <text:p text:style-name="P117">免責聲明：</text:p>
      <text:p text:style-name="P118"><text:span text:style-name="T119">一、本服務純屬便民措施，運用自動化系統發送登記案件訊</text:span><text:span text:style-name="T120">息，內容僅供參考，若因系統異常無法順利通知，敬請見諒。本服務不影響登記之法律效力，如有登記案件之相關疑義，請逕洽管轄之地政事務所諮詢。</text:span></text:p>
      <text:p text:style-name="P121"><text:span text:style-name="T122">二、本服務之作業程序及項目若有異動，將公布於各直轄市、縣</text:span><text:span text:style-name="T123">(</text:span><text:span text:style-name="T124">市</text:span><text:span text:style-name="T125">)</text:span><text:span text:style-name="T126">政府地政局</text:span><text:span text:style-name="T127">(</text:span><text:span text:style-name="T128">處</text:span><text:span text:style-name="T129">)</text:span><text:span text:style-name="T130">網頁，不另行通知。</text:span></text:p>
      <text:p text:style-name="P131"><text:span text:style-name="T132">三、本服務如因網路中斷或系統故障等現象，造成申請人使用上的不便、資料喪失、錯誤或其他損失等情形，對於申請人因使用</text:span><text:span text:style-name="T133">(</text:span><text:span text:style-name="T134">或無法使用</text:span><text:span text:style-name="T135">)</text:span><text:span text:style-name="T136">本服務而造成損害，不負任何賠償責任</text:span><text:span text:style-name="T1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style:text-underline-color="font-color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GSSFont, Arial" style:font-name-complex="GSSFont, Arial"/>
    </style:style>
    <text:list-style style:name="WW8Num7" style:display-name="WW8Num7">
      <text:list-level-style-number text:level="1" text:style-name="WW_CharLFO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 text:start-value="8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 text:start-value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 text:start-value="7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 text:start-value="8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4LVL1" style:family="text">
      <style:text-properties style:font-name="GSSFont, Arial" style:font-name-complex="GSSFont, Arial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text-underline-type="none" style:text-underline-color="font-color" fo:language="en" fo:country="US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申請核發土地登記及地價電子資料謄本相關事宜會議紀錄</dc:title>
    <meta:initial-creator>LAND.MOI</meta:initial-creator>
    <dc:creator>小玲 陳</dc:creator>
    <meta:creation-date>2020-08-02T04:40:00Z</meta:creation-date>
    <dc:date>2020-08-02T04:40:00Z</dc:date>
    <meta:print-date>2018-10-26T10:05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6" meta:character-count="1047" meta:row-count="7" meta:non-whitespace-character-count="893"/>
  </office:meta>
</office:document-meta>
</file>