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1666in" fo:line-height="0.4166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3.8659in"/>
    </style:style>
    <style:style style:name="Table3" style:family="table">
      <style:table-properties style:width="6.032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2.175in"/>
    </style:style>
    <style:style style:name="TableColumn30" style:family="table-column">
      <style:table-column-properties style:column-width="1.9284in"/>
    </style:style>
    <style:style style:name="TableColumn31" style:family="table-column">
      <style:table-column-properties style:column-width="1.9291in"/>
    </style:style>
    <style:style style:name="Table28" style:family="table">
      <style:table-properties style:width="6.0326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本市各機關學校員工團體申辦「地籍異動即時通服務」及「地籍謄本住址隱匿服務」聯絡窗口一覽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機關學校辦公場所位於本市市政大樓者</text:p>
          </table:table-cell>
          <table:covered-table-cell/>
        </table:table-row>
        <table:table-row table:style-name="TableRow9">
          <table:table-cell table:style-name="TableCell10">
            <text:p text:style-name="P11">聯絡單位</text:p>
          </table:table-cell>
          <table:table-cell table:style-name="TableCell12">
            <text:p text:style-name="P13">聯絡電話</text:p>
          </table:table-cell>
        </table:table-row>
        <table:table-row table:style-name="TableRow14">
          <table:table-cell table:style-name="TableCell15">
            <text:p text:style-name="P16">臺北市政府地政局</text:p>
          </table:table-cell>
          <table:table-cell table:style-name="TableCell17">
            <text:p text:style-name="P18">(02)2720-8889/1999</text:p>
            <text:p text:style-name="P19">分機7451，蔡佳妤</text:p>
          </table:table-cell>
        </table:table-row>
        <table:table-row table:style-name="TableRow20">
          <table:table-cell table:style-name="TableCell21">
            <text:p text:style-name="P22">臺北市政府地政局</text:p>
          </table:table-cell>
          <table:table-cell table:style-name="TableCell23">
            <text:p text:style-name="P24">(02)2720-8889/1999</text:p>
            <text:p text:style-name="P25">分機7397，林言欣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機關學校辦公場所非位於本市市政大樓者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單位</text:p>
          </table:table-cell>
          <table:table-cell table:style-name="TableCell38" table:number-columns-spanned="2">
            <text:p text:style-name="P39">聯絡電話/聯絡人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籍異動即時通</text:p>
          </table:table-cell>
          <table:table-cell table:style-name="TableCell44">
            <text:p text:style-name="P45">地籍謄本住址隱匿</text:p>
          </table:table-cell>
        </table:table-row>
        <table:table-row table:style-name="TableRow46">
          <table:table-cell table:style-name="TableCell47">
            <text:p text:style-name="P48">臺北市古亭地政事務所</text:p>
          </table:table-cell>
          <table:table-cell table:style-name="TableCell49">
            <text:p text:style-name="P50">(02)2935-5369</text:p>
            <text:p text:style-name="P51">分機115，劉冠妤</text:p>
          </table:table-cell>
          <table:table-cell table:style-name="TableCell52">
            <text:p text:style-name="P53">(02)2935-5369</text:p>
            <text:p text:style-name="P54">分機315，蔡政達</text:p>
          </table:table-cell>
        </table:table-row>
        <table:table-row table:style-name="TableRow55">
          <table:table-cell table:style-name="TableCell56">
            <text:p text:style-name="P57">臺北市建成地政事務所</text:p>
          </table:table-cell>
          <table:table-cell table:style-name="TableCell58">
            <text:p text:style-name="P59">(02)2306-2122</text:p>
            <text:p text:style-name="P60">分機110，豐寧</text:p>
          </table:table-cell>
          <table:table-cell table:style-name="TableCell61">
            <text:p text:style-name="P62">(02)2306-2122</text:p>
            <text:p text:style-name="P63">分機302，鄭祐安</text:p>
          </table:table-cell>
        </table:table-row>
        <table:table-row table:style-name="TableRow64">
          <table:table-cell table:style-name="TableCell65">
            <text:p text:style-name="P66">臺北市中山地政事務所</text:p>
          </table:table-cell>
          <table:table-cell table:style-name="TableCell67">
            <text:p text:style-name="P68">(02)2502-2881</text:p>
            <text:p text:style-name="P69">分機122，李庭瑜</text:p>
          </table:table-cell>
          <table:table-cell table:style-name="TableCell70">
            <text:p text:style-name="P71">(02)2502-2881</text:p>
            <text:p text:style-name="P72">分機328，徐淑華</text:p>
          </table:table-cell>
        </table:table-row>
        <table:table-row table:style-name="TableRow73">
          <table:table-cell table:style-name="TableCell74">
            <text:p text:style-name="P75">臺北市松山地政事務所</text:p>
          </table:table-cell>
          <table:table-cell table:style-name="TableCell76">
            <text:p text:style-name="P77">(02)2723-0711</text:p>
            <text:p text:style-name="P78">分機112，楊一峰</text:p>
          </table:table-cell>
          <table:table-cell table:style-name="TableCell79">
            <text:p text:style-name="P80">(02)2723-0711</text:p>
            <text:p text:style-name="P81">分機122，傅秋蓉</text:p>
          </table:table-cell>
        </table:table-row>
        <table:table-row table:style-name="TableRow82">
          <table:table-cell table:style-name="TableCell83">
            <text:p text:style-name="P84">臺北市士林地政事務所</text:p>
          </table:table-cell>
          <table:table-cell table:style-name="TableCell85">
            <text:p text:style-name="P86">(02)2881-2483</text:p>
            <text:p text:style-name="P87">分機118，陳怡錚</text:p>
          </table:table-cell>
          <table:table-cell table:style-name="TableCell88">
            <text:p text:style-name="P89">(02)2881-2483</text:p>
            <text:p text:style-name="P90">分機311，張秀麗</text:p>
          </table:table-cell>
        </table:table-row>
        <table:table-row table:style-name="TableRow91">
          <table:table-cell table:style-name="TableCell92">
            <text:p text:style-name="P93">臺北市大安地政事務所</text:p>
          </table:table-cell>
          <table:table-cell table:style-name="TableCell94">
            <text:p text:style-name="P95">(02)2754-8900</text:p>
            <text:p text:style-name="P96">分機115，黃月雲</text:p>
          </table:table-cell>
          <table:table-cell table:style-name="TableCell97">
            <text:p text:style-name="P98">(02)2754-8900</text:p>
            <text:p text:style-name="P99">分機316，晏惠君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妤</meta:initial-creator>
    <dc:creator>蔡佳妤</dc:creator>
    <meta:creation-date>2020-11-23T05:42:00Z</meta:creation-date>
    <dc:date>2020-11-30T09:53:00Z</dc:date>
    <meta:template xlink:href="Normal" xlink:type="simple"/>
    <meta:editing-cycles>16</meta:editing-cycles>
    <meta:editing-duration>PT14760S</meta:editing-duration>
    <meta:document-statistic meta:page-count="1" meta:paragraph-count="1" meta:word-count="85" meta:character-count="571" meta:row-count="4" meta:non-whitespace-character-count="487"/>
  </office:meta>
</office:document-meta>
</file>