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0.4923in" fo:margin-right="0.6819in"/>
    </style:style>
    <style:style style:name="T2" style:parent-style-name="預設段落字型" style:family="text">
      <style:text-properties fo:letter-spacing="-0.0006in"/>
    </style:style>
    <style:style style:name="TableColumn4" style:family="table-column">
      <style:table-column-properties style:column-width="0.8291in" style:use-optimal-column-width="false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0.518in" style:use-optimal-column-width="false"/>
    </style:style>
    <style:style style:name="TableColumn7" style:family="table-column">
      <style:table-column-properties style:column-width="0.5215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3" style:family="table">
      <style:table-properties style:width="7.034in" fo:margin-left="0.0958in" table:align="left"/>
    </style:style>
    <style:style style:name="TableRow17" style:family="table-row">
      <style:table-row-properties style:min-row-height="0.4187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361in" fo:margin-left="0.075in" fo:margin-right="0.0541in">
        <style:tab-stops/>
      </style:paragraph-properties>
    </style:style>
    <style:style style:name="T20" style:parent-style-name="預設段落字型" style:family="text">
      <style:text-properties fo:letter-spacing="-0.002in"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98in" fo:margin-left="0.4437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98in" fo:margin-left="0.7076in">
        <style:tab-stops/>
      </style:paragraph-properties>
    </style:style>
    <style:style style:name="T26" style:parent-style-name="預設段落字型" style:family="text">
      <style:text-properties fo:letter-spacing="-0.002in" fo:font-size="12pt" style:font-size-asian="12pt"/>
    </style:style>
    <style:style style:name="TableCell2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84in" fo:margin-left="0.3527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0" style:parent-style-name="TableParagraph" style:family="paragraph">
      <style:paragraph-properties fo:line-height="0.2215in" fo:margin-left="0.2694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98in" fo:margin-left="0.6062in" fo:margin-right="0.575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35" style:family="table-row">
      <style:table-row-properties style:min-row-height="0.8326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83in"/>
      <style:text-properties fo:font-weight="bold" style:font-weight-asian="bold" fo:font-size="15pt" style:font-size-asian="15pt"/>
    </style:style>
    <style:style style:name="P38" style:parent-style-name="TableParagraph" style:family="paragraph">
      <style:paragraph-properties fo:text-align="justify" fo:line-height="145%" fo:margin-left="0.3298in" fo:margin-right="0.318in">
        <style:tab-stops/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45in" fo:line-height="0.2645in" fo:margin-left="0.0256in">
        <style:tab-stops>
          <style:tab-stop style:type="left" style:position="0.8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letter-spacing="-0.0069in" fo:font-size="12pt" style:font-size-asian="12pt"/>
    </style:style>
    <style:style style:name="P48" style:parent-style-name="TableParagraph" style:family="paragraph">
      <style:paragraph-properties fo:line-height="0.2236in" fo:margin-left="0.02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fo:letter-spacing="-0.0027in" fo:font-size="12pt" style:font-size-asian="12pt"/>
    </style:style>
    <style:style style:name="P51" style:parent-style-name="TableParagraph" style:family="paragraph">
      <style:paragraph-properties fo:line-height="0.2652in" fo:margin-left="0.02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5" style:parent-style-name="預設段落字型" style:family="text">
      <style:text-properties fo:font-weight="bold" style:font-weight-asian="bold" fo:color="#0000FF" fo:letter-spacing="-0.0013in" fo:font-size="10pt" style:font-size-asian="10pt"/>
    </style:style>
    <style:style style:name="T56" style:parent-style-name="預設段落字型" style:family="text">
      <style:text-properties fo:letter-spacing="-0.0069in" fo:font-size="10pt" style:font-size-asian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479in" fo:margin-left="0.1229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13in" fo:font-size="9pt" style:font-size-asian="9pt"/>
    </style:style>
    <style:style style:name="T62" style:parent-style-name="預設段落字型" style:family="text">
      <style:text-properties fo:font-weight="bold" style:font-weight-asian="bold" fo:letter-spacing="-0.0013in" fo:font-size="9pt" style:font-size-asian="9pt"/>
    </style:style>
    <style:style style:name="T63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64" style:parent-style-name="預設段落字型" style:family="text">
      <style:text-properties fo:font-weight="bold" style:font-weight-asian="bold" fo:letter-spacing="-0.0041in" fo:font-size="9pt" style:font-size-asian="9pt"/>
    </style:style>
    <style:style style:name="P65" style:parent-style-name="TableParagraph" style:family="paragraph">
      <style:paragraph-properties fo:line-height="0.2006in" fo:margin-left="0.1229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9pt" style:font-size-asian="9pt"/>
    </style:style>
    <style:style style:name="T67" style:parent-style-name="預設段落字型" style:family="text">
      <style:text-properties fo:font-weight="bold" style:font-weight-asian="bold" fo:color="#FF0000" fo:font-size="9pt" style:font-size-asian="9pt"/>
    </style:style>
    <style:style style:name="T68" style:parent-style-name="預設段落字型" style:family="text">
      <style:text-properties fo:font-weight="bold" style:font-weight-asian="bold" fo:letter-spacing="-0.0034in" fo:font-size="9pt" style:font-size-asian="9pt"/>
    </style:style>
    <style:style style:name="T69" style:parent-style-name="預設段落字型" style:family="text">
      <style:text-properties fo:font-weight="bold" style:font-weight-asian="bold" fo:letter-spacing="-0.0034in" fo:font-size="9pt" style:font-size-asian="9pt"/>
    </style:style>
    <style:style style:name="P70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71" style:parent-style-name="TableParagraph" style:family="paragraph">
      <style:paragraph-properties fo:text-align="justify" style:line-height-at-least="0.3402in" fo:margin-left="0.4576in" fo:margin-right="0.4326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69in" fo:font-size="9pt" style:font-size-asian="9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326in" fo:margin-lef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letter-spacing="-0.002in" fo:font-size="14pt" style:font-size-asian="14pt"/>
    </style:style>
    <style:style style:name="P77" style:parent-style-name="TableParagraph" style:family="paragraph">
      <style:paragraph-properties fo:line-height="0.2583in" fo:margin-left="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80" style:parent-style-name="TableParagraph" style:family="paragraph">
      <style:paragraph-properties fo:line-height="0.2583in" fo:margin-lef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3" style:parent-style-name="TableParagraph" style:family="paragraph">
      <style:paragraph-properties fo:line-height="0.2583in" fo:margin-lef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6" style:parent-style-name="TableParagraph" style:family="paragraph">
      <style:paragraph-properties fo:line-height="0.3076in" fo:margin-left="0.0416in">
        <style:tab-stops>
          <style:tab-stop style:type="left" style:position="1.3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9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993in" style:use-optimal-row-height="false"/>
    </style:style>
    <style:style style:name="P92" style:parent-style-name="內文" style:family="paragraph">
      <style:text-properties fo:font-size="1pt" style:font-size-asian="1pt" style:font-size-complex="1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263in" fo:margin-left="0.0819in" fo:margin-right="0.0625in">
        <style:tab-stops/>
      </style:paragraph-properties>
    </style:style>
    <style:style style:name="T95" style:parent-style-name="預設段落字型" style:family="text">
      <style:text-properties fo:letter-spacing="-0.0034in" fo:font-size="12pt" style:font-size-asian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94in" fo:margin-left="0.4215in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fo:letter-spacing="-0.0069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19in" fo:margin-left="0.2104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104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10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106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5458in" style:use-optimal-row-height="false"/>
    </style:style>
    <style:style style:name="P110" style:parent-style-name="內文" style:family="paragraph">
      <style:text-properties fo:font-size="1pt" style:font-size-asian="1pt" style:font-size-complex="1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in" fo:margin-left="0.0819in" fo:margin-right="0.0625in">
        <style:tab-stops/>
      </style:paragraph-properties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359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3458in" fo:margin-right="1.609in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color="#0000FF" fo:letter-spacing="-0.0013in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letter-spacing="0.0048in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color="#0000FF" fo:letter-spacing="-0.0013in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letter-spacing="0.0048in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33" style:family="table-row">
      <style:table-row-properties style:min-row-height="0.359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3458in" fo:margin-right="1.609in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38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style:font-name="MS Gothic" style:font-name-asian="MS Gothic"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6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958in" fo:margin-left="0.168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34in" fo:font-size="18pt" style:font-size-asian="18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44in" fo:margin-left="0.2687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2701in">
        <style:tab-stops/>
      </style:paragraph-properties>
    </style:style>
    <style:style style:name="T157" style:parent-style-name="預設段落字型" style:family="text">
      <style:text-properties fo:letter-spacing="-0.0027in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44in" fo:margin-left="0.2763in">
        <style:tab-stops/>
      </style:paragraph-properties>
    </style:style>
    <style:style style:name="T160" style:parent-style-name="預設段落字型" style:family="text">
      <style:text-properties fo:letter-spacing="-0.0027in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44in" fo:margin-left="0.277in">
        <style:tab-stops/>
      </style:paragraph-properties>
    </style:style>
    <style:style style:name="T163" style:parent-style-name="預設段落字型" style:family="text">
      <style:text-properties fo:letter-spacing="-0.0027in"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44in" fo:margin-left="0.2791in">
        <style:tab-stops/>
      </style:paragraph-properties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44in" fo:margin-left="0.2819in">
        <style:tab-stops/>
      </style:paragraph-properties>
    </style:style>
    <style:style style:name="T169" style:parent-style-name="預設段落字型" style:family="text">
      <style:text-properties fo:letter-spacing="-0.0027in" fo:font-size="12pt" style:font-size-asian="12pt"/>
    </style:style>
    <style:style style:name="TableRow170" style:family="table-row">
      <style:table-row-properties style:min-row-height="0.4472in" style:use-optimal-row-height="false"/>
    </style:style>
    <style:style style:name="P171" style:parent-style-name="內文" style:family="paragraph">
      <style:text-properties fo:font-size="1pt" style:font-size-asian="1pt" style:font-size-complex="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13in" fo:margin-left="0.0194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13in" fo:margin-left="0.1819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13in" fo:margin-left="0.1791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13in" fo:margin-left="0.1826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13in" fo:margin-left="0.1861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13in" fo:margin-left="0.1868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13in" fo:margin-left="0.1888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13in" fo:margin-left="0.1902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4472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4062in" fo:margin-left="0.075in" fo:margin-right="0.0541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3pt" style:font-size-asian="13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3pt" style:font-size-asian="13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Row224" style:family="table-row">
      <style:table-row-properties style:min-row-height="0.4576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27in" fo:margin-left="0.075in" fo:margin-right="0.0541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P252" style:parent-style-name="標題" style:family="paragraph">
      <style:paragraph-properties fo:margin-top="0.2541in"/>
    </style:style>
    <style:style style:name="T253" style:parent-style-name="預設段落字型" style:family="text">
      <style:text-properties fo:letter-spacing="-0.0006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006in"/>
    </style:style>
    <style:style style:name="P256" style:parent-style-name="本文" style:family="paragraph">
      <style:paragraph-properties fo:margin-top="0.0006in"/>
      <style:text-properties fo:font-weight="bold" style:font-weight-asian="bold" fo:font-size="10.5pt" style:font-size-asian="10.5pt"/>
    </style:style>
    <style:style style:name="P257" style:parent-style-name="內文" style:family="paragraph">
      <style:paragraph-properties fo:margin-top="0.0125in" fo:margin-left="0.1291in">
        <style:tab-stops>
          <style:tab-stop style:type="left" style:position="1.7729in"/>
        </style:tab-stops>
      </style:paragraph-properties>
    </style:style>
    <style:style style:name="T25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5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60" style:parent-style-name="預設段落字型" style:family="text">
      <style:text-properties fo:font-weight="bold" style:font-weight-asian="bold" fo:font-size="16pt" style:font-size-asian="16pt"/>
    </style:style>
    <style:style style:name="T26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3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66" style:parent-style-name="內文" style:family="paragraph">
      <style:paragraph-properties fo:margin-top="0.1743in" fo:margin-left="0.1291in">
        <style:tab-stops>
          <style:tab-stop style:type="left" style:position="2.2138in"/>
        </style:tab-stops>
      </style:paragraph-properties>
    </style:style>
    <style:style style:name="T26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69" style:parent-style-name="預設段落字型" style:family="text">
      <style:text-properties fo:font-weight="bold" style:font-weight-asian="bold" fo:font-size="16pt" style:font-size-asian="16pt"/>
    </style:style>
    <style:style style:name="T27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3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5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77" style:parent-style-name="本文" style:family="paragraph">
      <style:text-properties fo:font-weight="bold" style:font-weight-asian="bold" fo:font-size="10pt" style:font-size-asian="10pt"/>
    </style:style>
    <style:style style:name="P278" style:parent-style-name="本文" style:family="paragraph">
      <style:text-properties fo:font-weight="bold" style:font-weight-asian="bold" fo:font-size="10pt" style:font-size-asian="10pt"/>
    </style:style>
    <style:style style:name="P279" style:parent-style-name="本文" style:family="paragraph">
      <style:paragraph-properties fo:margin-top="0.0097in"/>
      <style:text-properties fo:font-weight="bold" style:font-weight-asian="bold"/>
    </style:style>
    <style:style style:name="P280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81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82" style:parent-style-name="內文" style:family="paragraph">
      <style:paragraph-properties fo:margin-top="0.027in" fo:margin-left="3.6465in">
        <style:tab-stops/>
      </style:paragraph-properties>
    </style:style>
    <style:style style:name="T2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85" style:parent-style-name="本文" style:family="paragraph">
      <style:paragraph-properties fo:margin-top="0.0083in"/>
      <style:text-properties fo:font-weight="bold" style:font-weight-asian="bold" fo:font-size="4.5pt" style:font-size-asian="4.5pt"/>
    </style:style>
    <style:style style:name="P286" style:parent-style-name="內文" style:family="paragraph">
      <style:paragraph-properties fo:margin-top="0.027in" fo:line-height="0.2638in" fo:margin-left="0.1208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P289" style:parent-style-name="本文" style:family="paragraph">
      <style:paragraph-properties fo:line-height="0.2215in" fo:margin-left="0.1208in">
        <style:tab-stops/>
      </style:paragraph-properties>
    </style:style>
    <style:style style:name="T290" style:parent-style-name="預設段落字型" style:family="text">
      <style:text-properties fo:color="#404040"/>
    </style:style>
    <style:style style:name="T291" style:parent-style-name="預設段落字型" style:family="text">
      <style:text-properties fo:color="#404040"/>
    </style:style>
    <style:style style:name="T292" style:parent-style-name="預設段落字型" style:family="text">
      <style:text-properties fo:color="#404040"/>
    </style:style>
    <style:style style:name="T293" style:parent-style-name="預設段落字型" style:family="text">
      <style:text-properties fo:color="#404040" fo:letter-spacing="-0.0034in"/>
    </style:style>
    <style:style style:name="T294" style:parent-style-name="預設段落字型" style:family="text">
      <style:text-properties fo:color="#404040"/>
    </style:style>
    <style:style style:name="T295" style:parent-style-name="預設段落字型" style:family="text">
      <style:text-properties fo:color="#404040" fo:letter-spacing="-0.0013in"/>
    </style:style>
    <style:style style:name="P296" style:parent-style-name="本文" style:family="paragraph">
      <style:paragraph-properties fo:margin-top="0.0194in" fo:line-height="70%" fo:margin-left="0.1208in" fo:margin-right="0.1979in">
        <style:tab-stops/>
      </style:paragraph-properties>
    </style:style>
    <style:style style:name="T297" style:parent-style-name="預設段落字型" style:family="text">
      <style:text-properties fo:color="#404040" fo:letter-spacing="-0.0013in"/>
    </style:style>
    <style:style style:name="T298" style:parent-style-name="預設段落字型" style:family="text">
      <style:text-properties fo:color="#404040" fo:letter-spacing="-0.0013in"/>
    </style:style>
    <style:style style:name="T299" style:parent-style-name="預設段落字型" style:family="text">
      <style:text-properties fo:font-weight="bold" style:font-weight-asian="bold" fo:color="#404040" fo:letter-spacing="-0.0013in"/>
    </style:style>
    <style:style style:name="T300" style:parent-style-name="預設段落字型" style:family="text">
      <style:text-properties fo:font-weight="bold" style:font-weight-asian="bold" fo:color="#404040" fo:letter-spacing="-0.0013in"/>
    </style:style>
    <style:style style:name="T301" style:parent-style-name="預設段落字型" style:family="text">
      <style:text-properties fo:font-weight="bold" style:font-weight-asian="bold" fo:color="#404040" fo:letter-spacing="-0.0013in"/>
    </style:style>
    <style:style style:name="T302" style:parent-style-name="預設段落字型" style:family="text">
      <style:text-properties fo:color="#404040" fo:letter-spacing="-0.0013in"/>
    </style:style>
    <style:style style:name="T303" style:parent-style-name="預設段落字型" style:family="text">
      <style:text-properties fo:color="#404040" fo:letter-spacing="-0.0013in"/>
    </style:style>
    <style:style style:name="T304" style:parent-style-name="預設段落字型" style:family="text">
      <style:text-properties fo:color="#404040" fo:letter-spacing="-0.0013in"/>
    </style:style>
    <style:style style:name="T305" style:parent-style-name="預設段落字型" style:family="text">
      <style:text-properties fo:color="#404040" fo:letter-spacing="-0.0013in"/>
    </style:style>
    <style:style style:name="T306" style:parent-style-name="預設段落字型" style:family="text">
      <style:text-properties fo:color="#404040" fo:letter-spacing="-0.0013in"/>
    </style:style>
    <style:style style:name="T307" style:parent-style-name="預設段落字型" style:family="text">
      <style:text-properties fo:color="#4472C4" fo:letter-spacing="-0.0013in"/>
    </style:style>
    <style:style style:name="T308" style:parent-style-name="預設段落字型" style:family="text">
      <style:text-properties fo:color="#4472C4" fo:letter-spacing="-0.0013in"/>
    </style:style>
    <style:style style:name="T309" style:parent-style-name="預設段落字型" style:family="text">
      <style:text-properties fo:color="#4472C4" fo:letter-spacing="-0.0013in"/>
    </style:style>
    <style:style style:name="T310" style:parent-style-name="預設段落字型" style:family="text">
      <style:text-properties fo:color="#404040" fo:letter-spacing="-0.0013in"/>
    </style:style>
    <style:style style:name="T311" style:parent-style-name="預設段落字型" style:family="text">
      <style:text-properties fo:color="#404040" fo:letter-spacing="-0.0013in"/>
    </style:style>
    <style:style style:name="T312" style:parent-style-name="預設段落字型" style:family="text">
      <style:text-properties fo:color="#404040" fo:letter-spacing="-0.0013in"/>
    </style:style>
    <style:style style:name="P313" style:parent-style-name="內文" style:family="paragraph">
      <style:paragraph-properties fo:line-height="0.2465in" fo:margin-left="0.1208in">
        <style:tab-stops/>
      </style:paragraph-properties>
    </style:style>
    <style:style style:name="T314" style:parent-style-name="預設段落字型" style:family="text">
      <style:text-properties fo:color="#404040" fo:letter-spacing="-0.0013in" fo:font-size="12pt" style:font-size-asian="12pt"/>
    </style:style>
    <style:style style:name="T315" style:parent-style-name="預設段落字型" style:family="text">
      <style:text-properties fo:color="#404040" fo:letter-spacing="-0.0013in" fo:font-size="12pt" style:font-size-asian="12pt"/>
    </style:style>
    <style:style style:name="T316" style:parent-style-name="預設段落字型" style:family="text">
      <style:text-properties fo:color="#404040" fo:letter-spacing="-0.0069in" fo:font-size="12pt" style:font-size-asian="12pt"/>
    </style:style>
    <style:style style:name="P317" style:parent-style-name="內文" style:family="paragraph">
      <style:paragraph-properties fo:line-height="0.2465in" fo:margin-left="0.1208in">
        <style:tab-stops/>
      </style:paragraph-properties>
    </style:style>
    <style:style style:name="T318" style:parent-style-name="預設段落字型" style:family="text">
      <style:text-properties fo:color="#404040" fo:letter-spacing="-0.0069in" fo:font-size="12pt" style:font-size-asian="12pt"/>
    </style:style>
    <style:style style:name="T319" style:parent-style-name="預設段落字型" style:family="text">
      <style:text-properties fo:color="#404040" fo:letter-spacing="-0.0069in" fo:font-size="12pt" style:font-size-asian="12pt"/>
    </style:style>
    <style:style style:name="T320" style:parent-style-name="預設段落字型" style:family="text">
      <style:text-properties fo:color="#404040" fo:letter-spacing="-0.0069in" fo:font-size="12pt" style:font-size-asian="12pt"/>
    </style:style>
    <style:style style:name="T321" style:parent-style-name="預設段落字型" style:family="text">
      <style:text-properties fo:color="#404040" fo:letter-spacing="-0.0069in" fo:font-size="12pt" style:font-size-asian="12pt"/>
    </style:style>
    <style:style style:name="T32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23" style:parent-style-name="預設段落字型" style:family="text">
      <style:text-properties fo:color="#404040" fo:letter-spacing="-0.0069i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2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6.12986in" svg:y="2.68958in" svg:width="1.30556in" svg:height="0.01181in" draw:z-index="487465984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臺北市士林區天母國小【證明文件】申請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日期</text:span></text:p>
          </table:table-cell>
          <table:table-cell table:style-name="TableCell21" table:number-columns-spanned="3">
            <text:p text:style-name="P22"><text:span text:style-name="T23">學籍狀態</text:span>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學生姓名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出生</text:span></text:p>
            <text:p text:style-name="P30"><text:span text:style-name="T31">年月日</text:span></text:p>
          </table:table-cell>
          <table:covered-table-cell/>
          <table:table-cell table:style-name="TableCell32" table:number-columns-spanned="3">
            <text:p text:style-name="P33"><text:span text:style-name="T34">用途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<text:span text:style-name="T39">年月日</text:span></text:p>
          </table:table-cell>
          <table:table-cell table:style-name="TableCell40" table:number-columns-spanned="3">
            <text:p text:style-name="P41"><text:span text:style-name="T42">□</text:span><text:span text:style-name="T43">民</text:span><text:span text:style-name="T44">國</text:span><text:span text:style-name="T45"><text:tab/></text:span><text:span text:style-name="T46">年畢</text:span><text:span text:style-name="T47">業</text:span></text:p>
            <text:p text:style-name="P48"><text:span text:style-name="T49">□</text:span><text:span text:style-name="T50">在校生</text:span></text:p>
            <text:p text:style-name="P51"><text:span text:style-name="T52">□</text:span><text:span text:style-name="T53">語教生</text:span><text:span text:style-name="T54">(</text:span><text:span text:style-name="T55">請送輔導室</text:span><text:span text:style-name="T56">)</text:span>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<text:span text:style-name="T61">(</text:span><text:span text:style-name="T62">申請</text:span><text:span text:style-name="T63">英文</text:span><text:span text:style-name="T64">文件</text:span></text:p>
            <text:p text:style-name="P65"><text:span text:style-name="T66">請使用</text:span><text:span text:style-name="T67">西元</text:span><text:span text:style-name="T68">年</text:span><text:span text:style-name="T69">)</text:span></text:p>
            <text:p text:style-name="P70"/>
            <text:p text:style-name="P71"><text:span text:style-name="T72">年月日</text:span></text:p>
          </table:table-cell>
          <table:covered-table-cell/>
          <table:table-cell table:style-name="TableCell73" table:number-columns-spanned="3" table:number-rows-spanned="3">
            <text:p text:style-name="P74"><text:span text:style-name="T75">□</text:span><text:span text:style-name="T76">機關補助</text:span></text:p>
            <text:p text:style-name="P77"><text:span text:style-name="T78">□</text:span><text:span text:style-name="T79">獎學金申請</text:span></text:p>
            <text:p text:style-name="P80"><text:span text:style-name="T81">□</text:span><text:span text:style-name="T82">比賽</text:span></text:p>
            <text:p text:style-name="P83"><text:span text:style-name="T84">□</text:span><text:span text:style-name="T85">升學</text:span></text:p>
            <text:p text:style-name="P86"><text:span text:style-name="T87">□</text:span><text:span text:style-name="T88">其</text:span><text:span text:style-name="T89">他</text:span><text:span text:style-name="T90"><text:tab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班級</text:span></text:p>
          </table:table-cell>
          <table:table-cell table:style-name="TableCell96" table:number-columns-spanned="2">
            <text:p text:style-name="P97"><text:span text:style-name="T98">年</text:span><text:span text:style-name="T99"><text:tab/></text:span><text:span text:style-name="T100">班</text:span></text:p>
          </table:table-cell>
          <table:covered-table-cell/>
          <table:table-cell table:style-name="TableCell101" table:number-columns-spanned="4" table:number-rows-spanned="2">
            <text:p text:style-name="P102"><text:span text:style-name="T103">英文姓名</text:span><text:span text:style-name="T104">(</text:span><text:span text:style-name="T105">申請英文文件必填</text:span><text:span text:style-name="T106">)</text:span>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座號</text:span>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<text:span text:style-name="T122"><text:s text:c="2"/>□</text:span><text:span text:style-name="T123">中文</text:span><text:span text:style-name="T124">在學證明書</text:span><text:span text:style-name="T125"><text:s text:c="10"/></text:span><text:span text:style-name="T126">份</text:span><text:span text:style-name="T127"><text:s text:c="9"/></text:span><text:span text:style-name="T128">□</text:span><text:span text:style-name="T129">英文</text:span><text:span text:style-name="T130">在學證明書</text:span><text:span text:style-name="T131"><text:s text:c="10"/></text:span><text:span text:style-name="T1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<text:span text:style-name="T136"><text:s text:c="2"/>□</text:span><text:span text:style-name="T137">成績證明書</text:span><text:span text:style-name="T138"><text:s/></text:span><text:span text:style-name="T139">(</text:span><text:span text:style-name="T140">請「勾選</text:span><text:span text:style-name="T141">(</text:span><text:span text:style-name="T142">✔</text:span><text:span text:style-name="T143">)</text:span><text:span text:style-name="T144">申請語種與範圍」</text:span><text:span text:style-name="T145">) <text:s/></text:span><text:span text:style-name="T146"><text:s text:c="10"/></text:span><text:span text:style-name="T1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範圍</text:span></text:p>
          </table:table-cell>
          <table:table-cell table:style-name="TableCell152" table:number-columns-spanned="2">
            <text:p text:style-name="P153"><text:span text:style-name="T154">一年級</text:span></text:p>
          </table:table-cell>
          <table:covered-table-cell/>
          <table:table-cell table:style-name="TableCell155" table:number-columns-spanned="2">
            <text:p text:style-name="P156"><text:span text:style-name="T157">二年級</text:span></text:p>
          </table:table-cell>
          <table:covered-table-cell/>
          <table:table-cell table:style-name="TableCell158" table:number-columns-spanned="2">
            <text:p text:style-name="P159"><text:span text:style-name="T160">三年級</text:span></text:p>
          </table:table-cell>
          <table:covered-table-cell/>
          <table:table-cell table:style-name="TableCell161" table:number-columns-spanned="2">
            <text:p text:style-name="P162"><text:span text:style-name="T163">四年級</text:span></text:p>
          </table:table-cell>
          <table:covered-table-cell/>
          <table:table-cell table:style-name="TableCell164" table:number-columns-spanned="2">
            <text:p text:style-name="P165"><text:span text:style-name="T166">五年級</text:span></text:p>
          </table:table-cell>
          <table:covered-table-cell/>
          <table:table-cell table:style-name="TableCell167" table:number-columns-spanned="2">
            <text:p text:style-name="P168"><text:span text:style-name="T169">六年級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上</text:p>
          </table:table-cell>
          <table:table-cell table:style-name="TableCell174">
            <text:p text:style-name="P175">下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下</text:p>
          </table:table-cell>
          <table:table-cell table:style-name="TableCell184">
            <text:p text:style-name="P185">上</text:p>
          </table:table-cell>
          <table:table-cell table:style-name="TableCell186">
            <text:p text:style-name="P187">下</text:p>
          </table:table-cell>
          <table:table-cell table:style-name="TableCell188">
            <text:p text:style-name="P189">上</text:p>
          </table:table-cell>
          <table:table-cell table:style-name="TableCell190">
            <text:p text:style-name="P191">下</text:p>
          </table:table-cell>
          <table:table-cell table:style-name="TableCell192">
            <text:p text:style-name="P193">上</text:p>
          </table:table-cell>
          <table:table-cell table:style-name="TableCell194">
            <text:p text:style-name="P195">下</text:p>
          </table:table-cell>
        </table:table-row>
        <table:table-row table:style-name="TableRow196">
          <table:table-cell table:style-name="TableCell197">
            <text:p text:style-name="P198"><text:span text:style-name="T199">中文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英文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draw:connector draw:type="line" svg:x1="0.60347in" svg:y1="0.72361in" svg:x2="7.64861in" svg:y2="0.72361in" draw:z-index="487466496" draw:id="id1" draw:style-name="a2" draw:name="Line 2" text:anchor-type="paragraph"><svg:title/><svg:desc/></draw:connector><text:span text:style-name="T253">申請「具分數」成績</text:span><text:span text:style-name="T254">/</text:span><text:span text:style-name="T255">在學證明書需求切結表</text:span></text:p>
      <text:p text:style-name="P256"/>
      <text:p text:style-name="P257"><text:span text:style-name="T258">本</text:span><text:span text:style-name="T259">人</text:span><text:span text:style-name="T260"><text:tab/></text:span><text:span text:style-name="T261">(</text:span><text:span text:style-name="T262">家長</text:span><text:span text:style-name="T263">)</text:span><text:span text:style-name="T264">因上述用途申請承辦方規定之特殊要求</text:span><text:span text:style-name="T265">，</text:span></text:p>
      <text:p text:style-name="P266"><text:span text:style-name="T267">需貴校出</text:span><text:span text:style-name="T268">具</text:span><text:span text:style-name="T269"><text:tab/></text:span><text:span text:style-name="T270">(</text:span><text:span text:style-name="T271">學生</text:span><text:span text:style-name="T272">)</text:span><text:span text:style-name="T273">分數之成績</text:span><text:span text:style-name="T274">/</text:span><text:span text:style-name="T275">在學證明書，請貴校惠予協助</text:span><text:span text:style-name="T276">。</text:span></text:p>
      <text:p text:style-name="P277"/>
      <text:p text:style-name="P278"/>
      <text:p text:style-name="P279"/>
      <text:p text:style-name="P280">學生家長(簽章)：<text:s/></text:p>
      <text:p text:style-name="P281">學生家長(電話)<text:s/>：</text:p>
      <text:p text:style-name="P282"><text:span text:style-name="T283">領取日期</text:span><text:span text:style-name="T284"><text:s/>:</text:span></text:p>
      <text:p text:style-name="P285"/>
      <text:p text:style-name="P286"><text:span text:style-name="T287">注意事項</text:span><text:span text:style-name="T288">：</text:span></text:p>
      <text:p text:style-name="P289"><text:span text:style-name="T290">1.</text:span><text:span text:style-name="T291">申請英文證明文件者請務必填寫英文姓名，範例：</text:span><text:span text:style-name="T292">Yeh,</text:span><text:span text:style-name="T293"><text:s/></text:span><text:span text:style-name="T294">Shu-</text:span><text:span text:style-name="T295">Chin</text:span></text:p>
      <text:p text:style-name="P296"><text:span text:style-name="T297">2.</text:span><text:span text:style-name="T298">申請證明文件目前不須任何費用，但因涉及關防的核章，</text:span><text:span text:style-name="T299">請預留</text:span><text:span text:style-name="T300">3-5</text:span><text:span text:style-name="T301">個工作天</text:span><text:span text:style-name="T302">，以免作業不及。</text:span><text:span text:style-name="T303"><text:s/>3.</text:span><text:span text:style-name="T304">本表格可以電腦輸入後</text:span><text:span text:style-name="T305">email</text:span><text:span text:style-name="T306">至</text:span><text:span text:style-name="T307">tm</text:span><text:span text:style-name="T308">ups</text:span><text:span text:style-name="T309">9203@tmups.tp.edu.tw(</text:span><text:span text:style-name="T310">註冊組老師</text:span><text:span text:style-name="T311">)</text:span><text:span text:style-name="T312">，並於主旨說明。</text:span></text:p>
      <text:p text:style-name="P313"><text:span text:style-name="T314">4.</text:span><text:span text:style-name="T315">亦可下載列印填寫後，請學童送至教務處註冊組申請</text:span><text:span text:style-name="T316">。</text:span></text:p>
      <text:p text:style-name="P317"><text:span text:style-name="T318">5.</text:span><text:span text:style-name="T319">請家長和學生於</text:span><text:span text:style-name="T320">3-5</text:span><text:span text:style-name="T321">個工作天後，自行到教務處註冊組</text:span><text:span text:style-name="T322">簽領</text:span><text:span text:style-name="T323">所申請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6937in" fo:margin-right="0.681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667in" draw:distance="0.02667in"/>
  </office:styles>
  <office:automatic-styles>
    <style:page-layout style:name="PL0">
      <style:page-layout-properties fo:page-width="8.2638in" fo:page-height="11.7013in" style:print-orientation="portrait" fo:margin-top="0.3333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系統管理員</dc:creator>
    <meta:creation-date>2024-04-22T08:45:00Z</meta:creation-date>
    <dc:date>2025-09-08T02:17:00Z</dc:date>
    <meta:template xlink:href="Normal" xlink:type="simple"/>
    <meta:editing-cycles>5</meta:editing-cycles>
    <meta:editing-duration>PT60S</meta:editing-duration>
    <meta:user-defined meta:name="Created" meta:value-type="date">2018-03-19T00:00:00Z</meta:user-defined>
    <meta:user-defined meta:name="Creator">Microsoft® Excel® 2016</meta:user-defined>
    <meta:user-defined meta:name="LastSaved" meta:value-type="date">2023-09-17T00:00:00Z</meta:user-defined>
    <meta:user-defined meta:name="Producer">Microsoft® Excel® 2016</meta:user-defined>
    <meta:document-statistic meta:page-count="1" meta:paragraph-count="1" meta:word-count="99" meta:character-count="666" meta:row-count="4" meta:non-whitespace-character-count="568"/>
  </office:meta>
</office:document-meta>
</file>