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FF"/>
    </style:style>
    <style:style style:name="T23" style:parent-style-name="預設段落字型" style:family="text">
      <style:text-properties style:font-name-asian="標楷體" fo:background-color="#FFFFFF"/>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fo:background-color="#FFFFFF"/>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fo:background-color="#FFFFFF"/>
    </style:style>
    <style:style style:name="P30"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32" style:family="table-column">
      <style:table-column-properties style:column-width="1.1583in"/>
    </style:style>
    <style:style style:name="TableColumn33" style:family="table-column">
      <style:table-column-properties style:column-width="1.0069in"/>
    </style:style>
    <style:style style:name="TableColumn34" style:family="table-column">
      <style:table-column-properties style:column-width="1.8472in"/>
    </style:style>
    <style:style style:name="TableColumn35" style:family="table-column">
      <style:table-column-properties style:column-width="1.3784in"/>
    </style:style>
    <style:style style:name="TableColumn36" style:family="table-column">
      <style:table-column-properties style:column-width="1.5979in"/>
    </style:style>
    <style:style style:name="Table31" style:family="table">
      <style:table-properties style:width="6.9888in" fo:margin-left="0in" table:align="left"/>
    </style:style>
    <style:style style:name="TableRow37" style:family="table-row">
      <style:table-row-properties style:min-row-height="0.372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P40"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Row49" style:family="table-row">
      <style:table-row-properties style:min-row-height="3.27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 style:family="paragraph">
      <style:paragraph-properties fo:text-align="center" fo:line-height="0.2222in" fo:margin-left="0.0166in" fo:text-indent="-0.0166in">
        <style:tab-stops/>
      </style:paragraph-properties>
      <style:text-properties style:font-name-asian="標楷體" fo:language="en" fo:country="US" style:language-asian="zh" style:country-asian="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asian="標楷體"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純文字" style:family="paragraph">
      <style:paragraph-properties fo:text-align="justify" fo:line-height="0.1944in"/>
    </style:style>
    <style:style style:name="T72" style:parent-style-name="預設段落字型" style:family="text">
      <style:text-properties style:font-name="Times New Roman" style:font-name-asian="標楷體" fo:font-size="12pt" style:font-size-asian="12pt" style:font-size-complex="12pt" fo:background-color="#FFFFFF" fo:language="en" fo:country="US" style:language-asian="zh" style:country-asian="TW"/>
    </style:style>
    <style:style style:name="P73" style:parent-style-name="純文字" style:family="paragraph">
      <style:paragraph-properties fo:text-align="justify" fo:line-height="0.1944in"/>
      <style:text-properties style:font-name="Times New Roman" style:font-name-asian="標楷體" fo:font-size="12pt" style:font-size-asian="12pt" style:font-size-complex="12pt" fo:language="en" fo:country="US" style:language-asian="zh" style:country-asian="TW"/>
    </style:style>
    <style:style style:name="P74" style:parent-style-name="純文字" style:family="paragraph">
      <style:paragraph-properties fo:text-align="justify" fo:line-height="0.1944in"/>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margin-top="0.1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fo:font-weight="bold" style:font-weight-asian="bold"/>
    </style:style>
    <style:style style:name="P80" style:parent-style-name="清單段落" style:family="paragraph">
      <style:paragraph-properties style:snap-to-layout-grid="false" fo:margin-left="0.3333in">
        <style:tab-stops/>
      </style:paragraph-properties>
      <style:text-properties style:font-name-asian="標楷體"/>
    </style:style>
    <style:style style:name="P81" style:parent-style-name="清單段落" style:family="paragraph">
      <style:paragraph-properties style:snap-to-layout-grid="false" fo:text-align="justify" fo:margin-top="0.125in" fo:margin-left="0.3333in">
        <style:tab-stops/>
      </style:paragraph-properties>
    </style:style>
    <style:style style:name="T82" style:parent-style-name="預設段落字型" style:family="text">
      <style:text-properties style:font-name-asian="標楷體"/>
    </style:style>
    <style:style style:name="T83" style:parent-style-name="超連結" style:family="text">
      <style:text-properties style:font-name-asian="標楷體" style:use-window-font-color="tru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fo:color="#000000"/>
    </style:style>
    <style:style style:name="P88" style:parent-style-name="內文" style:family="paragraph">
      <style:paragraph-properties style:snap-to-layout-grid="false" fo:text-align="justify" fo:margin-top="0.125in" fo:margin-left="0.3937in">
        <style:tab-stops/>
      </style:paragraph-properties>
      <style:text-properties style:font-name-asian="標楷體" fo:font-weight="bold" style:font-weight-asian="bold" fo:color="#000000" fo:background-color="#FFFF00"/>
    </style:style>
    <style:style style:name="TableColumn90" style:family="table-column">
      <style:table-column-properties style:column-width="0.5875in"/>
    </style:style>
    <style:style style:name="TableColumn91" style:family="table-column">
      <style:table-column-properties style:column-width="1.6736in"/>
    </style:style>
    <style:style style:name="TableColumn92" style:family="table-column">
      <style:table-column-properties style:column-width="1.7569in"/>
    </style:style>
    <style:style style:name="TableColumn93" style:family="table-column">
      <style:table-column-properties style:column-width="1.5625in"/>
    </style:style>
    <style:style style:name="TableColumn94" style:family="table-column">
      <style:table-column-properties style:column-width="1.5625in"/>
    </style:style>
    <style:style style:name="Table89" style:family="table">
      <style:table-properties style:width="7.143in" fo:margin-left="0in" table:align="center"/>
    </style:style>
    <style:style style:name="TableRow95" style:family="table-row">
      <style:table-row-properties style:min-row-height="0.718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0" style:parent-style-name="預設段落字型" style:family="text">
      <style:text-properties style:font-name="標楷體" style:font-name-asian="標楷體" fo:font-weight="bold" style:font-weight-asian="bold"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fo:margin-left="0.0284in" fo:text-indent="-0.0284in">
        <style:tab-stops/>
      </style:paragraph-properties>
    </style:style>
    <style:style style:name="T103" style:parent-style-name="預設段落字型" style:family="text">
      <style:text-properties style:font-name="標楷體" style:font-name-asian="標楷體" fo:font-weight="bold" style:font-weight-asian="bold"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fo:font-weight="bold" style:font-weight-asian="bold"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fo:font-weight="bold" style:font-weight-asian="bold" style:letter-kerning="false"/>
    </style:style>
    <style:style style:name="TableRow110" style:family="table-row">
      <style:table-row-properties style:min-row-height="0.571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標楷體" style:font-name-asian="標楷體" fo:font-weight="bold" style:font-weight-asian="bold" fo:font-size="8pt" style:font-size-asian="8pt" style:font-size-complex="8pt"/>
    </style:style>
    <style:style style:name="T114" style:parent-style-name="預設段落字型" style:family="text">
      <style:text-properties style:font-name="標楷體" style:font-name-asian="標楷體" fo:font-weight="bold" style:font-weight-asian="bold" fo:font-size="8pt" style:font-size-asian="8pt" style:font-size-complex="8pt"/>
    </style:style>
    <style:style style:name="T115" style:parent-style-name="預設段落字型" style:family="text">
      <style:text-properties style:font-name="標楷體" style:font-name-asian="標楷體" fo:font-weight="bold" style:font-weight-asian="bold"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2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13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13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ableRow148" style:family="table-row">
      <style:table-row-properties style:min-row-height="0.571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6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17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17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ableRow183" style:family="table-row">
      <style:table-row-properties style:min-row-height="0.571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207"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style>
    <style:style style:name="T208" style:parent-style-name="預設段落字型" style:family="text">
      <style:text-properties style:font-name="標楷體" style:font-name-asian="標楷體"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ableRow238" style:family="table-row">
      <style:table-row-properties style:min-row-height="0.571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5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6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Row294" style:family="table-row">
      <style:table-row-properties style:min-row-height="0.571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0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31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9" style:parent-style-name="預設段落字型" style:family="text">
      <style:text-properties style:font-name="標楷體" style:font-name-asian="標楷體"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3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4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ableRow351" style:family="table-row">
      <style:table-row-properties style:min-row-height="0.571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6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37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7" style:parent-style-name="預設段落字型" style:family="text">
      <style:text-properties style:font-name="標楷體" style:font-name-asian="標楷體"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38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9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ableRow399" style:family="table-row">
      <style:table-row-properties style:min-row-height="0.571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1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4" style:parent-style-name="預設段落字型" style:family="text">
      <style:text-properties style:font-name="標楷體" style:font-name-asian="標楷體"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3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5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ableRow460" style:family="table-row">
      <style:table-row-properties style:min-row-height="0.571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7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8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5" style:parent-style-name="預設段落字型" style:family="text">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9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1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3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4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6" style:parent-style-name="預設段落字型" style:family="text">
      <style:text-properties style:font-name="標楷體" style:font-name-asian="標楷體"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5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7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60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7" style:parent-style-name="預設段落字型" style:family="text">
      <style:text-properties style:font-name="標楷體" style:font-name-asian="標楷體"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2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3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5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66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68" style:parent-style-name="預設段落字型" style:family="text">
      <style:text-properties style:font-name="標楷體" style:font-name-asian="標楷體"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8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9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1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72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29" style:parent-style-name="預設段落字型" style:family="text">
      <style:text-properties style:font-name="標楷體" style:font-name-asian="標楷體"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5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8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78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0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2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4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85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51" style:parent-style-name="預設段落字型" style:family="text">
      <style:text-properties style:font-name="標楷體" style:font-name-asian="標楷體"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6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8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91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12" style:parent-style-name="預設段落字型" style:family="text">
      <style:text-properties style:font-name="標楷體" style:font-name-asian="標楷體"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2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6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97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73" style:parent-style-name="預設段落字型" style:family="text">
      <style:text-properties style:font-name="標楷體" style:font-name-asian="標楷體"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8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00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T1008" style:parent-style-name="預設段落字型" style:family="text">
      <style:text-properties style:font-name="標楷體" style:font-name-asian="標楷體"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02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03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34" style:parent-style-name="預設段落字型" style:family="text">
      <style:text-properties style:font-name="標楷體" style:font-name-asian="標楷體"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04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06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08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09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95" style:parent-style-name="預設段落字型" style:family="text">
      <style:text-properties style:font-name="標楷體" style:font-name-asian="標楷體"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0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2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4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15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56" style:parent-style-name="預設段落字型" style:family="text">
      <style:text-properties style:font-name="標楷體" style:font-name-asian="標楷體"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6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8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預設段落字型" style:family="text">
      <style:text-properties style:font-name="標楷體" style:font-name-asian="標楷體" fo:font-weight="bold" style:font-weight-asian="bold" fo:letter-spacing="-0.0069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預設段落字型" style:family="text">
      <style:text-properties style:font-name="標楷體" style:font-name-asian="標楷體"/>
    </style:style>
    <style:style style:name="P119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asian="標楷體" fo:font-weight="bold" style:font-weight-asian="bold"/>
    </style:style>
    <style:style style:name="T1204" style:parent-style-name="預設段落字型" style:family="text">
      <style:text-properties style:font-name-asian="標楷體" fo:font-weight="bold" style:font-weight-asian="bold"/>
    </style:style>
    <style:style style:name="T1205" style:parent-style-name="預設段落字型" style:family="text">
      <style:text-properties style:font-name="標楷體" style:font-name-asian="標楷體" fo:letter-spacing="-0.0069in"/>
    </style:style>
    <style:style style:name="T1206" style:parent-style-name="預設段落字型" style:family="text">
      <style:text-properties style:font-name-asian="標楷體" fo:font-weight="bold" style:font-weight-asian="bold"/>
    </style:style>
    <style:style style:name="T1207" style:parent-style-name="預設段落字型" style:family="text">
      <style:text-properties style:font-name-asian="標楷體" fo:font-weight="bold" style:font-weight-asian="bold"/>
    </style:style>
    <style:style style:name="T1208" style:parent-style-name="預設段落字型" style:family="text">
      <style:text-properties style:font-name-asian="標楷體" fo:font-weight="bold" style:font-weight-asian="bold"/>
    </style:style>
    <style:style style:name="T1209" style:parent-style-name="預設段落字型" style:family="text">
      <style:text-properties style:font-name-asian="標楷體"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預設段落字型" style:family="text">
      <style:text-properties style:font-name="標楷體" style:font-name-asian="標楷體" fo:letter-spacing="-0.0069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121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1216" style:parent-style-name="內文" style:family="paragraph">
      <style:paragraph-properties style:snap-to-layout-grid="false" fo:text-align="justify" fo:margin-top="0.125in" fo:margin-left="0.3937in" fo:text-indent="-0.3937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font-weight="bold" style:font-weight-asian="bold" fo:color="#000000"/>
    </style:style>
    <style:style style:name="T1220" style:parent-style-name="預設段落字型" style:family="text">
      <style:text-properties style:font-name-asian="標楷體" fo:font-weight="bold" style:font-weight-asian="bold" fo:color="#000000"/>
    </style:style>
    <style:style style:name="T1221" style:parent-style-name="預設段落字型" style:family="text">
      <style:text-properties style:font-name-asian="標楷體" fo:font-weight="bold" style:font-weight-asian="bold"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font-weight="bold" style:font-weight-asian="bold"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font-weight="bold" style:font-weight-asian="bold"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P1239" style:parent-style-name="內文" style:family="paragraph">
      <style:paragraph-properties style:snap-to-layout-grid="false" fo:text-align="justify" fo:margin-top="0.125in" fo:margin-left="0.3937in" fo:text-indent="-0.3937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fo:font-weight="bold" style:font-weight-asian="bold" fo:color="#000000"/>
    </style:style>
    <style:style style:name="T1242" style:parent-style-name="預設段落字型" style:family="text">
      <style:text-properties style:font-name-asian="標楷體" fo:font-weight="bold" style:font-weight-asian="bold" fo:color="#000000"/>
    </style:style>
    <style:style style:name="T1243" style:parent-style-name="預設段落字型" style:family="text">
      <style:text-properties style:font-name-asian="標楷體" fo:font-weight="bold" style:font-weight-asian="bold" fo:color="#000000"/>
    </style:style>
    <style:style style:name="P1244"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1245" style:parent-style-name="內文" style:family="paragraph">
      <style:paragraph-properties style:snap-to-layout-grid="false" fo:text-align="justify" fo:margin-left="0.3937in">
        <style:tab-stops/>
      </style:paragraph-properties>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style:snap-to-layout-grid="false" fo:margin-left="0.7284in" fo:text-indent="-0.3937in">
        <style:tab-stops/>
      </style:paragraph-properties>
      <style:text-properties style:font-name-asian="標楷體"/>
    </style:style>
    <style:style style:name="P1257" style:parent-style-name="內文" style:family="paragraph">
      <style:paragraph-properties style:snap-to-layout-grid="false" fo:margin-left="0.7284in" fo:text-indent="-0.3937in">
        <style:tab-stops/>
      </style:paragraph-properties>
      <style:text-properties style:font-name-asian="標楷體"/>
    </style:style>
    <style:style style:name="P1258" style:parent-style-name="內文" style:family="paragraph">
      <style:paragraph-properties style:snap-to-layout-grid="false" fo:margin-left="0.7284in" fo:text-indent="-0.3937in">
        <style:tab-stops/>
      </style:paragraph-properties>
      <style:text-properties style:font-name-asian="標楷體"/>
    </style:style>
    <style:style style:name="P1259" style:parent-style-name="內文" style:family="paragraph">
      <style:paragraph-properties style:snap-to-layout-grid="false" fo:margin-left="0.7284in" fo:text-indent="-0.3937in">
        <style:tab-stops/>
      </style:paragraph-properties>
      <style:text-properties style:font-name-asian="標楷體"/>
    </style:style>
    <style:style style:name="P1260"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asian="標楷體" style:font-name-complex="Courier New" fo:color="#000000"/>
    </style:style>
    <style:style style:name="T1262" style:parent-style-name="預設段落字型" style:family="text">
      <style:text-properties style:font-name-asian="標楷體" style:font-name-complex="Courier New" fo:color="#000000"/>
    </style:style>
    <style:style style:name="T1263" style:parent-style-name="預設段落字型" style:family="text">
      <style:text-properties style:font-name-asian="標楷體" style:font-name-complex="Courier New" fo:color="#000000"/>
    </style:style>
    <style:style style:name="T1264" style:parent-style-name="預設段落字型" style:family="text">
      <style:text-properties style:font-name-asian="標楷體" style:font-name-complex="Courier New" fo:color="#000000"/>
    </style:style>
    <style:style style:name="T1265" style:parent-style-name="預設段落字型" style:family="text">
      <style:text-properties style:font-name-asian="標楷體" style:font-name-complex="Courier New" fo:color="#000000"/>
    </style:style>
    <style:style style:name="T1266" style:parent-style-name="預設段落字型" style:family="text">
      <style:text-properties style:font-name-asian="標楷體" style:font-name-complex="Courier New" fo:color="#000000"/>
    </style:style>
    <style:style style:name="T1267" style:parent-style-name="預設段落字型" style:family="text">
      <style:text-properties style:font-name-asian="標楷體" fo:color="#000000" fo:background-color="#FFFFFF"/>
    </style:style>
    <style:style style:name="P1268"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預設段落字型" style:family="text">
      <style:text-properties style:font-name-asian="標楷體" fo:color="#000000" fo:background-color="#FFFFFF"/>
    </style:style>
    <style:style style:name="T1270" style:parent-style-name="預設段落字型" style:family="text">
      <style:text-properties style:font-name-asian="標楷體" fo:color="#000000" fo:background-color="#FFFFFF"/>
    </style:style>
    <style:style style:name="T1271" style:parent-style-name="預設段落字型" style:family="text">
      <style:text-properties style:font-name-asian="標楷體" fo:color="#000000" fo:background-color="#FFFFFF"/>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fo:widows="2" fo:orphans="2" fo:margin-left="1.0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81" style:parent-style-name="清單段落" style:family="paragraph">
      <style:paragraph-properties fo:widows="2" fo:orphans="2" fo:margin-left="1.3333in">
        <style:tab-stops>
          <style:tab-stop style:type="left" style:position="-0.6972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style>
    <style:style style:name="P1282" style:parent-style-name="清單段落" style:family="paragraph">
      <style:paragraph-properties fo:widows="2" fo:orphans="2" fo:margin-left="1.3333in">
        <style:tab-stops>
          <style:tab-stop style:type="left" style:position="-0.6972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style>
    <style:style style:name="P1283" style:parent-style-name="清單段落" style:family="paragraph">
      <style:paragraph-properties fo:widows="2" fo:orphans="2" fo:margin-left="1.3333in">
        <style:tab-stops>
          <style:tab-stop style:type="left" style:position="-0.6972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style>
    <style:style style:name="P1284" style:parent-style-name="清單段落" style:family="paragraph">
      <style:paragraph-properties fo:widows="2" fo:orphans="2" fo:margin-left="1.3333in">
        <style:tab-stops>
          <style:tab-stop style:type="left" style:position="-0.6972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style:style>
    <style:style style:name="P1285" style:parent-style-name="清單段落" style:family="paragraph">
      <style:paragraph-properties fo:widows="2" fo:orphans="2" fo:margin-left="1.3333in">
        <style:tab-stops>
          <style:tab-stop style:type="left" style:position="-0.6972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286" style:parent-style-name="預設段落字型" style:family="text">
      <style:text-properties style:font-name-asian="標楷體"/>
    </style:style>
    <style:style style:name="P1287" style:parent-style-name="內文" style:family="paragraph">
      <style:paragraph-properties fo:widows="2" fo:orphans="2" fo:margin-left="1.0833in" fo:text-indent="-0.7868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288" style:parent-style-name="預設段落字型" style:family="text">
      <style:text-properties style:font-name-asian="標楷體" fo:color="#FF0000"/>
    </style:style>
    <style:style style:name="T1289" style:parent-style-name="預設段落字型" style:family="text">
      <style:text-properties style:font-name-asian="標楷體" fo:color="#FF0000"/>
    </style:style>
    <style:style style:name="T1290" style:parent-style-name="預設段落字型" style:family="text">
      <style:text-properties style:font-name-asian="標楷體" fo:color="#FF0000"/>
    </style:style>
    <style:style style:name="T1291" style:parent-style-name="預設段落字型" style:family="text">
      <style:text-properties style:font-name-asian="標楷體" fo:color="#FF0000"/>
    </style:style>
    <style:style style:name="T1292" style:parent-style-name="預設段落字型" style:family="text">
      <style:text-properties style:font-name-asian="標楷體" fo:color="#FF0000"/>
    </style:style>
    <style:style style:name="T1293" style:parent-style-name="預設段落字型" style:family="text">
      <style:text-properties style:font-name-asian="標楷體" fo:color="#FF0000"/>
    </style:style>
    <style:style style:name="T1294" style:parent-style-name="預設段落字型" style:family="text">
      <style:text-properties style:font-name-asian="標楷體" fo:color="#FF0000"/>
    </style:style>
    <style:style style:name="T1295" style:parent-style-name="預設段落字型" style:family="text">
      <style:text-properties style:font-name-asian="標楷體" fo:color="#FF0000"/>
    </style:style>
    <style:style style:name="T1296" style:parent-style-name="預設段落字型" style:family="text">
      <style:text-properties style:font-name-asian="標楷體" fo:color="#FF0000"/>
    </style:style>
    <style:style style:name="T1297" style:parent-style-name="預設段落字型" style:family="text">
      <style:text-properties style:font-name-asian="標楷體" fo:color="#FF0000"/>
    </style:style>
    <style:style style:name="T1298" style:parent-style-name="預設段落字型" style:family="text">
      <style:text-properties style:font-name-asian="標楷體" fo:color="#FF0000"/>
    </style:style>
    <style:style style:name="T1299" style:parent-style-name="預設段落字型" style:family="text">
      <style:text-properties style:font-name-asian="標楷體" fo:color="#FF0000"/>
    </style:style>
    <style:style style:name="T1300" style:parent-style-name="預設段落字型" style:family="text">
      <style:text-properties style:font-name-asian="標楷體" fo:color="#FF0000"/>
    </style:style>
    <style:style style:name="T1301" style:parent-style-name="預設段落字型" style:family="text">
      <style:text-properties style:font-name-asian="標楷體" fo:color="#FF0000"/>
    </style:style>
    <style:style style:name="T1302" style:parent-style-name="預設段落字型" style:family="text">
      <style:text-properties style:font-name-asian="標楷體" fo:color="#FF0000"/>
    </style:style>
    <style:style style:name="T1303" style:parent-style-name="預設段落字型" style:family="text">
      <style:text-properties style:font-name-asian="標楷體" fo:color="#FF0000"/>
    </style:style>
    <style:style style:name="T1304" style:parent-style-name="預設段落字型" style:family="text">
      <style:text-properties style:font-name-asian="標楷體" fo:color="#FF0000"/>
    </style:style>
    <style:style style:name="T1305" style:parent-style-name="預設段落字型" style:family="text">
      <style:text-properties style:font-name-asian="標楷體" fo:color="#FF0000"/>
    </style:style>
    <style:style style:name="T1306" style:parent-style-name="預設段落字型" style:family="text">
      <style:text-properties style:font-name-asian="標楷體" fo:color="#FF0000"/>
    </style:style>
    <style:style style:name="T1307" style:parent-style-name="預設段落字型" style:family="text">
      <style:text-properties style:font-name-asian="標楷體" fo:color="#FF0000"/>
    </style:style>
    <style:style style:name="T1308" style:parent-style-name="預設段落字型" style:family="text">
      <style:text-properties style:font-name-asian="標楷體" fo:color="#FF0000"/>
    </style:style>
    <style:style style:name="T1309" style:parent-style-name="預設段落字型" style:family="text">
      <style:text-properties style:font-name-asian="標楷體" fo:color="#FF0000" fo:background-color="#FFFF00"/>
    </style:style>
    <style:style style:name="T1310" style:parent-style-name="預設段落字型" style:family="text">
      <style:text-properties style:font-name-asian="標楷體" fo:color="#FF0000" fo:background-color="#FFFF00"/>
    </style:style>
    <style:style style:name="T1311" style:parent-style-name="預設段落字型" style:family="text">
      <style:text-properties style:font-name-asian="標楷體" fo:color="#FF0000" fo:background-color="#FFFF00"/>
    </style:style>
    <style:style style:name="T1312" style:parent-style-name="預設段落字型" style:family="text">
      <style:text-properties style:font-name-asian="標楷體" fo:color="#FF0000" fo:background-color="#FFFF00"/>
    </style:style>
    <style:style style:name="T1313" style:parent-style-name="預設段落字型" style:family="text">
      <style:text-properties style:font-name-asian="標楷體" fo:color="#FF0000" fo:background-color="#FFFF00"/>
    </style:style>
    <style:style style:name="T1314" style:parent-style-name="預設段落字型" style:family="text">
      <style:text-properties style:font-name-asian="標楷體" fo:color="#FF0000"/>
    </style:style>
    <style:style style:name="P1315" style:parent-style-name="內文" style:family="paragraph">
      <style:paragraph-properties style:snap-to-layout-grid="false" fo:text-align="justify" fo:margin-left="0.3937in">
        <style:tab-stops/>
      </style:paragraph-properties>
      <style:text-properties style:font-name-asian="標楷體"/>
    </style:style>
    <style:style style:name="P1316"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1317" style:parent-style-name="內文" style:family="paragraph">
      <style:paragraph-properties style:snap-to-layout-grid="false" fo:margin-left="0.7284in" fo:text-indent="-0.3937in">
        <style:tab-stops/>
      </style:paragraph-properties>
      <style:text-properties style:font-name-asian="標楷體"/>
    </style:style>
    <style:style style:name="P1318" style:parent-style-name="內文" style:family="paragraph">
      <style:paragraph-properties style:snap-to-layout-grid="false" fo:margin-left="0.7284in" fo:text-indent="-0.3937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1327"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1328"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332" style:parent-style-name="預設段落字型" style:family="text">
      <style:text-properties style:font-name-asian="標楷體" fo:background-color="#FFFFFF"/>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339"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340" style:parent-style-name="清單段落" style:family="paragraph">
      <style:paragraph-properties style:snap-to-layout-grid="false" fo:margin-left="1.2347in">
        <style:tab-stops/>
      </style:paragraph-properties>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fo:background-color="#FFFFFF"/>
    </style:style>
    <style:style style:name="P1345" style:parent-style-name="清單段落" style:family="paragraph">
      <style:paragraph-properties style:snap-to-layout-grid="false" fo:margin-left="1.2347in">
        <style:tab-stops/>
      </style:paragraph-properties>
    </style:style>
    <style:style style:name="T1346" style:parent-style-name="預設段落字型" style:family="text">
      <style:text-properties style:font-name-asian="標楷體" fo:background-color="#FFFFFF"/>
    </style:style>
    <style:style style:name="T1347" style:parent-style-name="預設段落字型" style:family="text">
      <style:text-properties style:font-name-asian="標楷體" fo:background-color="#FFFFFF"/>
    </style:style>
    <style:style style:name="T1348" style:parent-style-name="預設段落字型" style:family="text">
      <style:text-properties style:font-name-asian="標楷體" fo:background-color="#FFFFFF"/>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fo:background-color="#FFFFFF"/>
    </style:style>
    <style:style style:name="P1351" style:parent-style-name="清單段落" style:family="paragraph">
      <style:paragraph-properties style:snap-to-layout-grid="false" fo:margin-left="1.2347in">
        <style:tab-stops/>
      </style:paragraph-properties>
    </style:style>
    <style:style style:name="T1352" style:parent-style-name="預設段落字型" style:family="text">
      <style:text-properties style:font-name-asian="標楷體" fo:background-color="#FFFFFF"/>
    </style:style>
    <style:style style:name="T1353" style:parent-style-name="預設段落字型" style:family="text">
      <style:text-properties style:font-name-asian="標楷體" fo:background-color="#FFFFFF"/>
    </style:style>
    <style:style style:name="T1354" style:parent-style-name="預設段落字型" style:family="text">
      <style:text-properties style:font-name-asian="標楷體" fo:background-color="#FFFFFF"/>
    </style:style>
    <style:style style:name="T1355" style:parent-style-name="預設段落字型" style:family="text">
      <style:text-properties style:font-name-asian="標楷體" fo:background-color="#FFFFFF"/>
    </style:style>
    <style:style style:name="T1356" style:parent-style-name="預設段落字型" style:family="text">
      <style:text-properties style:font-name-asian="標楷體" fo:background-color="#FFFFFF"/>
    </style:style>
    <style:style style:name="T1357" style:parent-style-name="預設段落字型" style:family="text">
      <style:text-properties style:font-name-asian="標楷體" fo:background-color="#FFFFFF"/>
    </style:style>
    <style:style style:name="T1358" style:parent-style-name="預設段落字型" style:family="text">
      <style:text-properties style:font-name-asian="標楷體" fo:background-color="#FFFFFF"/>
    </style:style>
    <style:style style:name="T1359" style:parent-style-name="預設段落字型" style:family="text">
      <style:text-properties style:font-name-asian="標楷體" fo:background-color="#FFFFFF"/>
    </style:style>
    <style:style style:name="T1360" style:parent-style-name="預設段落字型" style:family="text">
      <style:text-properties style:font-name-asian="標楷體" fo:background-color="#FFFFFF"/>
    </style:style>
    <style:style style:name="T1361" style:parent-style-name="預設段落字型" style:family="text">
      <style:text-properties style:font-name-asian="標楷體" fo:background-color="#FFFFFF"/>
    </style:style>
    <style:style style:name="T1362" style:parent-style-name="預設段落字型" style:family="text">
      <style:text-properties style:font-name-asian="標楷體" fo:background-color="#FFFFFF"/>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fo:background-color="#FFFFFF"/>
    </style:style>
    <style:style style:name="P1366"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367"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368" style:parent-style-name="清單段落" style:family="paragraph">
      <style:paragraph-properties fo:margin-left="1.2347in">
        <style:tab-stops/>
      </style:paragraph-properties>
      <style:text-properties style:font-name-asian="標楷體"/>
    </style:style>
    <style:style style:name="P1369" style:parent-style-name="清單段落" style:family="paragraph">
      <style:paragraph-properties fo:margin-left="1.2347in">
        <style:tab-stops/>
      </style:paragraph-properties>
      <style:text-properties style:font-name-asian="標楷體"/>
    </style:style>
    <style:style style:name="P1370" style:parent-style-name="清單段落" style:family="paragraph">
      <style:paragraph-properties fo:margin-left="1.2347in">
        <style:tab-stops/>
      </style:paragraph-properties>
      <style:text-properties style:font-name-asian="標楷體"/>
    </style:style>
    <style:style style:name="P1371"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1372" style:parent-style-name="內文" style:family="paragraph">
      <style:paragraph-properties style:snap-to-layout-grid="false"/>
      <style:text-properties style:font-name-asian="標楷體"/>
    </style:style>
    <style:style style:name="P1373" style:parent-style-name="內文" style:family="paragraph">
      <style:paragraph-properties style:snap-to-layout-grid="false" fo:margin-left="0.7284in" fo:text-indent="-0.3937in">
        <style:tab-stops/>
      </style:paragraph-propertie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style:snap-to-layout-grid="false" fo:margin-left="0.7284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內文" style:family="paragraph">
      <style:paragraph-properties style:snap-to-layout-grid="false" fo:margin-left="0.7284in" fo:text-indent="-0.3937in">
        <style:tab-stops/>
      </style:paragraph-properties>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P1400" style:parent-style-name="內文" style:family="paragraph">
      <style:paragraph-properties style:snap-to-layout-grid="false" fo:margin-left="0.7284in">
        <style:tab-stops/>
      </style:paragraph-properties>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P1409" style:parent-style-name="內文" style:family="paragraph">
      <style:paragraph-properties style:snap-to-layout-grid="false" fo:margin-left="0.3937in" fo:text-indent="-0.3937in">
        <style:tab-stops/>
      </style:paragraph-properties>
      <style:text-properties style:font-name-asian="標楷體"/>
    </style:style>
    <style:style style:name="P1410" style:parent-style-name="內文" style:family="paragraph">
      <style:paragraph-properties style:snap-to-layout-grid="false" fo:text-align="justify" fo:margin-top="0.125in" fo:margin-left="0.3937in" fo:text-indent="-0.3937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P1422" style:parent-style-name="內文" style:family="paragraph">
      <style:paragraph-properties style:snap-to-layout-grid="false" fo:text-align="justify" fo:margin-top="0.125in" fo:margin-left="0.5909in" fo:text-indent="-0.5909in">
        <style:tab-stops/>
      </style:paragraph-properties>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P1430" style:parent-style-name="內文" style:family="paragraph">
      <style:paragraph-properties style:snap-to-layout-grid="false" fo:text-align="justify" fo:margin-top="0.125in" fo:margin-left="0.5909in" fo:text-indent="-0.5909in">
        <style:tab-stops/>
      </style:paragraph-properties>
      <style:text-properties style:font-name-asian="標楷體" fo:color="#000000"/>
    </style:style>
    <style:style style:name="P1431" style:parent-style-name="內文" style:family="paragraph">
      <style:paragraph-properties style:snap-to-layout-grid="false" fo:text-align="justify" fo:margin-top="0.125in" fo:margin-left="0.5909in" fo:text-indent="-0.5909in">
        <style:tab-stops/>
      </style:paragraph-properties>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style>
    <style:style style:name="P1434" style:parent-style-name="內文" style:family="paragraph">
      <style:paragraph-properties style:snap-to-layout-grid="false" fo:text-align="justify" fo:margin-top="0.125in" fo:margin-left="0.5909in" fo:text-indent="-0.5909in">
        <style:tab-stops/>
      </style:paragraph-properties>
    </style:style>
    <style:style style:name="T1435" style:parent-style-name="預設段落字型" style:family="text">
      <style:text-properties style:font-name-asian="標楷體"/>
    </style:style>
    <style:style style:name="P1436" style:parent-style-name="內文" style:family="paragraph">
      <style:paragraph-properties style:snap-to-layout-grid="false" fo:margin-left="0.7284in" fo:text-indent="-0.3937in">
        <style:tab-stops/>
      </style:paragraph-properties>
      <style:text-properties style:font-name-asian="標楷體"/>
    </style:style>
    <style:style style:name="P1437"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438"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439" style:parent-style-name="內文" style:family="paragraph">
      <style:paragraph-properties style:snap-to-layout-grid="false" fo:margin-left="0.7284in" fo:text-indent="-0.3937in">
        <style:tab-stops/>
      </style:paragraph-properties>
      <style:text-properties style:font-name-asian="標楷體"/>
    </style:style>
    <style:style style:name="P1440" style:parent-style-name="內文" style:family="paragraph">
      <style:paragraph-properties fo:margin-left="0.8701in">
        <style:tab-stops/>
      </style:paragraph-properties>
      <style:text-properties style:font-name-asian="標楷體"/>
    </style:style>
    <style:style style:name="P1441" style:parent-style-name="內文" style:family="paragraph">
      <style:paragraph-properties fo:margin-left="0.8701in">
        <style:tab-stops/>
      </style:paragraph-properties>
      <style:text-properties style:font-name-asian="標楷體"/>
    </style:style>
    <style:style style:name="P1442" style:parent-style-name="內文" style:family="paragraph">
      <style:paragraph-properties fo:margin-left="0.8701in">
        <style:tab-stops/>
      </style:paragraph-properties>
      <style:text-properties style:font-name-asian="標楷體"/>
    </style:style>
    <style:style style:name="P1443" style:parent-style-name="內文" style:family="paragraph">
      <style:paragraph-properties style:snap-to-layout-grid="false" fo:margin-left="0.7284in" fo:text-indent="-0.3937in">
        <style:tab-stops/>
      </style:paragraph-properties>
      <style:text-properties style:font-name-asian="標楷體"/>
    </style:style>
    <style:style style:name="P1444" style:parent-style-name="內文" style:family="paragraph">
      <style:paragraph-properties style:snap-to-layout-grid="false" fo:margin-left="0.7284in" fo:text-indent="-0.3937in">
        <style:tab-stops/>
      </style:paragraph-properties>
      <style:text-properties style:font-name-asian="標楷體"/>
    </style:style>
    <style:style style:name="P1445" style:parent-style-name="內文" style:family="paragraph">
      <style:paragraph-properties style:snap-to-layout-grid="false" fo:margin-left="0.7284in" fo:text-indent="-0.3937in">
        <style:tab-stops/>
      </style:paragraph-properties>
      <style:text-properties style:font-name-asian="標楷體"/>
    </style:style>
    <style:style style:name="P1446" style:parent-style-name="內文" style:family="paragraph">
      <style:paragraph-properties style:snap-to-layout-grid="false" fo:margin-left="0.7284in" fo:text-indent="-0.3937in">
        <style:tab-stops/>
      </style:paragraph-properties>
    </style:style>
    <style:style style:name="T1447" style:parent-style-name="預設段落字型" style:family="text">
      <style:text-properties style:font-name-asian="標楷體" fo:color="#000000"/>
    </style:style>
    <style:style style:name="T1448" style:parent-style-name="預設段落字型" style:family="text">
      <style:text-properties fo:color="#000000"/>
    </style:style>
    <style:style style:name="T1449" style:parent-style-name="預設段落字型" style:family="text">
      <style:text-properties style:font-name-asian="標楷體" fo:color="#000000"/>
    </style:style>
    <style:style style:name="P1450" style:parent-style-name="內文" style:family="paragraph">
      <style:paragraph-properties style:snap-to-layout-grid="false" fo:margin-left="0.7284in" fo:text-indent="-0.3937in">
        <style:tab-stops/>
      </style:paragraph-properties>
    </style:style>
    <style:style style:name="T1451" style:parent-style-name="預設段落字型" style:family="text">
      <style:text-properties style:font-name-asian="標楷體" fo:color="#000000" style:text-underline-type="single" style:text-underline-style="solid" style:text-underline-width="auto" style:text-underline-mode="continuous"/>
    </style:style>
    <style:style style:name="T1452" style:parent-style-name="預設段落字型" style:family="text">
      <style:text-properties style:font-name-asian="標楷體" fo:color="#000000" style:text-underline-type="single" style:text-underline-style="solid" style:text-underline-width="auto" style:text-underline-mode="continuous"/>
    </style:style>
    <style:style style:name="T1453" style:parent-style-name="預設段落字型" style:family="text">
      <style:text-properties style:font-name-asian="標楷體" fo:color="#000000" style:text-underline-type="single" style:text-underline-style="solid" style:text-underline-width="auto" style:text-underline-mode="continuous"/>
    </style:style>
    <style:style style:name="T1454" style:parent-style-name="預設段落字型" style:family="text">
      <style:text-properties style:font-name-asian="標楷體" fo:color="#000000" style:text-underline-type="single" style:text-underline-style="solid" style:text-underline-width="auto" style:text-underline-mode="continuous"/>
    </style:style>
    <style:style style:name="T1455" style:parent-style-name="預設段落字型" style:family="text">
      <style:text-properties style:font-name-asian="標楷體" fo:color="#000000" style:text-underline-type="single" style:text-underline-style="solid" style:text-underline-width="auto" style:text-underline-mode="continuous"/>
    </style:style>
    <style:style style:name="P1456" style:parent-style-name="內文" style:family="paragraph">
      <style:paragraph-properties style:snap-to-layout-grid="false"/>
      <style:text-properties style:font-name-asian="標楷體" fo:color="#000000"/>
    </style:style>
    <style:style style:name="P1457" style:parent-style-name="內文" style:family="paragraph">
      <style:paragraph-properties style:snap-to-layout-grid="false" fo:margin-left="0.7284in" fo:text-indent="-0.3937in">
        <style:tab-stops/>
      </style:paragraph-properties>
      <style:text-properties style:font-name-asian="標楷體"/>
    </style:style>
    <style:style style:name="P1458" style:parent-style-name="內文" style:family="paragraph">
      <style:paragraph-properties style:snap-to-layout-grid="false" fo:margin-left="0.7284in" fo:text-indent="-0.3937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language-asian="zh" style:country-asian="HK"/>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language-asian="zh" style:country-asian="HK"/>
    </style:style>
    <style:style style:name="T1463" style:parent-style-name="預設段落字型" style:family="text">
      <style:text-properties style:font-name-asian="標楷體"/>
    </style:style>
    <style:style style:name="P1464" style:parent-style-name="內文" style:family="paragraph">
      <style:paragraph-properties style:snap-to-layout-grid="false" fo:margin-left="0.7875in" fo:text-indent="-0.4527in">
        <style:tab-stops/>
      </style:paragraph-properties>
      <style:text-properties style:font-name-asian="標楷體"/>
    </style:style>
    <style:style style:name="P1465" style:parent-style-name="內文" style:family="paragraph">
      <style:paragraph-properties style:snap-to-layout-grid="false" fo:margin-left="0.7875in" fo:text-indent="-0.4527in">
        <style:tab-stops/>
      </style:paragraph-properties>
      <style:text-properties style:font-name-asian="標楷體"/>
    </style:style>
    <style:style style:name="P1466" style:parent-style-name="內文" style:family="paragraph">
      <style:paragraph-properties fo:text-align="start"/>
      <style:text-properties style:font-name-asian="標楷體"/>
    </style:style>
    <style:style style:name="P1467" style:parent-style-name="內文" style:family="paragraph">
      <style:paragraph-properties fo:text-align="start"/>
      <style:text-properties style:font-name-asian="標楷體"/>
    </style:style>
    <style:style style:name="P1468"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1469" style:parent-style-name="內文" style:family="paragraph">
      <style:paragraph-properties fo:line-height="0.2222in" fo:text-indent="0.1944in"/>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weight="bold" style:font-weight-asian="bold" fo:font-size="14pt" style:font-size-asian="14pt" style:font-size-complex="14pt" fo:background-color="#FFFFFF"/>
    </style:style>
    <style:style style:name="TableColumn1479" style:family="table-column">
      <style:table-column-properties style:column-width="1.3118in" style:use-optimal-column-width="false"/>
    </style:style>
    <style:style style:name="TableColumn1480" style:family="table-column">
      <style:table-column-properties style:column-width="0.318in" style:use-optimal-column-width="false"/>
    </style:style>
    <style:style style:name="TableColumn1481" style:family="table-column">
      <style:table-column-properties style:column-width="1.0583in" style:use-optimal-column-width="false"/>
    </style:style>
    <style:style style:name="TableColumn1482" style:family="table-column">
      <style:table-column-properties style:column-width="0.5194in" style:use-optimal-column-width="false"/>
    </style:style>
    <style:style style:name="TableColumn1483" style:family="table-column">
      <style:table-column-properties style:column-width="0.4319in" style:use-optimal-column-width="false"/>
    </style:style>
    <style:style style:name="TableColumn1484" style:family="table-column">
      <style:table-column-properties style:column-width="0.5416in" style:use-optimal-column-width="false"/>
    </style:style>
    <style:style style:name="TableColumn1485" style:family="table-column">
      <style:table-column-properties style:column-width="0.4201in" style:use-optimal-column-width="false"/>
    </style:style>
    <style:style style:name="TableColumn1486" style:family="table-column">
      <style:table-column-properties style:column-width="0.0833in" style:use-optimal-column-width="false"/>
    </style:style>
    <style:style style:name="TableColumn1487" style:family="table-column">
      <style:table-column-properties style:column-width="0.0701in" style:use-optimal-column-width="false"/>
    </style:style>
    <style:style style:name="TableColumn1488" style:family="table-column">
      <style:table-column-properties style:column-width="0.6916in" style:use-optimal-column-width="false"/>
    </style:style>
    <style:style style:name="TableColumn1489" style:family="table-column">
      <style:table-column-properties style:column-width="0.6076in" style:use-optimal-column-width="false"/>
    </style:style>
    <style:style style:name="TableColumn1490" style:family="table-column">
      <style:table-column-properties style:column-width="0.9645in" style:use-optimal-column-width="false"/>
    </style:style>
    <style:style style:name="Table1478" style:family="table">
      <style:table-properties style:width="7.0187in" fo:margin-left="0in" table:align="center"/>
    </style:style>
    <style:style style:name="TableRow1491" style:family="table-row">
      <style:table-row-properties style:min-row-height="0.5in" style:use-optimal-row-height="false" fo:keep-together="always"/>
    </style:style>
    <style:style style:name="TableCell14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fo:font-size="14pt" style:font-size-asian="14pt" style:font-size-complex="10pt"/>
    </style:style>
    <style:style style:name="TableCell14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text-properties style:font-name-asian="標楷體" fo:font-size="14pt" style:font-size-asian="14pt" style:font-size-complex="10pt"/>
    </style:style>
    <style:style style:name="TableCell14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fo:font-size="14pt" style:font-size-asian="14pt" style:font-size-complex="10pt"/>
    </style:style>
    <style:style style:name="TableCell14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text-properties style:font-name-asian="標楷體" fo:font-size="14pt" style:font-size-asian="14pt" style:font-size-complex="10pt"/>
    </style:style>
    <style:style style:name="TableCell150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4pt" style:font-size-asian="14pt" style:font-size-complex="10pt"/>
    </style:style>
    <style:style style:name="TableRow1502" style:family="table-row">
      <style:table-row-properties style:min-row-height="0.5006in" style:use-optimal-row-height="false" fo:keep-together="always"/>
    </style:style>
    <style:style style:name="TableCell1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Cell1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6" style:parent-style-name="內文" style:family="paragraph">
      <style:text-properties style:font-name-asian="標楷體" fo:font-size="14pt" style:font-size-asian="14pt" style:font-size-complex="10pt"/>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size="14pt" style:font-size-asian="14pt" style:font-size-complex="10pt"/>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font-size="14pt" style:font-size-asian="14pt" style:font-size-complex="10pt"/>
    </style:style>
    <style:style style:name="P1511" style:parent-style-name="內文" style:family="paragraph">
      <style:paragraph-properties fo:text-align="center"/>
      <style:text-properties style:font-name-asian="標楷體" fo:font-size="14pt" style:font-size-asian="14pt" style:font-size-complex="10pt"/>
    </style:style>
    <style:style style:name="P1512" style:parent-style-name="內文" style:family="paragraph">
      <style:paragraph-properties fo:text-align="center"/>
      <style:text-properties style:font-name-asian="標楷體" fo:font-size="14pt" style:font-size-asian="14pt" style:font-size-complex="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font-size="14pt" style:font-size-asian="14pt"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text-properties style:font-name-asian="標楷體" fo:font-size="14pt" style:font-size-asian="14pt" style:font-size-complex="10pt"/>
    </style:style>
    <style:style style:name="P1517" style:parent-style-name="內文" style:family="paragraph">
      <style:text-properties style:font-name-asian="標楷體" fo:font-size="14pt" style:font-size-asian="14pt" style:font-size-complex="10pt"/>
    </style:style>
    <style:style style:name="P1518" style:parent-style-name="內文" style:family="paragraph">
      <style:text-properties style:font-name-asian="標楷體" fo:font-size="14pt" style:font-size-asian="14pt" style:font-size-complex="10pt"/>
    </style:style>
    <style:style style:name="P1519" style:parent-style-name="內文" style:family="paragraph">
      <style:text-properties style:font-name-asian="標楷體" fo:font-size="14pt" style:font-size-asian="14pt" style:font-size-complex="10pt"/>
    </style:style>
    <style:style style:name="P1520" style:parent-style-name="內文" style:family="paragraph">
      <style:text-properties style:font-name-asian="標楷體" fo:font-size="14pt" style:font-size-asian="14pt" style:font-size-complex="10pt"/>
    </style:style>
    <style:style style:name="TableRow1521" style:family="table-row">
      <style:table-row-properties style:min-row-height="0.5006in" style:use-optimal-row-height="false" fo:keep-together="always"/>
    </style:style>
    <style:style style:name="TableCell15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fo:font-size="14pt" style:font-size-asian="14pt" style:font-size-complex="10pt"/>
    </style:style>
    <style:style style:name="TableCell1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text-properties style:font-name-asian="標楷體" fo:font-size="14pt" style:font-size-asian="14pt" style:font-size-complex="10pt"/>
    </style:style>
    <style:style style:name="P1526" style:parent-style-name="內文" style:family="paragraph">
      <style:text-properties style:font-name-asian="標楷體" fo:font-size="14pt" style:font-size-asian="14pt" style:font-size-complex="10pt"/>
    </style:style>
    <style:style style:name="P1527" style:parent-style-name="內文" style:family="paragraph">
      <style:text-properties style:font-name-asian="標楷體" fo:font-size="14pt" style:font-size-asian="14pt" style:font-size-complex="10pt"/>
    </style:style>
    <style:style style:name="P1528" style:parent-style-name="內文" style:family="paragraph">
      <style:text-properties style:font-name-asian="標楷體" fo:font-size="14pt" style:font-size-asian="14pt" style:font-size-complex="10pt"/>
    </style:style>
    <style:style style:name="P1529" style:parent-style-name="內文" style:family="paragraph">
      <style:text-properties style:font-name-asian="標楷體" fo:font-size="14pt" style:font-size-asian="14pt" style:font-size-complex="10pt"/>
    </style:style>
    <style:style style:name="P1530" style:parent-style-name="內文" style:family="paragraph">
      <style:text-properties style:font-name-asian="標楷體" fo:font-size="14pt" style:font-size-asian="14pt" style:font-size-complex="10pt"/>
    </style:style>
    <style:style style:name="TableRow1531" style:family="table-row">
      <style:table-row-properties style:min-row-height="0.3958in" style:use-optimal-row-height="false" fo:keep-together="always"/>
    </style:style>
    <style:style style:name="TableCell15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4pt" style:font-size-asian="14pt" style:font-size-complex="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asian="標楷體" fo:font-size="11pt" style:font-size-asian="11pt" style:font-size-complex="11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4pt" style:font-size-asian="14pt" style:font-size-complex="10pt"/>
    </style:style>
    <style:style style:name="P1538" style:parent-style-name="內文" style:family="paragraph">
      <style:paragraph-properties fo:text-align="center"/>
      <style:text-properties style:font-name-asian="標楷體" fo:font-size="14pt" style:font-size-asian="14pt" style:font-size-complex="10pt"/>
    </style:style>
    <style:style style:name="TableCell15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asian="標楷體" fo:font-size="14pt" style:font-size-asian="14pt" style:font-size-complex="10pt"/>
    </style:style>
    <style:style style:name="TableRow1541" style:family="table-row">
      <style:table-row-properties style:min-row-height="0.3958in" style:use-optimal-row-height="false" fo:keep-together="always"/>
    </style:style>
    <style:style style:name="TableCell15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6pt" style:font-size-asian="16pt" style:font-size-complex="16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asian="標楷體" fo:font-size="11pt" style:font-size-asian="11pt" style:font-size-complex="11pt"/>
    </style:style>
    <style:style style:name="P1546" style:parent-style-name="內文" style:family="paragraph">
      <style:text-properties style:font-name-asian="標楷體" fo:font-size="14pt" style:font-size-asian="14pt" style:font-size-complex="10pt"/>
    </style:style>
    <style:style style:name="TableCell15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asian="標楷體" style:font-size-complex="10pt"/>
    </style:style>
    <style:style style:name="TableRow1549" style:family="table-row">
      <style:table-row-properties style:min-row-height="0.3958in" style:use-optimal-row-height="false" fo:keep-together="always"/>
    </style:style>
    <style:style style:name="TableCell15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fo:font-size="14pt" style:font-size-asian="14pt" style:font-size-complex="10pt"/>
    </style:style>
    <style:style style:name="TableCell15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asian="標楷體" fo:font-size="14pt" style:font-size-asian="14pt" style:font-size-complex="10pt"/>
    </style:style>
    <style:style style:name="TableRow1554" style:family="table-row">
      <style:table-row-properties style:min-row-height="0.3958in" style:use-optimal-row-height="false" fo:keep-together="always"/>
    </style:style>
    <style:style style:name="P1555" style:parent-style-name="內文" style:family="paragraph">
      <style:paragraph-properties fo:text-align="center"/>
      <style:text-properties style:font-name-asian="標楷體" fo:font-size="14pt" style:font-size-asian="14pt" style:font-size-complex="10pt"/>
    </style:style>
    <style:style style:name="TableCell15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asian="標楷體" fo:font-size="14pt" style:font-size-asian="14pt" style:font-size-complex="10pt"/>
    </style:style>
    <style:style style:name="TableRow1558" style:family="table-row">
      <style:table-row-properties style:min-row-height="0.3437in" style:use-optimal-row-height="false" fo:keep-together="always"/>
    </style:style>
    <style:style style:name="TableCell15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fo:font-size="14pt" style:font-size-asian="14pt" style:font-size-complex="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start"/>
      <style:text-properties style:font-name-asian="標楷體" fo:font-size="14pt" style:font-size-asian="14pt" style:font-size-complex="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start"/>
      <style:text-properties style:font-name-asian="標楷體" fo:font-size="14pt" style:font-size-asian="14pt" style:font-size-complex="10pt"/>
    </style:style>
    <style:style style:name="TableCell15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8" style:parent-style-name="內文" style:family="paragraph">
      <style:paragraph-properties fo:text-align="start"/>
      <style:text-properties style:font-name-asian="標楷體" fo:font-size="14pt" style:font-size-asian="14pt" style:font-size-complex="10pt"/>
    </style:style>
    <style:style style:name="TableRow1569" style:family="table-row">
      <style:table-row-properties style:min-row-height="0.3437in" style:use-optimal-row-height="false" fo:keep-together="always"/>
    </style:style>
    <style:style style:name="P1570" style:parent-style-name="內文" style:family="paragraph">
      <style:text-properties style:font-name-asian="標楷體" fo:font-size="14pt" style:font-size-asian="14pt" style:font-size-complex="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style:font-size-complex="10pt"/>
    </style:style>
    <style:style style:name="TableCell15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4" style:parent-style-name="內文" style:family="paragraph">
      <style:text-properties style:font-name-asian="標楷體" fo:font-size="14pt" style:font-size-asian="14pt" style:font-size-complex="10pt"/>
    </style:style>
    <style:style style:name="TableCell15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6" style:parent-style-name="內文" style:family="paragraph">
      <style:text-properties style:font-name-asian="標楷體" fo:font-size="14pt" style:font-size-asian="14pt" style:font-size-complex="10pt"/>
    </style:style>
    <style:style style:name="TableCell15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78" style:parent-style-name="內文" style:family="paragraph">
      <style:text-properties style:font-name-asian="標楷體" fo:font-size="14pt" style:font-size-asian="14pt" style:font-size-complex="10pt"/>
    </style:style>
    <style:style style:name="TableRow1579" style:family="table-row">
      <style:table-row-properties style:min-row-height="0.3437in" style:use-optimal-row-height="false" fo:keep-together="always"/>
    </style:style>
    <style:style style:name="P1580" style:parent-style-name="內文" style:family="paragraph">
      <style:text-properties style:font-name-asian="標楷體" fo:font-size="14pt" style:font-size-asian="14pt" style:font-size-complex="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style:font-size-complex="10pt"/>
    </style:style>
    <style:style style:name="TableCell15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4" style:parent-style-name="內文" style:family="paragraph">
      <style:text-properties style:font-name-asian="標楷體" fo:font-size="14pt" style:font-size-asian="14pt" style:font-size-complex="10pt"/>
    </style:style>
    <style:style style:name="TableCell15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6" style:parent-style-name="內文" style:family="paragraph">
      <style:text-properties style:font-name-asian="標楷體" fo:font-size="14pt" style:font-size-asian="14pt" style:font-size-complex="10pt"/>
    </style:style>
    <style:style style:name="TableCell158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88" style:parent-style-name="內文" style:family="paragraph">
      <style:text-properties style:font-name-asian="標楷體" fo:font-size="14pt" style:font-size-asian="14pt" style:font-size-complex="10pt"/>
    </style:style>
    <style:style style:name="TableRow1589" style:family="table-row">
      <style:table-row-properties style:min-row-height="0.2819in" style:use-optimal-row-height="false" fo:keep-together="always"/>
    </style:style>
    <style:style style:name="TableCell159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91" style:parent-style-name="內文" style:family="paragraph">
      <style:paragraph-properties fo:text-align="center"/>
      <style:text-properties style:font-name-asian="標楷體" fo:font-size="14pt" style:font-size-asian="14pt" style:font-size-complex="10pt"/>
    </style:style>
    <style:style style:name="TableCell15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93" style:parent-style-name="內文" style:family="paragraph">
      <style:text-properties style:font-name-asian="標楷體" fo:font-size="14pt" style:font-size-asian="14pt" style:font-size-complex="10pt"/>
    </style:style>
    <style:style style:name="TableRow1594" style:family="table-row">
      <style:table-row-properties style:min-row-height="0.3888in" style:use-optimal-row-height="false" fo:keep-together="always"/>
    </style:style>
    <style:style style:name="TableCell159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96" style:parent-style-name="內文" style:family="paragraph">
      <style:text-properties style:font-name-asian="標楷體" fo:font-size="14pt" style:font-size-asian="14pt" style:font-size-complex="10pt"/>
    </style:style>
    <style:style style:name="TableCell15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98" style:parent-style-name="內文" style:family="paragraph">
      <style:text-properties style:font-name-asian="標楷體" fo:font-size="14pt" style:font-size-asian="14pt" style:font-size-complex="10pt"/>
    </style:style>
    <style:style style:name="TableCell15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00" style:parent-style-name="內文" style:family="paragraph">
      <style:text-properties style:font-name-asian="標楷體" fo:font-size="14pt" style:font-size-asian="14pt" style:font-size-complex="10pt"/>
    </style:style>
    <style:style style:name="TableCell16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02" style:parent-style-name="內文" style:family="paragraph">
      <style:text-properties style:font-name-asian="標楷體" fo:font-size="14pt" style:font-size-asian="14pt" style:font-size-complex="10pt"/>
    </style:style>
    <style:style style:name="P1603" style:parent-style-name="內文" style:family="paragraph">
      <style:paragraph-properties fo:line-height="0.25in"/>
      <style:text-properties style:font-name-asian="標楷體" fo:font-size="14pt" style:font-size-asian="14pt" style:font-size-complex="10pt"/>
    </style:style>
    <style:style style:name="TableColumn1605" style:family="table-column">
      <style:table-column-properties style:column-width="1.1548in" style:use-optimal-column-width="false"/>
    </style:style>
    <style:style style:name="TableColumn1606" style:family="table-column">
      <style:table-column-properties style:column-width="0.5381in" style:use-optimal-column-width="false"/>
    </style:style>
    <style:style style:name="TableColumn1607" style:family="table-column">
      <style:table-column-properties style:column-width="0.018in" style:use-optimal-column-width="false"/>
    </style:style>
    <style:style style:name="TableColumn1608" style:family="table-column">
      <style:table-column-properties style:column-width="0.5986in" style:use-optimal-column-width="false"/>
    </style:style>
    <style:style style:name="TableColumn1609" style:family="table-column">
      <style:table-column-properties style:column-width="0.2013in" style:use-optimal-column-width="false"/>
    </style:style>
    <style:style style:name="TableColumn1610" style:family="table-column">
      <style:table-column-properties style:column-width="0.6437in" style:use-optimal-column-width="false"/>
    </style:style>
    <style:style style:name="TableColumn1611" style:family="table-column">
      <style:table-column-properties style:column-width="0.134in" style:use-optimal-column-width="false"/>
    </style:style>
    <style:style style:name="TableColumn1612" style:family="table-column">
      <style:table-column-properties style:column-width="0.9333in" style:use-optimal-column-width="false"/>
    </style:style>
    <style:style style:name="TableColumn1613" style:family="table-column">
      <style:table-column-properties style:column-width="0.4in" style:use-optimal-column-width="false"/>
    </style:style>
    <style:style style:name="TableColumn1614" style:family="table-column">
      <style:table-column-properties style:column-width="0.3777in" style:use-optimal-column-width="false"/>
    </style:style>
    <style:style style:name="TableColumn1615" style:family="table-column">
      <style:table-column-properties style:column-width="0.8902in" style:use-optimal-column-width="false"/>
    </style:style>
    <style:style style:name="TableColumn1616" style:family="table-column">
      <style:table-column-properties style:column-width="1.1291in" style:use-optimal-column-width="false"/>
    </style:style>
    <style:style style:name="Table1604" style:family="table">
      <style:table-properties style:width="7.0194in" fo:margin-left="0in" table:align="center"/>
    </style:style>
    <style:style style:name="TableRow1617" style:family="table-row">
      <style:table-row-properties style:min-row-height="0.375in" style:use-optimal-row-height="false"/>
    </style:style>
    <style:style style:name="TableCell161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start"/>
      <style:text-properties style:font-name-asian="標楷體" fo:font-size="14pt" style:font-size-asian="14pt" style:font-size-complex="10pt"/>
    </style:style>
    <style:style style:name="TableCell16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text-properties style:font-name-asian="標楷體" fo:font-size="14pt" style:font-size-asian="14pt" style:font-size-complex="10pt"/>
    </style:style>
    <style:style style:name="TableCell16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text-properties style:font-name-asian="標楷體" fo:font-size="14pt" style:font-size-asian="14pt" style:font-size-complex="10pt"/>
    </style:style>
    <style:style style:name="TableCell16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text-properties style:font-name-asian="標楷體" fo:font-size="14pt" style:font-size-asian="14pt" style:font-size-complex="10pt"/>
    </style:style>
    <style:style style:name="TableCell16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text-properties style:font-name-asian="標楷體" fo:font-size="14pt" style:font-size-asian="14pt" style:font-size-complex="10pt"/>
    </style:style>
    <style:style style:name="TableCell16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29" style:parent-style-name="內文" style:family="paragraph">
      <style:text-properties style:font-name-asian="標楷體" fo:font-size="14pt" style:font-size-asian="14pt" style:font-size-complex="10pt"/>
    </style:style>
    <style:style style:name="TableRow1630" style:family="table-row">
      <style:table-row-properties style:min-row-height="0.375in" style:use-optimal-row-height="false"/>
    </style:style>
    <style:style style:name="TableCell16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start"/>
      <style:text-properties style:font-name-asian="標楷體" fo:font-size="14pt" style:font-size-asian="14pt" style:font-size-complex="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text-properties style:font-name-asian="標楷體" fo:font-size="14pt" style:font-size-asian="14pt" style:font-size-complex="10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text-properties style:font-name-asian="標楷體" fo:font-size="14pt" style:font-size-asian="14pt" style:font-size-complex="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text-properties style:font-name-asian="標楷體" fo:font-size="14pt" style:font-size-asian="14pt" style:font-size-complex="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text-properties style:font-name-asian="標楷體" fo:font-size="14pt" style:font-size-asian="14pt" style:font-size-complex="10pt"/>
    </style:style>
    <style:style style:name="TableCell1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2" style:parent-style-name="內文" style:family="paragraph">
      <style:text-properties style:font-name-asian="標楷體" fo:font-size="14pt" style:font-size-asian="14pt" style:font-size-complex="10pt"/>
    </style:style>
    <style:style style:name="TableRow1643" style:family="table-row">
      <style:table-row-properties style:min-row-height="0.375in" style:use-optimal-row-height="false" fo:keep-together="always"/>
    </style:style>
    <style:style style:name="TableCell16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text-properties style:font-name-asian="標楷體" fo:font-size="14pt" style:font-size-asian="14pt" style:font-size-complex="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text-properties style:font-name-asian="標楷體" fo:font-size="14pt" style:font-size-asian="14pt" style:font-size-complex="10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start"/>
      <style:text-properties style:font-name-asian="標楷體" fo:font-size="14pt" style:font-size-asian="14pt" style:font-size-complex="10pt"/>
    </style:style>
    <style:style style:name="TableCell1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1" style:parent-style-name="內文" style:family="paragraph">
      <style:text-properties style:font-name-asian="標楷體" fo:font-size="14pt" style:font-size-asian="14pt" style:font-size-complex="10pt"/>
    </style:style>
    <style:style style:name="TableRow1652" style:family="table-row">
      <style:table-row-properties style:min-row-height="0.375in" style:use-optimal-row-height="false" fo:keep-together="always"/>
    </style:style>
    <style:style style:name="TableCell165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54" style:parent-style-name="內文" style:family="paragraph">
      <style:text-properties style:font-name-asian="標楷體" fo:font-size="14pt" style:font-size-asian="14pt" style:font-size-complex="10pt"/>
    </style:style>
    <style:style style:name="TableCell16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56" style:parent-style-name="內文" style:family="paragraph">
      <style:text-properties style:font-name-asian="標楷體" fo:font-size="14pt" style:font-size-asian="14pt" style:font-size-complex="10pt"/>
    </style:style>
    <style:style style:name="TableCell16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58" style:parent-style-name="內文" style:family="paragraph">
      <style:text-properties style:font-name-asian="標楷體" fo:font-size="14pt" style:font-size-asian="14pt" style:font-size-complex="10pt"/>
    </style:style>
    <style:style style:name="TableCell16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60" style:parent-style-name="內文" style:family="paragraph">
      <style:text-properties style:font-name-asian="標楷體" fo:font-size="14pt" style:font-size-asian="14pt" style:font-size-complex="10pt"/>
    </style:style>
    <style:style style:name="TableCell16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62" style:parent-style-name="內文" style:family="paragraph">
      <style:text-properties style:font-name-asian="標楷體" fo:font-size="14pt" style:font-size-asian="14pt" style:font-size-complex="10pt"/>
    </style:style>
    <style:style style:name="TableCell16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64" style:parent-style-name="內文" style:family="paragraph">
      <style:text-properties style:font-name-asian="標楷體" fo:font-size="14pt" style:font-size-asian="14pt" style:font-size-complex="10pt"/>
    </style:style>
    <style:style style:name="TableCell166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66" style:parent-style-name="內文" style:family="paragraph">
      <style:text-properties style:font-name-asian="標楷體" fo:font-size="14pt" style:font-size-asian="14pt" style:font-size-complex="10pt"/>
    </style:style>
    <style:style style:name="P1667"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1669" style:family="table-column">
      <style:table-column-properties style:column-width="1.1652in" style:use-optimal-column-width="false"/>
    </style:style>
    <style:style style:name="TableColumn1670" style:family="table-column">
      <style:table-column-properties style:column-width="0.5909in" style:use-optimal-column-width="false"/>
    </style:style>
    <style:style style:name="TableColumn1671" style:family="table-column">
      <style:table-column-properties style:column-width="0.8701in" style:use-optimal-column-width="false"/>
    </style:style>
    <style:style style:name="TableColumn1672" style:family="table-column">
      <style:table-column-properties style:column-width="0.3986in" style:use-optimal-column-width="false"/>
    </style:style>
    <style:style style:name="TableColumn1673" style:family="table-column">
      <style:table-column-properties style:column-width="0.9951in" style:use-optimal-column-width="false"/>
    </style:style>
    <style:style style:name="TableColumn1674" style:family="table-column">
      <style:table-column-properties style:column-width="0.5909in" style:use-optimal-column-width="false"/>
    </style:style>
    <style:style style:name="TableColumn1675" style:family="table-column">
      <style:table-column-properties style:column-width="0.9694in" style:use-optimal-column-width="false"/>
    </style:style>
    <style:style style:name="TableColumn1676" style:family="table-column">
      <style:table-column-properties style:column-width="0.4444in" style:use-optimal-column-width="false"/>
    </style:style>
    <style:style style:name="TableColumn1677" style:family="table-column">
      <style:table-column-properties style:column-width="1.125in" style:use-optimal-column-width="false"/>
    </style:style>
    <style:style style:name="Table1668" style:family="table">
      <style:table-properties style:width="7.15in" fo:margin-left="0in" table:align="center"/>
    </style:style>
    <style:style style:name="TableRow1678" style:family="table-row">
      <style:table-row-properties style:min-row-height="0.7562in" style:use-optimal-row-height="false"/>
    </style:style>
    <style:style style:name="TableCell167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P1681"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TableCell168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684"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685" style:parent-style-name="內文" style:family="paragraph">
      <style:paragraph-properties fo:text-align="center">
        <style:tab-stops>
          <style:tab-stop style:type="left" style:position="1in"/>
        </style:tab-stops>
      </style:paragraph-properties>
    </style:style>
    <style:style style:name="T1686" style:parent-style-name="預設段落字型" style:family="text">
      <style:text-properties style:font-name-asian="標楷體" style:font-size-complex="10pt"/>
    </style:style>
    <style:style style:name="TableCell1687"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6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691"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16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169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696" style:parent-style-name="內文" style:family="paragraph">
      <style:paragraph-properties fo:text-align="center">
        <style:tab-stops>
          <style:tab-stop style:type="left" style:position="1in"/>
        </style:tab-stops>
      </style:paragraph-properties>
    </style:style>
    <style:style style:name="T1697" style:parent-style-name="預設段落字型" style:family="text">
      <style:text-properties style:font-name-asian="標楷體" style:font-size-complex="10pt"/>
    </style:style>
    <style:style style:name="TableCell1698"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70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1702"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1704" style:parent-style-name="內文" style:family="paragraph">
      <style:paragraph-properties fo:text-align="center"/>
      <style:text-properties style:font-name-asian="標楷體" fo:font-size="18pt" style:font-size-asian="18pt" style:font-size-complex="18pt"/>
    </style:style>
    <style:style style:name="P1705" style:parent-style-name="內文" style:family="paragraph">
      <style:paragraph-properties fo:text-align="center"/>
      <style:text-properties style:font-name-asian="標楷體" fo:font-size="18pt" style:font-size-asian="18pt" style:font-size-complex="18pt"/>
    </style:style>
    <style:style style:name="P1706" style:parent-style-name="內文" style:family="paragraph">
      <style:paragraph-properties fo:margin-left="0.4166in" fo:text-indent="-0.4166in">
        <style:tab-stops/>
      </style:paragraph-properties>
    </style:style>
    <style:style style:name="T1707" style:parent-style-name="預設段落字型" style:family="text">
      <style:text-properties style:font-name-asian="標楷體" style:font-size-complex="10pt"/>
    </style:style>
    <style:style style:name="T1708" style:parent-style-name="預設段落字型" style:family="text">
      <style:text-properties style:font-name-asian="標楷體" fo:font-size="16pt" style:font-size-asian="16pt" style:font-size-complex="16pt"/>
    </style:style>
    <style:style style:name="T17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10" style:parent-style-name="預設段落字型" style:family="text">
      <style:text-properties style:font-name-asian="標楷體" fo:font-size="16pt" style:font-size-asian="16pt" style:font-size-complex="16pt"/>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asian="標楷體" fo:font-size="16pt" style:font-size-asian="16pt" style:font-size-complex="16pt"/>
    </style:style>
    <style:style style:name="T1713" style:parent-style-name="預設段落字型" style:family="text">
      <style:text-properties style:font-name-asian="標楷體" fo:font-size="16pt" style:font-size-asian="16pt" style:font-size-complex="16pt"/>
    </style:style>
    <style:style style:name="T1714" style:parent-style-name="預設段落字型" style:family="text">
      <style:text-properties style:font-name-asian="標楷體" fo:font-size="16pt" style:font-size-asian="16pt" style:font-size-complex="16pt"/>
    </style:style>
    <style:style style:name="T1715" style:parent-style-name="預設段落字型" style:family="text">
      <style:text-properties style:font-name-asian="標楷體" fo:font-size="16pt" style:font-size-asian="16pt" style:font-size-complex="16pt"/>
    </style:style>
    <style:style style:name="T1716" style:parent-style-name="預設段落字型" style:family="text">
      <style:text-properties style:font-name-asian="標楷體" fo:font-size="16pt" style:font-size-asian="16pt" style:font-size-complex="16pt"/>
    </style:style>
    <style:style style:name="T17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18" style:parent-style-name="預設段落字型" style:family="text">
      <style:text-properties style:font-name-asian="標楷體" fo:font-size="16pt" style:font-size-asian="16pt" style:font-size-complex="16pt"/>
    </style:style>
    <style:style style:name="P1719"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1720"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1721" style:parent-style-name="內文" style:family="paragraph">
      <style:paragraph-properties fo:text-align="justify" fo:margin-left="1.375in">
        <style:tab-stops/>
      </style:paragraph-properties>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27"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728"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729"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730"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731"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732" style:parent-style-name="內文" style:family="paragraph">
      <style:paragraph-properties fo:text-align="justify" fo:margin-left="1.375in">
        <style:tab-stops/>
      </style:paragraph-properties>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38"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739"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740"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741" style:parent-style-name="內文" style:family="paragraph">
      <style:paragraph-properties fo:text-align="justify"/>
      <style:text-properties style:font-name-asian="標楷體" fo:font-size="16pt" style:font-size-asian="16pt" style:font-size-complex="16pt"/>
    </style:style>
    <style:style style:name="P1742"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1743" style:parent-style-name="內文" style:family="paragraph">
      <style:paragraph-properties fo:text-align="center" fo:line-height="0.2916in"/>
    </style:style>
    <style:style style:name="T1744" style:parent-style-name="預設段落字型" style:family="text">
      <style:text-properties style:font-name-asian="標楷體" fo:font-weight="bold" style:font-weight-asian="bold" fo:font-size="14pt" style:font-size-asian="14pt" style:font-size-complex="14pt"/>
    </style:style>
    <style:style style:name="T1745" style:parent-style-name="預設段落字型" style:family="text">
      <style:text-properties style:font-name-asian="標楷體" fo:font-weight="bold" style:font-weight-asian="bold" fo:font-size="14pt" style:font-size-asian="14pt" style:font-size-complex="14pt"/>
    </style:style>
    <style:style style:name="T1746" style:parent-style-name="預設段落字型" style:family="text">
      <style:text-properties style:font-name-asian="標楷體" fo:font-weight="bold" style:font-weight-asian="bold" fo:font-size="14pt" style:font-size-asian="14pt" style:font-size-complex="14pt"/>
    </style:style>
    <style:style style:name="T1747" style:parent-style-name="預設段落字型" style:family="text">
      <style:text-properties style:font-name-asian="標楷體" fo:font-weight="bold" style:font-weight-asian="bold" fo:font-size="14pt" style:font-size-asian="14pt" style:font-size-complex="14pt"/>
    </style:style>
    <style:style style:name="T1748" style:parent-style-name="預設段落字型" style:family="text">
      <style:text-properties style:font-name-asian="標楷體" fo:font-weight="bold" style:font-weight-asian="bold" fo:font-size="14pt" style:font-size-asian="14pt" style:font-size-complex="14pt"/>
    </style:style>
    <style:style style:name="T1749" style:parent-style-name="預設段落字型" style:family="text">
      <style:text-properties style:font-name-asian="標楷體" fo:font-weight="bold" style:font-weight-asian="bold" fo:font-size="14pt" style:font-size-asian="14pt" style:font-size-complex="14pt"/>
    </style:style>
    <style:style style:name="T1750" style:parent-style-name="預設段落字型" style:family="text">
      <style:text-properties style:font-name-asian="標楷體" fo:font-weight="bold" style:font-weight-asian="bold" fo:font-size="14pt" style:font-size-asian="14pt" style:font-size-complex="14pt"/>
    </style:style>
    <style:style style:name="TableColumn1752" style:family="table-column">
      <style:table-column-properties style:column-width="7.0361in" style:use-optimal-column-width="false"/>
    </style:style>
    <style:style style:name="Table1751" style:family="table">
      <style:table-properties style:width="7.0361in" fo:margin-left="0in" table:align="center"/>
    </style:style>
    <style:style style:name="TableRow1753" style:family="table-row">
      <style:table-row-properties style:min-row-height="0.3402in" style:use-optimal-row-height="false"/>
    </style:style>
    <style:style style:name="TableCell17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style:snap-to-layout-grid="false"/>
      <style:text-properties style:font-name-asian="標楷體"/>
    </style:style>
    <style:style style:name="TableRow1756" style:family="table-row">
      <style:table-row-properties style:min-row-height="0.3402in" style:use-optimal-row-height="false"/>
    </style:style>
    <style:style style:name="TableCell17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style:snap-to-layout-grid="false"/>
      <style:text-properties style:font-name-asian="標楷體"/>
    </style:style>
    <style:style style:name="TableRow1759" style:family="table-row">
      <style:table-row-properties style:min-row-height="0.3402in" style:use-optimal-row-height="false"/>
    </style:style>
    <style:style style:name="TableCell17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61" style:parent-style-name="內文" style:family="paragraph">
      <style:paragraph-properties style:snap-to-layout-grid="false"/>
      <style:text-properties style:font-name-asian="標楷體"/>
    </style:style>
    <style:style style:name="TableRow1762" style:family="table-row">
      <style:table-row-properties style:min-row-height="0.3402in" style:use-optimal-row-height="false"/>
    </style:style>
    <style:style style:name="TableCell17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64" style:parent-style-name="內文" style:family="paragraph">
      <style:paragraph-properties style:snap-to-layout-grid="false"/>
      <style:text-properties style:font-name-asian="標楷體"/>
    </style:style>
    <style:style style:name="TableRow1765" style:family="table-row">
      <style:table-row-properties style:min-row-height="0.3402in" style:use-optimal-row-height="false"/>
    </style:style>
    <style:style style:name="TableCell17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style:snap-to-layout-grid="false"/>
      <style:text-properties style:font-name-asian="標楷體"/>
    </style:style>
    <style:style style:name="TableRow1768" style:family="table-row">
      <style:table-row-properties style:min-row-height="0.3402in" style:use-optimal-row-height="false"/>
    </style:style>
    <style:style style:name="TableCell17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text-properties style:font-name-asian="標楷體"/>
    </style:style>
    <style:style style:name="TableRow1771" style:family="table-row">
      <style:table-row-properties style:min-row-height="0.3402in" style:use-optimal-row-height="false"/>
    </style:style>
    <style:style style:name="TableCell17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73" style:parent-style-name="內文" style:family="paragraph">
      <style:paragraph-properties style:snap-to-layout-grid="false"/>
      <style:text-properties style:font-name-asian="標楷體"/>
    </style:style>
    <style:style style:name="TableRow1774" style:family="table-row">
      <style:table-row-properties style:min-row-height="0.3402in" style:use-optimal-row-height="false"/>
    </style:style>
    <style:style style:name="TableCell17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76" style:parent-style-name="內文" style:family="paragraph">
      <style:paragraph-properties style:snap-to-layout-grid="false"/>
      <style:text-properties style:font-name-asian="標楷體"/>
    </style:style>
    <style:style style:name="TableRow1777" style:family="table-row">
      <style:table-row-properties style:min-row-height="0.3402in" style:use-optimal-row-height="false"/>
    </style:style>
    <style:style style:name="TableCell17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style:snap-to-layout-grid="false"/>
      <style:text-properties style:font-name-asian="標楷體"/>
    </style:style>
    <style:style style:name="TableRow1780" style:family="table-row">
      <style:table-row-properties style:min-row-height="0.3402in" style:use-optimal-row-height="false"/>
    </style:style>
    <style:style style:name="TableCell17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82" style:parent-style-name="內文" style:family="paragraph">
      <style:paragraph-properties style:snap-to-layout-grid="false"/>
      <style:text-properties style:font-name-asian="標楷體"/>
    </style:style>
    <style:style style:name="TableRow1783" style:family="table-row">
      <style:table-row-properties style:min-row-height="0.3402in" style:use-optimal-row-height="false"/>
    </style:style>
    <style:style style:name="TableCell17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85" style:parent-style-name="內文" style:family="paragraph">
      <style:paragraph-properties style:snap-to-layout-grid="false"/>
      <style:text-properties style:font-name-asian="標楷體"/>
    </style:style>
    <style:style style:name="TableRow1786" style:family="table-row">
      <style:table-row-properties style:min-row-height="0.3402in" style:use-optimal-row-height="false"/>
    </style:style>
    <style:style style:name="TableCell17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88" style:parent-style-name="內文" style:family="paragraph">
      <style:paragraph-properties style:snap-to-layout-grid="false"/>
      <style:text-properties style:font-name-asian="標楷體"/>
    </style:style>
    <style:style style:name="TableRow1789" style:family="table-row">
      <style:table-row-properties style:min-row-height="0.3402in" style:use-optimal-row-height="false"/>
    </style:style>
    <style:style style:name="TableCell17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91" style:parent-style-name="內文" style:family="paragraph">
      <style:paragraph-properties style:snap-to-layout-grid="false"/>
      <style:text-properties style:font-name-asian="標楷體"/>
    </style:style>
    <style:style style:name="TableRow1792" style:family="table-row">
      <style:table-row-properties style:min-row-height="0.3402in" style:use-optimal-row-height="false"/>
    </style:style>
    <style:style style:name="TableCell17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94" style:parent-style-name="內文" style:family="paragraph">
      <style:paragraph-properties style:snap-to-layout-grid="false"/>
      <style:text-properties style:font-name-asian="標楷體"/>
    </style:style>
    <style:style style:name="TableRow1795" style:family="table-row">
      <style:table-row-properties style:min-row-height="0.3402in" style:use-optimal-row-height="false"/>
    </style:style>
    <style:style style:name="TableCell17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97" style:parent-style-name="內文" style:family="paragraph">
      <style:paragraph-properties style:snap-to-layout-grid="false"/>
      <style:text-properties style:font-name-asian="標楷體"/>
    </style:style>
    <style:style style:name="TableRow1798" style:family="table-row">
      <style:table-row-properties style:min-row-height="0.3402in" style:use-optimal-row-height="false"/>
    </style:style>
    <style:style style:name="TableCell17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00" style:parent-style-name="內文" style:family="paragraph">
      <style:paragraph-properties style:snap-to-layout-grid="false"/>
      <style:text-properties style:font-name-asian="標楷體"/>
    </style:style>
    <style:style style:name="TableRow1801" style:family="table-row">
      <style:table-row-properties style:min-row-height="0.3402in" style:use-optimal-row-height="false"/>
    </style:style>
    <style:style style:name="TableCell18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03" style:parent-style-name="內文" style:family="paragraph">
      <style:paragraph-properties style:snap-to-layout-grid="false"/>
      <style:text-properties style:font-name-asian="標楷體"/>
    </style:style>
    <style:style style:name="TableRow1804" style:family="table-row">
      <style:table-row-properties style:min-row-height="0.3402in" style:use-optimal-row-height="false"/>
    </style:style>
    <style:style style:name="TableCell18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06" style:parent-style-name="內文" style:family="paragraph">
      <style:paragraph-properties style:snap-to-layout-grid="false"/>
      <style:text-properties style:font-name-asian="標楷體"/>
    </style:style>
    <style:style style:name="TableRow1807" style:family="table-row">
      <style:table-row-properties style:min-row-height="0.3402in" style:use-optimal-row-height="false"/>
    </style:style>
    <style:style style:name="TableCell18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09" style:parent-style-name="內文" style:family="paragraph">
      <style:paragraph-properties style:snap-to-layout-grid="false"/>
      <style:text-properties style:font-name-asian="標楷體"/>
    </style:style>
    <style:style style:name="TableRow1810" style:family="table-row">
      <style:table-row-properties style:min-row-height="0.3402in" style:use-optimal-row-height="false"/>
    </style:style>
    <style:style style:name="TableCell18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text-properties style:font-name-asian="標楷體"/>
    </style:style>
    <style:style style:name="TableRow1813" style:family="table-row">
      <style:table-row-properties style:min-row-height="0.3402in" style:use-optimal-row-height="false"/>
    </style:style>
    <style:style style:name="TableCell18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15" style:parent-style-name="內文" style:family="paragraph">
      <style:paragraph-properties style:snap-to-layout-grid="false"/>
      <style:text-properties style:font-name-asian="標楷體"/>
    </style:style>
    <style:style style:name="TableRow1816" style:family="table-row">
      <style:table-row-properties style:min-row-height="0.3402in" style:use-optimal-row-height="false"/>
    </style:style>
    <style:style style:name="TableCell18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18" style:parent-style-name="內文" style:family="paragraph">
      <style:paragraph-properties style:snap-to-layout-grid="false"/>
      <style:text-properties style:font-name-asian="標楷體"/>
    </style:style>
    <style:style style:name="TableRow1819" style:family="table-row">
      <style:table-row-properties style:min-row-height="0.3402in" style:use-optimal-row-height="false"/>
    </style:style>
    <style:style style:name="TableCell18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21" style:parent-style-name="內文" style:family="paragraph">
      <style:paragraph-properties style:snap-to-layout-grid="false"/>
      <style:text-properties style:font-name-asian="標楷體"/>
    </style:style>
    <style:style style:name="TableRow1822" style:family="table-row">
      <style:table-row-properties style:min-row-height="0.3402in" style:use-optimal-row-height="false"/>
    </style:style>
    <style:style style:name="TableCell18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24" style:parent-style-name="內文" style:family="paragraph">
      <style:paragraph-properties style:snap-to-layout-grid="false"/>
      <style:text-properties style:font-name-asian="標楷體"/>
    </style:style>
    <style:style style:name="TableRow1825" style:family="table-row">
      <style:table-row-properties style:min-row-height="0.3402in" style:use-optimal-row-height="false"/>
    </style:style>
    <style:style style:name="TableCell18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27" style:parent-style-name="內文" style:family="paragraph">
      <style:paragraph-properties style:snap-to-layout-grid="false"/>
      <style:text-properties style:font-name-asian="標楷體"/>
    </style:style>
    <style:style style:name="TableRow1828" style:family="table-row">
      <style:table-row-properties style:min-row-height="0.3402in" style:use-optimal-row-height="false"/>
    </style:style>
    <style:style style:name="TableCell18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30" style:parent-style-name="內文" style:family="paragraph">
      <style:paragraph-properties style:snap-to-layout-grid="false"/>
      <style:text-properties style:font-name-asian="標楷體"/>
    </style:style>
    <style:style style:name="P1831" style:parent-style-name="內文" style:family="paragraph">
      <style:paragraph-properties fo:line-height="0.1666in"/>
      <style:text-properties style:font-name-asian="標楷體" fo:font-weight="bold" style:font-weight-asian="bold"/>
    </style:style>
    <style:style style:name="P1832"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833" style:parent-style-name="Default" style:family="paragraph">
      <style:text-properties style:font-name-asian="標楷體" fo:font-size="14pt" style:font-size-asian="14pt" style:font-size-complex="14pt"/>
    </style:style>
    <style:style style:name="P1834" style:parent-style-name="清單段落" style:family="paragraph">
      <style:paragraph-properties style:snap-to-layout-grid="false" fo:text-align="justify" style:vertical-align="baseline" fo:margin-bottom="0.0833in" fo:line-height="0.2777in" fo:margin-left="0.4166in">
        <style:tab-stops/>
      </style:paragraph-properties>
      <style:text-properties style:font-name="標楷體" style:font-name-asian="標楷體" fo:font-size="14pt" style:font-size-asian="14pt" style:font-size-complex="14pt" fo:hyphenate="false"/>
    </style:style>
    <style:style style:name="P1835" style:parent-style-name="內文" style:family="paragraph">
      <style:paragraph-properties style:snap-to-layout-grid="false" fo:text-align="justify" style:vertical-align="baseline" fo:margin-bottom="0.0833in" fo:line-height="0.2777in"/>
      <style:text-properties style:font-name="標楷體" style:font-name-asian="標楷體" fo:font-size="14pt" style:font-size-asian="14pt" style:font-size-complex="14pt" fo:hyphenate="false"/>
    </style:style>
    <style:style style:name="P1836"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style>
    <style:style style:name="P1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39"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840"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841" style:parent-style-name="內文" style:family="paragraph">
      <style:paragraph-properties fo:text-align="justify" fo:margin-bottom="0.0833in" fo:line-height="0.2777in" fo:text-indent="2.4597in"/>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weight="bold" style:font-weight-asian="bold"/>
    </style:style>
    <style:style style:name="P1844"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845"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848"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849"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850" style:parent-style-name="內文" style:family="paragraph">
      <style:paragraph-properties fo:line-height="0.1666in"/>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4" text:continue-numbering="true">
        <text:list-item>
          <text:p text:style-name="P1"><text:span text:style-name="T15">依據</text:span><text:span text:style-name="T16">：</text:span><text:span text:style-name="T17">《教師法》、《</text:span><text:span text:style-name="T18">高級中等以下學校教師評審委員會設置辦法</text:span><text:span text:style-name="T19">》</text:span><text:span text:style-name="T20">、</text:span><text:span text:style-name="T21">《</text:span><text:span text:style-name="T22">中小學兼任代課及代理教師聘任辦法</text:span><text:span text:style-name="T23">》及</text:span><text:span text:style-name="T24">《</text:span><text:span text:style-name="T25">臺北市立高級中等以下學校教師甄選作業要點</text:span><text:span text:style-name="T26">》</text:span><text:span text:style-name="T27">等</text:span><text:span text:style-name="T28">相關法規辦理</text:span><text:span text:style-name="T29">。</text:span></text:p>
        </text:list-item>
        <text:list-item>
          <text:p text:style-name="P30">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代理教師</text:p>
            <text:p text:style-name="P40">類<text:s text:c="4"/>別</text:p>
          </table:table-cell>
          <table:table-cell table:style-name="TableCell41">
            <text:p text:style-name="P42">名額</text:p>
          </table:table-cell>
          <table:table-cell table:style-name="TableCell43">
            <text:p text:style-name="P44">預定聘期</text:p>
          </table:table-cell>
          <table:table-cell table:style-name="TableCell45">
            <text:p text:style-name="P46">職缺性質</text:p>
          </table:table-cell>
          <table:table-cell table:style-name="TableCell47">
            <text:p text:style-name="P48">備註</text:p>
          </table:table-cell>
        </table:table-row>
        <table:table-row table:style-name="TableRow49">
          <table:table-cell table:style-name="TableCell50">
            <text:p text:style-name="P51">輔導科</text:p>
          </table:table-cell>
          <table:table-cell table:style-name="TableCell52">
            <text:p text:style-name="P53">正取1名</text:p>
            <text:p text:style-name="P54">備取數名</text:p>
          </table:table-cell>
          <table:table-cell table:style-name="TableCell55">
            <text:p text:style-name="P56"><text:span text:style-name="T57">自</text:span><text:span text:style-name="T58">報到日</text:span><text:span text:style-name="T59">起</text:span><text:span text:style-name="T60">聘</text:span><text:span text:style-name="T61">至</text:span><text:span text:style-name="T62">115</text:span><text:span text:style-name="T63">年</text:span><text:span text:style-name="T64">7</text:span><text:span text:style-name="T65">月</text:span><text:span text:style-name="T66">31</text:span><text:span text:style-name="T67">日止</text:span></text:p>
          </table:table-cell>
          <table:table-cell table:style-name="TableCell68">
            <text:p text:style-name="P69">1名懸缺</text:p>
          </table:table-cell>
          <table:table-cell table:style-name="TableCell70">
            <text:list text:style-name="LFO2" text:continue-numbering="true">
              <text:list-item>
                <text:p text:style-name="P71"><text:span text:style-name="T72">應試者總成績未達錄取標準時，經教師評審委員會決議，得不足額錄取。</text:span></text:p>
              </text:list-item>
              <text:list-item>
                <text:p text:style-name="P73">甄選後同學年度內如有新增缺額，得經教師評審委員會同意，由該類別備取人員依序遞補。</text:p>
              </text:list-item>
              <text:list-item>
                <text:p text:style-name="P74"><text:span text:style-name="T75">實際聘期需視學校教學等需求，以聘約內容為準。</text:span></text:p>
              </text:list-item>
            </text:list>
          </table:table-cell>
        </table:table-row>
      </table:table>
      <text:p text:style-name="P76"><text:span text:style-name="T77">三、</text:span><text:span text:style-name="T78">甄選日程表</text:span><text:span text:style-name="T79">：</text:span></text:p>
      <text:p text:style-name="P80">簡章及報名表請自行自本校及全國高級中等以下學校教師選聘網下載。</text:p>
      <text:p text:style-name="P81"><text:span text:style-name="T82">本校網址：</text:span><text:a xlink:href="http://www.tmups.tp.edu.tw" office:target-frame-name="_top" xlink:show="replace"><text:span text:style-name="T83">www.tmups.tp.edu.tw</text:span></text:a><text:span text:style-name="T84"><text:s/></text:span><text:span text:style-name="T85">全國高級中等以下學校教師選</text:span><text:span text:style-name="T86">聘網</text:span><text:a xlink:href="http://goo.gl/BXUGj2" office:target-frame-name="_top" xlink:show="replace"><text:span text:style-name="T87">goo.gl/BXUGj2</text:span></text:a></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次別</text:p>
          </table:table-cell>
          <table:table-cell table:style-name="TableCell98">
            <text:p text:style-name="P99"><text:span text:style-name="T100">報名日期</text:span></text:p>
          </table:table-cell>
          <table:table-cell table:style-name="TableCell101">
            <text:p text:style-name="P102"><text:span text:style-name="T103">甄選時間</text:span></text:p>
          </table:table-cell>
          <table:table-cell table:style-name="TableCell104">
            <text:p text:style-name="P105"><text:span text:style-name="T106">榜示</text:span></text:p>
          </table:table-cell>
          <table:table-cell table:style-name="TableCell107">
            <text:p text:style-name="P108"><text:span text:style-name="T109">報到聘任</text:span></text:p>
          </table:table-cell>
        </table:table-row>
        <table:table-row table:style-name="TableRow110">
          <table:table-cell table:style-name="TableCell111">
            <text:p text:style-name="P112"><text:span text:style-name="T113">第1</text:span><text:span text:style-name="T114">7</text:span><text:span text:style-name="T115">次</text:span></text:p>
          </table:table-cell>
          <table:table-cell table:style-name="TableCell116">
            <text:p text:style-name="P117"><text:span text:style-name="T118">11</text:span><text:span text:style-name="T119">4</text:span><text:span text:style-name="T120">年</text:span><text:span text:style-name="T121">9</text:span><text:span text:style-name="T122">月</text:span><text:span text:style-name="T123">15</text:span><text:span text:style-name="T124">日</text:span><text:span text:style-name="T125">(星期一)</text:span></text:p>
            <text:p text:style-name="P126"><text:span text:style-name="T127">上</text:span><text:span text:style-name="T128">午</text:span><text:span text:style-name="T129">10</text:span><text:span text:style-name="T130">時至</text:span><text:span text:style-name="T131">1</text:span><text:span text:style-name="T132">2</text:span><text:span text:style-name="T133">時止</text:span></text:p>
          </table:table-cell>
          <table:table-cell table:style-name="TableCell134">
            <text:p text:style-name="P135">114年9月16日(星期二)</text:p>
            <text:p text:style-name="P136">下午4時0分報到應試</text:p>
          </table:table-cell>
          <table:table-cell table:style-name="TableCell137">
            <text:p text:style-name="P138">114年9月17日(星期三)</text:p>
            <text:p text:style-name="P139">上午10時前</text:p>
          </table:table-cell>
          <table:table-cell table:style-name="TableCell140">
            <text:p text:style-name="P141">114年9月17日(星期三)</text:p>
            <text:p text:style-name="P142"><text:span text:style-name="T143">上午</text:span><text:span text:style-name="T144">10</text:span><text:span text:style-name="T145">時至1</text:span><text:span text:style-name="T146">2</text:span><text:span text:style-name="T147">時止</text:span></text:p>
          </table:table-cell>
        </table:table-row>
        <table:table-row table:style-name="TableRow148">
          <table:table-cell table:style-name="TableCell149">
            <text:p text:style-name="P150">第18次</text:p>
          </table:table-cell>
          <table:table-cell table:style-name="TableCell151">
            <text:p text:style-name="P152"><text:span text:style-name="T153">11</text:span><text:span text:style-name="T154">4</text:span><text:span text:style-name="T155">年</text:span><text:span text:style-name="T156">9</text:span><text:span text:style-name="T157">月</text:span><text:span text:style-name="T158">22</text:span><text:span text:style-name="T159">日</text:span><text:span text:style-name="T160">(星期一)</text:span></text:p>
            <text:p text:style-name="P161"><text:span text:style-name="T162">上</text:span><text:span text:style-name="T163">午</text:span><text:span text:style-name="T164">10</text:span><text:span text:style-name="T165">時至</text:span><text:span text:style-name="T166">1</text:span><text:span text:style-name="T167">2</text:span><text:span text:style-name="T168">時止</text:span></text:p>
          </table:table-cell>
          <table:table-cell table:style-name="TableCell169">
            <text:p text:style-name="P170">114年9月23日(星期二)</text:p>
            <text:p text:style-name="P171">下午4時0分報到應試</text:p>
          </table:table-cell>
          <table:table-cell table:style-name="TableCell172">
            <text:p text:style-name="P173">114年9月24日(星期三)</text:p>
            <text:p text:style-name="P174">上午10時前</text:p>
          </table:table-cell>
          <table:table-cell table:style-name="TableCell175">
            <text:p text:style-name="P176">114年9月24日(星期三)</text:p>
            <text:p text:style-name="P177"><text:span text:style-name="T178">上午</text:span><text:span text:style-name="T179">10</text:span><text:span text:style-name="T180">時至1</text:span><text:span text:style-name="T181">2</text:span><text:span text:style-name="T182">時止</text:span></text:p>
          </table:table-cell>
        </table:table-row>
        <table:table-row table:style-name="TableRow183">
          <table:table-cell table:style-name="TableCell184">
            <text:p text:style-name="P185">第19次</text:p>
          </table:table-cell>
          <table:table-cell table:style-name="TableCell186">
            <text:p text:style-name="P187"><text:span text:style-name="T188">11</text:span><text:span text:style-name="T189">4</text:span><text:span text:style-name="T190">年</text:span><text:span text:style-name="T191">9</text:span><text:span text:style-name="T192">月</text:span><text:span text:style-name="T193">29</text:span><text:span text:style-name="T194">日</text:span><text:span text:style-name="T195">(星期</text:span><text:span text:style-name="T196">一</text:span><text:span text:style-name="T197">)</text:span></text:p>
            <text:p text:style-name="P198"><text:span text:style-name="T199">上</text:span><text:span text:style-name="T200">午</text:span><text:span text:style-name="T201">10</text:span><text:span text:style-name="T202">時至</text:span><text:span text:style-name="T203">12</text:span><text:span text:style-name="T204">時止</text:span></text:p>
          </table:table-cell>
          <table:table-cell table:style-name="TableCell205">
            <text:p text:style-name="P206">114年9月30日(星期二)</text:p>
            <text:p text:style-name="P207"><text:span text:style-name="T208">下午4時0分報到應試</text:span></text:p>
          </table:table-cell>
          <table:table-cell table:style-name="TableCell209">
            <text:p text:style-name="P210"><text:span text:style-name="T211">11</text:span><text:span text:style-name="T212">4</text:span><text:span text:style-name="T213">年</text:span><text:span text:style-name="T214">10</text:span><text:span text:style-name="T215">月</text:span><text:span text:style-name="T216">1</text:span><text:span text:style-name="T217">日</text:span><text:span text:style-name="T218">(星期</text:span><text:span text:style-name="T219">三</text:span><text:span text:style-name="T220">)</text:span></text:p>
            <text:p text:style-name="P221">上午10時前</text:p>
          </table:table-cell>
          <table:table-cell table:style-name="TableCell222">
            <text:p text:style-name="P223"><text:span text:style-name="T224">11</text:span><text:span text:style-name="T225">4</text:span><text:span text:style-name="T226">年</text:span><text:span text:style-name="T227">10</text:span><text:span text:style-name="T228">月</text:span><text:span text:style-name="T229">1</text:span><text:span text:style-name="T230">日</text:span><text:span text:style-name="T231">(星期三)</text:span></text:p>
            <text:p text:style-name="P232"><text:span text:style-name="T233">上午</text:span><text:span text:style-name="T234">10</text:span><text:span text:style-name="T235">時至1</text:span><text:span text:style-name="T236">2</text:span><text:span text:style-name="T237">時止</text:span></text:p>
          </table:table-cell>
        </table:table-row>
        <table:table-row table:style-name="TableRow238">
          <table:table-cell table:style-name="TableCell239">
            <text:p text:style-name="P240">第20次</text:p>
          </table:table-cell>
          <table:table-cell table:style-name="TableCell241">
            <text:p text:style-name="P242"><text:span text:style-name="T243">11</text:span><text:span text:style-name="T244">4</text:span><text:span text:style-name="T245">年</text:span><text:span text:style-name="T246">10</text:span><text:span text:style-name="T247">月</text:span><text:span text:style-name="T248">7</text:span><text:span text:style-name="T249">日</text:span><text:span text:style-name="T250">(星期</text:span><text:span text:style-name="T251">二</text:span><text:span text:style-name="T252">)</text:span></text:p>
            <text:p text:style-name="P253"><text:span text:style-name="T254">上</text:span><text:span text:style-name="T255">午</text:span><text:span text:style-name="T256">10</text:span><text:span text:style-name="T257">時至</text:span><text:span text:style-name="T258">12</text:span><text:span text:style-name="T259">時止</text:span></text:p>
          </table:table-cell>
          <table:table-cell table:style-name="TableCell260">
            <text:p text:style-name="P261">114年10月8日(星期三)</text:p>
            <text:p text:style-name="P262"><text:span text:style-name="T263">下午4時0分報到應試</text:span></text:p>
          </table:table-cell>
          <table:table-cell table:style-name="TableCell264">
            <text:p text:style-name="P265"><text:span text:style-name="T266">11</text:span><text:span text:style-name="T267">4</text:span><text:span text:style-name="T268">年</text:span><text:span text:style-name="T269">10</text:span><text:span text:style-name="T270">月</text:span><text:span text:style-name="T271">9</text:span><text:span text:style-name="T272">日</text:span><text:span text:style-name="T273">(星期</text:span><text:span text:style-name="T274">四</text:span><text:span text:style-name="T275">)</text:span></text:p>
            <text:p text:style-name="P276">上午10時前</text:p>
          </table:table-cell>
          <table:table-cell table:style-name="TableCell277">
            <text:p text:style-name="P278"><text:span text:style-name="T279">11</text:span><text:span text:style-name="T280">4</text:span><text:span text:style-name="T281">年</text:span><text:span text:style-name="T282">10</text:span><text:span text:style-name="T283">月</text:span><text:span text:style-name="T284">9</text:span><text:span text:style-name="T285">日</text:span><text:span text:style-name="T286">(星期</text:span><text:span text:style-name="T287">四</text:span><text:span text:style-name="T288">)</text:span><text:span text:style-name="T289"><text:s/>上午</text:span><text:span text:style-name="T290">10</text:span><text:span text:style-name="T291">時至</text:span><text:span text:style-name="T292">12</text:span><text:span text:style-name="T293">時止</text:span></text:p>
          </table:table-cell>
        </table:table-row>
        <table:table-row table:style-name="TableRow294">
          <table:table-cell table:style-name="TableCell295">
            <text:p text:style-name="P296">第21次</text:p>
          </table:table-cell>
          <table:table-cell table:style-name="TableCell297">
            <text:p text:style-name="P298"><text:span text:style-name="T299">11</text:span><text:span text:style-name="T300">4</text:span><text:span text:style-name="T301">年</text:span><text:span text:style-name="T302">10</text:span><text:span text:style-name="T303">月</text:span><text:span text:style-name="T304">13</text:span><text:span text:style-name="T305">日</text:span><text:span text:style-name="T306">(星期</text:span><text:span text:style-name="T307">一</text:span><text:span text:style-name="T308">)</text:span></text:p>
            <text:p text:style-name="P309"><text:span text:style-name="T310">上</text:span><text:span text:style-name="T311">午</text:span><text:span text:style-name="T312">10</text:span><text:span text:style-name="T313">時至</text:span><text:span text:style-name="T314">12</text:span><text:span text:style-name="T315">時止</text:span></text:p>
          </table:table-cell>
          <table:table-cell table:style-name="TableCell316">
            <text:p text:style-name="P317">114年10月14日(星期二)</text:p>
            <text:p text:style-name="P318"><text:span text:style-name="T319">下午4時0分報到應試</text:span></text:p>
          </table:table-cell>
          <table:table-cell table:style-name="TableCell320">
            <text:p text:style-name="P321"><text:span text:style-name="T322">11</text:span><text:span text:style-name="T323">4</text:span><text:span text:style-name="T324">年</text:span><text:span text:style-name="T325">10</text:span><text:span text:style-name="T326">月</text:span><text:span text:style-name="T327">15</text:span><text:span text:style-name="T328">日</text:span><text:span text:style-name="T329">(星期</text:span><text:span text:style-name="T330">三</text:span><text:span text:style-name="T331">)</text:span></text:p>
            <text:p text:style-name="P332">上午10時前</text:p>
          </table:table-cell>
          <table:table-cell table:style-name="TableCell333">
            <text:p text:style-name="P334"><text:span text:style-name="T335">11</text:span><text:span text:style-name="T336">4</text:span><text:span text:style-name="T337">年</text:span><text:span text:style-name="T338">10</text:span><text:span text:style-name="T339">月</text:span><text:span text:style-name="T340">15</text:span><text:span text:style-name="T341">日</text:span><text:span text:style-name="T342">(星期</text:span><text:span text:style-name="T343">三</text:span><text:span text:style-name="T344">)</text:span></text:p>
            <text:p text:style-name="P345"><text:span text:style-name="T346">上午</text:span><text:span text:style-name="T347">10</text:span><text:span text:style-name="T348">時至1</text:span><text:span text:style-name="T349">2</text:span><text:span text:style-name="T350">時止</text:span></text:p>
          </table:table-cell>
        </table:table-row>
        <text:soft-page-break/>
        <table:table-row table:style-name="TableRow351">
          <table:table-cell table:style-name="TableCell352">
            <text:p text:style-name="P353">第22次</text:p>
          </table:table-cell>
          <table:table-cell table:style-name="TableCell354">
            <text:p text:style-name="P355"><text:span text:style-name="T356">11</text:span><text:span text:style-name="T357">4</text:span><text:span text:style-name="T358">年</text:span><text:span text:style-name="T359">10</text:span><text:span text:style-name="T360">月</text:span><text:span text:style-name="T361">2</text:span><text:span text:style-name="T362">0</text:span><text:span text:style-name="T363">日</text:span><text:span text:style-name="T364">(星期</text:span><text:span text:style-name="T365">一</text:span><text:span text:style-name="T366">)</text:span></text:p>
            <text:p text:style-name="P367"><text:span text:style-name="T368">上</text:span><text:span text:style-name="T369">午</text:span><text:span text:style-name="T370">10</text:span><text:span text:style-name="T371">時至</text:span><text:span text:style-name="T372">12</text:span><text:span text:style-name="T373">時止</text:span></text:p>
          </table:table-cell>
          <table:table-cell table:style-name="TableCell374">
            <text:p text:style-name="P375">114年10月21日(星期二)</text:p>
            <text:p text:style-name="P376"><text:span text:style-name="T377">下午4時0分報到應試</text:span></text:p>
          </table:table-cell>
          <table:table-cell table:style-name="TableCell378">
            <text:p text:style-name="P379">114年10月22日(星期三)</text:p>
            <text:p text:style-name="P380">上午10時前</text:p>
          </table:table-cell>
          <table:table-cell table:style-name="TableCell381">
            <text:p text:style-name="P382"><text:span text:style-name="T383">11</text:span><text:span text:style-name="T384">4</text:span><text:span text:style-name="T385">年</text:span><text:span text:style-name="T386">10</text:span><text:span text:style-name="T387">月</text:span><text:span text:style-name="T388">22</text:span><text:span text:style-name="T389">日</text:span><text:span text:style-name="T390">(星期</text:span><text:span text:style-name="T391">三</text:span><text:span text:style-name="T392">)</text:span></text:p>
            <text:p text:style-name="P393"><text:span text:style-name="T394">上午</text:span><text:span text:style-name="T395">10</text:span><text:span text:style-name="T396">時至1</text:span><text:span text:style-name="T397">2</text:span><text:span text:style-name="T398">時止</text:span></text:p>
          </table:table-cell>
        </table:table-row>
        <table:table-row table:style-name="TableRow399">
          <table:table-cell table:style-name="TableCell400">
            <text:p text:style-name="P401">第23次</text:p>
          </table:table-cell>
          <table:table-cell table:style-name="TableCell402">
            <text:p text:style-name="P403"><text:span text:style-name="T404">11</text:span><text:span text:style-name="T405">4</text:span><text:span text:style-name="T406">年</text:span><text:span text:style-name="T407">10</text:span><text:span text:style-name="T408">月</text:span><text:span text:style-name="T409">27</text:span><text:span text:style-name="T410">日</text:span><text:span text:style-name="T411">(星期</text:span><text:span text:style-name="T412">一</text:span><text:span text:style-name="T413">)</text:span></text:p>
            <text:p text:style-name="P414"><text:span text:style-name="T415">上</text:span><text:span text:style-name="T416">午</text:span><text:span text:style-name="T417">10</text:span><text:span text:style-name="T418">時至</text:span><text:span text:style-name="T419">12</text:span><text:span text:style-name="T420">時止</text:span></text:p>
          </table:table-cell>
          <table:table-cell table:style-name="TableCell421">
            <text:p text:style-name="P422">114年10月28日(星期二)</text:p>
            <text:p text:style-name="P423"><text:span text:style-name="T424">下午4時0分報到應試</text:span></text:p>
          </table:table-cell>
          <table:table-cell table:style-name="TableCell425">
            <text:p text:style-name="P426"><text:span text:style-name="T427">11</text:span><text:span text:style-name="T428">4</text:span><text:span text:style-name="T429">年</text:span><text:span text:style-name="T430">10</text:span><text:span text:style-name="T431">月</text:span><text:span text:style-name="T432">29</text:span><text:span text:style-name="T433">日</text:span><text:span text:style-name="T434">(星期</text:span><text:span text:style-name="T435">三</text:span><text:span text:style-name="T436">)</text:span></text:p>
            <text:p text:style-name="P437"><text:span text:style-name="T438">上午</text:span><text:span text:style-name="T439">1</text:span><text:span text:style-name="T440">0</text:span><text:span text:style-name="T441">時前</text:span></text:p>
          </table:table-cell>
          <table:table-cell table:style-name="TableCell442">
            <text:p text:style-name="P443"><text:span text:style-name="T444">11</text:span><text:span text:style-name="T445">4</text:span><text:span text:style-name="T446">年</text:span><text:span text:style-name="T447">10</text:span><text:span text:style-name="T448">月</text:span><text:span text:style-name="T449">29</text:span><text:span text:style-name="T450">日</text:span><text:span text:style-name="T451">(星期</text:span><text:span text:style-name="T452">三</text:span><text:span text:style-name="T453">)</text:span></text:p>
            <text:p text:style-name="P454"><text:span text:style-name="T455">上午</text:span><text:span text:style-name="T456">10</text:span><text:span text:style-name="T457">時至</text:span><text:span text:style-name="T458">12</text:span><text:span text:style-name="T459">時止</text:span></text:p>
          </table:table-cell>
        </table:table-row>
        <table:table-row table:style-name="TableRow460">
          <table:table-cell table:style-name="TableCell461">
            <text:p text:style-name="P462">第24次</text:p>
          </table:table-cell>
          <table:table-cell table:style-name="TableCell463">
            <text:p text:style-name="P464"><text:span text:style-name="T465">11</text:span><text:span text:style-name="T466">4</text:span><text:span text:style-name="T467">年</text:span><text:span text:style-name="T468">11</text:span><text:span text:style-name="T469">月</text:span><text:span text:style-name="T470">3</text:span><text:span text:style-name="T471">日</text:span><text:span text:style-name="T472">(星期</text:span><text:span text:style-name="T473">一</text:span><text:span text:style-name="T474">)</text:span></text:p>
            <text:p text:style-name="P475"><text:span text:style-name="T476">上</text:span><text:span text:style-name="T477">午</text:span><text:span text:style-name="T478">10</text:span><text:span text:style-name="T479">時至</text:span><text:span text:style-name="T480">12</text:span><text:span text:style-name="T481">時止</text:span></text:p>
          </table:table-cell>
          <table:table-cell table:style-name="TableCell482">
            <text:p text:style-name="P483">114年11月4日(星期二)</text:p>
            <text:p text:style-name="P484"><text:span text:style-name="T485">下午4時0分報到應試</text:span></text:p>
          </table:table-cell>
          <table:table-cell table:style-name="TableCell486">
            <text:p text:style-name="P487"><text:span text:style-name="T488">11</text:span><text:span text:style-name="T489">4</text:span><text:span text:style-name="T490">年</text:span><text:span text:style-name="T491">11</text:span><text:span text:style-name="T492">月</text:span><text:span text:style-name="T493">5</text:span><text:span text:style-name="T494">日</text:span><text:span text:style-name="T495">(星期</text:span><text:span text:style-name="T496">三</text:span><text:span text:style-name="T497">)</text:span></text:p>
            <text:p text:style-name="P498"><text:span text:style-name="T499">上午</text:span><text:span text:style-name="T500">1</text:span><text:span text:style-name="T501">0</text:span><text:span text:style-name="T502">時前</text:span></text:p>
          </table:table-cell>
          <table:table-cell table:style-name="TableCell503">
            <text:p text:style-name="P504"><text:span text:style-name="T505">11</text:span><text:span text:style-name="T506">4</text:span><text:span text:style-name="T507">年</text:span><text:span text:style-name="T508">11</text:span><text:span text:style-name="T509">月</text:span><text:span text:style-name="T510">5</text:span><text:span text:style-name="T511">日</text:span><text:span text:style-name="T512">(星期</text:span><text:span text:style-name="T513">三</text:span><text:span text:style-name="T514">)</text:span></text:p>
            <text:p text:style-name="P515"><text:span text:style-name="T516">上午</text:span><text:span text:style-name="T517">10</text:span><text:span text:style-name="T518">時至1</text:span><text:span text:style-name="T519">2</text:span><text:span text:style-name="T520">時止</text:span></text:p>
          </table:table-cell>
        </table:table-row>
        <table:table-row table:style-name="TableRow521">
          <table:table-cell table:style-name="TableCell522">
            <text:p text:style-name="P523">第25次</text:p>
          </table:table-cell>
          <table:table-cell table:style-name="TableCell524">
            <text:p text:style-name="P525"><text:span text:style-name="T526">11</text:span><text:span text:style-name="T527">4</text:span><text:span text:style-name="T528">年</text:span><text:span text:style-name="T529">11</text:span><text:span text:style-name="T530">月</text:span><text:span text:style-name="T531">10</text:span><text:span text:style-name="T532">日</text:span><text:span text:style-name="T533">(星期</text:span><text:span text:style-name="T534">一</text:span><text:span text:style-name="T535">)</text:span></text:p>
            <text:p text:style-name="P536"><text:span text:style-name="T537">上</text:span><text:span text:style-name="T538">午</text:span><text:span text:style-name="T539">10</text:span><text:span text:style-name="T540">時至</text:span><text:span text:style-name="T541">12</text:span><text:span text:style-name="T542">時止</text:span></text:p>
          </table:table-cell>
          <table:table-cell table:style-name="TableCell543">
            <text:p text:style-name="P544">114年11月11日(星期二)</text:p>
            <text:p text:style-name="P545"><text:span text:style-name="T546">下午4時0分報到應試</text:span></text:p>
          </table:table-cell>
          <table:table-cell table:style-name="TableCell547">
            <text:p text:style-name="P548"><text:span text:style-name="T549">11</text:span><text:span text:style-name="T550">4</text:span><text:span text:style-name="T551">年</text:span><text:span text:style-name="T552">11</text:span><text:span text:style-name="T553">月</text:span><text:span text:style-name="T554">12</text:span><text:span text:style-name="T555">日</text:span><text:span text:style-name="T556">(星期</text:span><text:span text:style-name="T557">三</text:span><text:span text:style-name="T558">)</text:span></text:p>
            <text:p text:style-name="P559"><text:span text:style-name="T560">上午</text:span><text:span text:style-name="T561">1</text:span><text:span text:style-name="T562">0</text:span><text:span text:style-name="T563">時前</text:span></text:p>
          </table:table-cell>
          <table:table-cell table:style-name="TableCell564">
            <text:p text:style-name="P565"><text:span text:style-name="T566">11</text:span><text:span text:style-name="T567">4</text:span><text:span text:style-name="T568">年</text:span><text:span text:style-name="T569">11</text:span><text:span text:style-name="T570">月</text:span><text:span text:style-name="T571">12</text:span><text:span text:style-name="T572">日</text:span><text:span text:style-name="T573">(星期</text:span><text:span text:style-name="T574">三</text:span><text:span text:style-name="T575">)</text:span></text:p>
            <text:p text:style-name="P576"><text:span text:style-name="T577">上午</text:span><text:span text:style-name="T578">10</text:span><text:span text:style-name="T579">時至1</text:span><text:span text:style-name="T580">2</text:span><text:span text:style-name="T581">時止</text:span></text:p>
          </table:table-cell>
        </table:table-row>
        <table:table-row table:style-name="TableRow582">
          <table:table-cell table:style-name="TableCell583">
            <text:p text:style-name="P584">第26次</text:p>
          </table:table-cell>
          <table:table-cell table:style-name="TableCell585">
            <text:p text:style-name="P586"><text:span text:style-name="T587">11</text:span><text:span text:style-name="T588">4</text:span><text:span text:style-name="T589">年</text:span><text:span text:style-name="T590">11</text:span><text:span text:style-name="T591">月</text:span><text:span text:style-name="T592">17</text:span><text:span text:style-name="T593">日</text:span><text:span text:style-name="T594">(星期</text:span><text:span text:style-name="T595">一</text:span><text:span text:style-name="T596">)</text:span></text:p>
            <text:p text:style-name="P597"><text:span text:style-name="T598">上</text:span><text:span text:style-name="T599">午</text:span><text:span text:style-name="T600">10</text:span><text:span text:style-name="T601">時至</text:span><text:span text:style-name="T602">12</text:span><text:span text:style-name="T603">時止</text:span></text:p>
          </table:table-cell>
          <table:table-cell table:style-name="TableCell604">
            <text:p text:style-name="P605">114年11月18日(星期二)</text:p>
            <text:p text:style-name="P606"><text:span text:style-name="T607">下午4時0分報到應試</text:span></text:p>
          </table:table-cell>
          <table:table-cell table:style-name="TableCell608">
            <text:p text:style-name="P609"><text:span text:style-name="T610">11</text:span><text:span text:style-name="T611">4</text:span><text:span text:style-name="T612">年</text:span><text:span text:style-name="T613">11</text:span><text:span text:style-name="T614">月</text:span><text:span text:style-name="T615">19</text:span><text:span text:style-name="T616">日</text:span><text:span text:style-name="T617">(星期</text:span><text:span text:style-name="T618">三</text:span><text:span text:style-name="T619">)</text:span></text:p>
            <text:p text:style-name="P620"><text:span text:style-name="T621">上午</text:span><text:span text:style-name="T622">1</text:span><text:span text:style-name="T623">0</text:span><text:span text:style-name="T624">時前</text:span></text:p>
          </table:table-cell>
          <table:table-cell table:style-name="TableCell625">
            <text:p text:style-name="P626"><text:span text:style-name="T627">11</text:span><text:span text:style-name="T628">4</text:span><text:span text:style-name="T629">年</text:span><text:span text:style-name="T630">11</text:span><text:span text:style-name="T631">月</text:span><text:span text:style-name="T632">19</text:span><text:span text:style-name="T633">日</text:span><text:span text:style-name="T634">(星期</text:span><text:span text:style-name="T635">三</text:span><text:span text:style-name="T636">)</text:span></text:p>
            <text:p text:style-name="P637"><text:span text:style-name="T638">上午</text:span><text:span text:style-name="T639">10</text:span><text:span text:style-name="T640">時至1</text:span><text:span text:style-name="T641">2</text:span><text:span text:style-name="T642">時止</text:span></text:p>
          </table:table-cell>
        </table:table-row>
        <table:table-row table:style-name="TableRow643">
          <table:table-cell table:style-name="TableCell644">
            <text:p text:style-name="P645">第27次</text:p>
          </table:table-cell>
          <table:table-cell table:style-name="TableCell646">
            <text:p text:style-name="P647"><text:span text:style-name="T648">11</text:span><text:span text:style-name="T649">4</text:span><text:span text:style-name="T650">年</text:span><text:span text:style-name="T651">11</text:span><text:span text:style-name="T652">月</text:span><text:span text:style-name="T653">24</text:span><text:span text:style-name="T654">日</text:span><text:span text:style-name="T655">(星期</text:span><text:span text:style-name="T656">一</text:span><text:span text:style-name="T657">)</text:span></text:p>
            <text:p text:style-name="P658"><text:span text:style-name="T659">上</text:span><text:span text:style-name="T660">午</text:span><text:span text:style-name="T661">10</text:span><text:span text:style-name="T662">時至</text:span><text:span text:style-name="T663">12</text:span><text:span text:style-name="T664">時止</text:span></text:p>
          </table:table-cell>
          <table:table-cell table:style-name="TableCell665">
            <text:p text:style-name="P666">114年11月25日(星期二)</text:p>
            <text:p text:style-name="P667"><text:span text:style-name="T668">下午4時0分報到應試</text:span></text:p>
          </table:table-cell>
          <table:table-cell table:style-name="TableCell669">
            <text:p text:style-name="P670"><text:span text:style-name="T671">11</text:span><text:span text:style-name="T672">4</text:span><text:span text:style-name="T673">年</text:span><text:span text:style-name="T674">11</text:span><text:span text:style-name="T675">月</text:span><text:span text:style-name="T676">26</text:span><text:span text:style-name="T677">日</text:span><text:span text:style-name="T678">(星期</text:span><text:span text:style-name="T679">三</text:span><text:span text:style-name="T680">)</text:span></text:p>
            <text:p text:style-name="P681"><text:span text:style-name="T682">上午</text:span><text:span text:style-name="T683">1</text:span><text:span text:style-name="T684">0</text:span><text:span text:style-name="T685">時前</text:span></text:p>
          </table:table-cell>
          <table:table-cell table:style-name="TableCell686">
            <text:p text:style-name="P687"><text:span text:style-name="T688">11</text:span><text:span text:style-name="T689">4</text:span><text:span text:style-name="T690">年</text:span><text:span text:style-name="T691">11</text:span><text:span text:style-name="T692">月</text:span><text:span text:style-name="T693">26</text:span><text:span text:style-name="T694">日</text:span><text:span text:style-name="T695">(星期</text:span><text:span text:style-name="T696">三</text:span><text:span text:style-name="T697">)</text:span></text:p>
            <text:p text:style-name="P698"><text:span text:style-name="T699">上午</text:span><text:span text:style-name="T700">10</text:span><text:span text:style-name="T701">時至1</text:span><text:span text:style-name="T702">2</text:span><text:span text:style-name="T703">時止</text:span></text:p>
          </table:table-cell>
        </table:table-row>
        <table:table-row table:style-name="TableRow704">
          <table:table-cell table:style-name="TableCell705">
            <text:p text:style-name="P706">第28次</text:p>
          </table:table-cell>
          <table:table-cell table:style-name="TableCell707">
            <text:p text:style-name="P708"><text:span text:style-name="T709">11</text:span><text:span text:style-name="T710">4</text:span><text:span text:style-name="T711">年</text:span><text:span text:style-name="T712">12</text:span><text:span text:style-name="T713">月</text:span><text:span text:style-name="T714">1</text:span><text:span text:style-name="T715">日</text:span><text:span text:style-name="T716">(星期</text:span><text:span text:style-name="T717">一</text:span><text:span text:style-name="T718">)</text:span></text:p>
            <text:p text:style-name="P719"><text:span text:style-name="T720">上</text:span><text:span text:style-name="T721">午</text:span><text:span text:style-name="T722">10</text:span><text:span text:style-name="T723">時至</text:span><text:span text:style-name="T724">12</text:span><text:span text:style-name="T725">時止</text:span></text:p>
          </table:table-cell>
          <table:table-cell table:style-name="TableCell726">
            <text:p text:style-name="P727">114年12月2日(星期二)</text:p>
            <text:p text:style-name="P728"><text:span text:style-name="T729">下午4時0分報到應試</text:span></text:p>
          </table:table-cell>
          <table:table-cell table:style-name="TableCell730">
            <text:p text:style-name="P731"><text:span text:style-name="T732">11</text:span><text:span text:style-name="T733">4</text:span><text:span text:style-name="T734">年</text:span><text:span text:style-name="T735">12</text:span><text:span text:style-name="T736">月</text:span><text:span text:style-name="T737">3</text:span><text:span text:style-name="T738">日</text:span><text:span text:style-name="T739">(星期</text:span><text:span text:style-name="T740">三</text:span><text:span text:style-name="T741">)</text:span></text:p>
            <text:p text:style-name="P742"><text:span text:style-name="T743">上午</text:span><text:span text:style-name="T744">1</text:span><text:span text:style-name="T745">0</text:span><text:span text:style-name="T746">時前</text:span></text:p>
          </table:table-cell>
          <table:table-cell table:style-name="TableCell747">
            <text:p text:style-name="P748"><text:span text:style-name="T749">11</text:span><text:span text:style-name="T750">4</text:span><text:span text:style-name="T751">年</text:span><text:span text:style-name="T752">12</text:span><text:span text:style-name="T753">月</text:span><text:span text:style-name="T754">3</text:span><text:span text:style-name="T755">日</text:span><text:span text:style-name="T756">(星期</text:span><text:span text:style-name="T757">三</text:span><text:span text:style-name="T758">)</text:span></text:p>
            <text:p text:style-name="P759"><text:span text:style-name="T760">上午</text:span><text:span text:style-name="T761">10</text:span><text:span text:style-name="T762">時至1</text:span><text:span text:style-name="T763">2</text:span><text:span text:style-name="T764">時止</text:span></text:p>
          </table:table-cell>
        </table:table-row>
        <table:table-row table:style-name="TableRow765">
          <table:table-cell table:style-name="TableCell766">
            <text:p text:style-name="P767">第29次</text:p>
          </table:table-cell>
          <table:table-cell table:style-name="TableCell768">
            <text:p text:style-name="P769"><text:span text:style-name="T770">11</text:span><text:span text:style-name="T771">4</text:span><text:span text:style-name="T772">年</text:span><text:span text:style-name="T773">12</text:span><text:span text:style-name="T774">月</text:span><text:span text:style-name="T775">8</text:span><text:span text:style-name="T776">日</text:span><text:span text:style-name="T777">(星期</text:span><text:span text:style-name="T778">一</text:span><text:span text:style-name="T779">)</text:span></text:p>
            <text:p text:style-name="P780"><text:span text:style-name="T781">上</text:span><text:span text:style-name="T782">午</text:span><text:span text:style-name="T783">10</text:span><text:span text:style-name="T784">時至</text:span><text:span text:style-name="T785">12</text:span><text:span text:style-name="T786">時止</text:span></text:p>
          </table:table-cell>
          <table:table-cell table:style-name="TableCell787">
            <text:p text:style-name="P788">114年12月9日(星期二)</text:p>
            <text:p text:style-name="P789"><text:span text:style-name="T790">下午4時0分報到應試</text:span></text:p>
          </table:table-cell>
          <table:table-cell table:style-name="TableCell791">
            <text:p text:style-name="P792"><text:span text:style-name="T793">11</text:span><text:span text:style-name="T794">4</text:span><text:span text:style-name="T795">年</text:span><text:span text:style-name="T796">12</text:span><text:span text:style-name="T797">月</text:span><text:span text:style-name="T798">10</text:span><text:span text:style-name="T799">日</text:span><text:span text:style-name="T800">(星期</text:span><text:span text:style-name="T801">三</text:span><text:span text:style-name="T802">)</text:span></text:p>
            <text:p text:style-name="P803"><text:span text:style-name="T804">上午</text:span><text:span text:style-name="T805">1</text:span><text:span text:style-name="T806">0</text:span><text:span text:style-name="T807">時前</text:span></text:p>
          </table:table-cell>
          <table:table-cell table:style-name="TableCell808">
            <text:p text:style-name="P809"><text:span text:style-name="T810">11</text:span><text:span text:style-name="T811">4</text:span><text:span text:style-name="T812">年</text:span><text:span text:style-name="T813">12</text:span><text:span text:style-name="T814">月</text:span><text:span text:style-name="T815">10</text:span><text:span text:style-name="T816">日</text:span><text:span text:style-name="T817">(星期</text:span><text:span text:style-name="T818">三</text:span><text:span text:style-name="T819">)</text:span></text:p>
            <text:p text:style-name="P820"><text:span text:style-name="T821">上午</text:span><text:span text:style-name="T822">10</text:span><text:span text:style-name="T823">時至1</text:span><text:span text:style-name="T824">2</text:span><text:span text:style-name="T825">時止</text:span></text:p>
          </table:table-cell>
        </table:table-row>
        <table:table-row table:style-name="TableRow826">
          <table:table-cell table:style-name="TableCell827">
            <text:p text:style-name="P828">第30次</text:p>
          </table:table-cell>
          <table:table-cell table:style-name="TableCell829">
            <text:p text:style-name="P830"><text:span text:style-name="T831">11</text:span><text:span text:style-name="T832">4</text:span><text:span text:style-name="T833">年</text:span><text:span text:style-name="T834">12</text:span><text:span text:style-name="T835">月</text:span><text:span text:style-name="T836">15</text:span><text:span text:style-name="T837">日</text:span><text:span text:style-name="T838">(星期</text:span><text:span text:style-name="T839">一</text:span><text:span text:style-name="T840">)</text:span></text:p>
            <text:p text:style-name="P841"><text:span text:style-name="T842">上</text:span><text:span text:style-name="T843">午</text:span><text:span text:style-name="T844">10</text:span><text:span text:style-name="T845">時至</text:span><text:span text:style-name="T846">12</text:span><text:span text:style-name="T847">時止</text:span></text:p>
          </table:table-cell>
          <table:table-cell table:style-name="TableCell848">
            <text:p text:style-name="P849">114年12月16日(星期二)</text:p>
            <text:p text:style-name="P850"><text:span text:style-name="T851">下午4時0分報到應試</text:span></text:p>
          </table:table-cell>
          <table:table-cell table:style-name="TableCell852">
            <text:p text:style-name="P853"><text:span text:style-name="T854">11</text:span><text:span text:style-name="T855">4</text:span><text:span text:style-name="T856">年</text:span><text:span text:style-name="T857">12</text:span><text:span text:style-name="T858">月</text:span><text:span text:style-name="T859">17</text:span><text:span text:style-name="T860">日</text:span><text:span text:style-name="T861">(星期</text:span><text:span text:style-name="T862">三</text:span><text:span text:style-name="T863">)</text:span></text:p>
            <text:p text:style-name="P864"><text:span text:style-name="T865">上午</text:span><text:span text:style-name="T866">1</text:span><text:span text:style-name="T867">0</text:span><text:span text:style-name="T868">時前</text:span></text:p>
          </table:table-cell>
          <table:table-cell table:style-name="TableCell869">
            <text:p text:style-name="P870"><text:span text:style-name="T871">11</text:span><text:span text:style-name="T872">4</text:span><text:span text:style-name="T873">年</text:span><text:span text:style-name="T874">12</text:span><text:span text:style-name="T875">月</text:span><text:span text:style-name="T876">17</text:span><text:span text:style-name="T877">日</text:span><text:span text:style-name="T878">(星期</text:span><text:span text:style-name="T879">三</text:span><text:span text:style-name="T880">)</text:span></text:p>
            <text:p text:style-name="P881"><text:span text:style-name="T882">上午</text:span><text:span text:style-name="T883">10</text:span><text:span text:style-name="T884">時至1</text:span><text:span text:style-name="T885">2</text:span><text:span text:style-name="T886">時止</text:span></text:p>
          </table:table-cell>
        </table:table-row>
        <table:table-row table:style-name="TableRow887">
          <table:table-cell table:style-name="TableCell888">
            <text:p text:style-name="P889">第31次</text:p>
          </table:table-cell>
          <table:table-cell table:style-name="TableCell890">
            <text:p text:style-name="P891"><text:span text:style-name="T892">11</text:span><text:span text:style-name="T893">4</text:span><text:span text:style-name="T894">年</text:span><text:span text:style-name="T895">12</text:span><text:span text:style-name="T896">月</text:span><text:span text:style-name="T897">22</text:span><text:span text:style-name="T898">日</text:span><text:span text:style-name="T899">(星期</text:span><text:span text:style-name="T900">一</text:span><text:span text:style-name="T901">)</text:span></text:p>
            <text:p text:style-name="P902"><text:span text:style-name="T903">上</text:span><text:span text:style-name="T904">午</text:span><text:span text:style-name="T905">10</text:span><text:span text:style-name="T906">時至</text:span><text:span text:style-name="T907">12</text:span><text:span text:style-name="T908">時止</text:span></text:p>
          </table:table-cell>
          <table:table-cell table:style-name="TableCell909">
            <text:p text:style-name="P910">114年12月23日(星期二)</text:p>
            <text:p text:style-name="P911"><text:span text:style-name="T912">下午4時0分報到應試</text:span></text:p>
          </table:table-cell>
          <table:table-cell table:style-name="TableCell913">
            <text:p text:style-name="P914"><text:span text:style-name="T915">11</text:span><text:span text:style-name="T916">4</text:span><text:span text:style-name="T917">年</text:span><text:span text:style-name="T918">12</text:span><text:span text:style-name="T919">月</text:span><text:span text:style-name="T920">24</text:span><text:span text:style-name="T921">日</text:span><text:span text:style-name="T922">(星期</text:span><text:span text:style-name="T923">三</text:span><text:span text:style-name="T924">)</text:span></text:p>
            <text:p text:style-name="P925"><text:span text:style-name="T926">上午</text:span><text:span text:style-name="T927">1</text:span><text:span text:style-name="T928">0</text:span><text:span text:style-name="T929">時前</text:span></text:p>
          </table:table-cell>
          <table:table-cell table:style-name="TableCell930">
            <text:p text:style-name="P931"><text:span text:style-name="T932">11</text:span><text:span text:style-name="T933">4</text:span><text:span text:style-name="T934">年</text:span><text:span text:style-name="T935">12</text:span><text:span text:style-name="T936">月</text:span><text:span text:style-name="T937">24</text:span><text:span text:style-name="T938">日</text:span><text:span text:style-name="T939">(星期</text:span><text:span text:style-name="T940">三</text:span><text:span text:style-name="T941">)</text:span></text:p>
            <text:p text:style-name="P942"><text:span text:style-name="T943">上午</text:span><text:span text:style-name="T944">10</text:span><text:span text:style-name="T945">時至1</text:span><text:span text:style-name="T946">2</text:span><text:span text:style-name="T947">時止</text:span></text:p>
          </table:table-cell>
        </table:table-row>
        <table:table-row table:style-name="TableRow948">
          <table:table-cell table:style-name="TableCell949">
            <text:p text:style-name="P950">第32次</text:p>
          </table:table-cell>
          <table:table-cell table:style-name="TableCell951">
            <text:p text:style-name="P952"><text:span text:style-name="T953">11</text:span><text:span text:style-name="T954">4</text:span><text:span text:style-name="T955">年</text:span><text:span text:style-name="T956">12</text:span><text:span text:style-name="T957">月</text:span><text:span text:style-name="T958">29</text:span><text:span text:style-name="T959">日</text:span><text:span text:style-name="T960">(星期</text:span><text:span text:style-name="T961">一</text:span><text:span text:style-name="T962">)</text:span></text:p>
            <text:p text:style-name="P963"><text:span text:style-name="T964">上</text:span><text:span text:style-name="T965">午</text:span><text:span text:style-name="T966">10</text:span><text:span text:style-name="T967">時至</text:span><text:span text:style-name="T968">12</text:span><text:span text:style-name="T969">時止</text:span></text:p>
          </table:table-cell>
          <table:table-cell table:style-name="TableCell970">
            <text:p text:style-name="P971">114年12月30日(星期二)</text:p>
            <text:p text:style-name="P972"><text:span text:style-name="T973">下午4時0分報到應試</text:span></text:p>
          </table:table-cell>
          <table:table-cell table:style-name="TableCell974">
            <text:p text:style-name="P975"><text:span text:style-name="T976">11</text:span><text:span text:style-name="T977">4</text:span><text:span text:style-name="T978">年</text:span><text:span text:style-name="T979">12</text:span><text:span text:style-name="T980">月</text:span><text:span text:style-name="T981">31</text:span><text:span text:style-name="T982">日</text:span><text:span text:style-name="T983">(星期</text:span><text:span text:style-name="T984">三</text:span><text:span text:style-name="T985">)</text:span></text:p>
            <text:p text:style-name="P986"><text:span text:style-name="T987">上午</text:span><text:span text:style-name="T988">1</text:span><text:span text:style-name="T989">0</text:span><text:span text:style-name="T990">時前</text:span></text:p>
          </table:table-cell>
          <table:table-cell table:style-name="TableCell991">
            <text:p text:style-name="P992"><text:span text:style-name="T993">11</text:span><text:span text:style-name="T994">4</text:span><text:span text:style-name="T995">年</text:span><text:span text:style-name="T996">12</text:span><text:span text:style-name="T997">月</text:span><text:span text:style-name="T998">31</text:span><text:span text:style-name="T999">日</text:span><text:span text:style-name="T1000">(星期</text:span><text:span text:style-name="T1001">三</text:span><text:span text:style-name="T1002">)</text:span></text:p>
            <text:p text:style-name="P1003"><text:span text:style-name="T1004">上午</text:span><text:span text:style-name="T1005">10</text:span><text:span text:style-name="T1006">時至1</text:span><text:span text:style-name="T1007">2</text:span><text:span text:style-name="T1008">時止</text:span></text:p>
          </table:table-cell>
        </table:table-row>
        <table:table-row table:style-name="TableRow1009">
          <table:table-cell table:style-name="TableCell1010">
            <text:p text:style-name="P1011">第33次</text:p>
          </table:table-cell>
          <table:table-cell table:style-name="TableCell1012">
            <text:p text:style-name="P1013"><text:span text:style-name="T1014">11</text:span><text:span text:style-name="T1015">5</text:span><text:span text:style-name="T1016">年</text:span><text:span text:style-name="T1017">1</text:span><text:span text:style-name="T1018">月</text:span><text:span text:style-name="T1019">5</text:span><text:span text:style-name="T1020">日</text:span><text:span text:style-name="T1021">(星期</text:span><text:span text:style-name="T1022">一</text:span><text:span text:style-name="T1023">)</text:span></text:p>
            <text:p text:style-name="P1024"><text:span text:style-name="T1025">上</text:span><text:span text:style-name="T1026">午</text:span><text:span text:style-name="T1027">10</text:span><text:span text:style-name="T1028">時至</text:span><text:span text:style-name="T1029">12</text:span><text:span text:style-name="T1030">時止</text:span></text:p>
          </table:table-cell>
          <table:table-cell table:style-name="TableCell1031">
            <text:p text:style-name="P1032">115年1月6日(星期二)</text:p>
            <text:p text:style-name="P1033"><text:span text:style-name="T1034">下午4時0分報到應試</text:span></text:p>
          </table:table-cell>
          <table:table-cell table:style-name="TableCell1035">
            <text:p text:style-name="P1036"><text:span text:style-name="T1037">11</text:span><text:span text:style-name="T1038">5</text:span><text:span text:style-name="T1039">年</text:span><text:span text:style-name="T1040">1</text:span><text:span text:style-name="T1041">月</text:span><text:span text:style-name="T1042">7</text:span><text:span text:style-name="T1043">日</text:span><text:span text:style-name="T1044">(星期</text:span><text:span text:style-name="T1045">三</text:span><text:span text:style-name="T1046">)</text:span></text:p>
            <text:p text:style-name="P1047"><text:span text:style-name="T1048">上午</text:span><text:span text:style-name="T1049">1</text:span><text:span text:style-name="T1050">0</text:span><text:span text:style-name="T1051">時前</text:span></text:p>
          </table:table-cell>
          <table:table-cell table:style-name="TableCell1052">
            <text:p text:style-name="P1053"><text:span text:style-name="T1054">11</text:span><text:span text:style-name="T1055">5</text:span><text:span text:style-name="T1056">年</text:span><text:span text:style-name="T1057">1</text:span><text:span text:style-name="T1058">月</text:span><text:span text:style-name="T1059">7</text:span><text:span text:style-name="T1060">日</text:span><text:span text:style-name="T1061">(星期</text:span><text:span text:style-name="T1062">三</text:span><text:span text:style-name="T1063">)</text:span></text:p>
            <text:p text:style-name="P1064"><text:span text:style-name="T1065">上午</text:span><text:span text:style-name="T1066">10</text:span><text:span text:style-name="T1067">時至1</text:span><text:span text:style-name="T1068">2</text:span><text:span text:style-name="T1069">時止</text:span></text:p>
          </table:table-cell>
        </table:table-row>
        <table:table-row table:style-name="TableRow1070">
          <table:table-cell table:style-name="TableCell1071">
            <text:p text:style-name="P1072">第34次</text:p>
          </table:table-cell>
          <table:table-cell table:style-name="TableCell1073">
            <text:p text:style-name="P1074"><text:span text:style-name="T1075">11</text:span><text:span text:style-name="T1076">5</text:span><text:span text:style-name="T1077">年</text:span><text:span text:style-name="T1078">1</text:span><text:span text:style-name="T1079">月</text:span><text:span text:style-name="T1080">12</text:span><text:span text:style-name="T1081">日</text:span><text:span text:style-name="T1082">(星期</text:span><text:span text:style-name="T1083">一</text:span><text:span text:style-name="T1084">)</text:span></text:p>
            <text:p text:style-name="P1085"><text:span text:style-name="T1086">上</text:span><text:span text:style-name="T1087">午</text:span><text:span text:style-name="T1088">10</text:span><text:span text:style-name="T1089">時至</text:span><text:span text:style-name="T1090">12</text:span><text:span text:style-name="T1091">時止</text:span></text:p>
          </table:table-cell>
          <table:table-cell table:style-name="TableCell1092">
            <text:p text:style-name="P1093">115年1月13日(星期二)</text:p>
            <text:p text:style-name="P1094"><text:span text:style-name="T1095">下午4時0分報到應試</text:span></text:p>
          </table:table-cell>
          <table:table-cell table:style-name="TableCell1096">
            <text:p text:style-name="P1097"><text:span text:style-name="T1098">11</text:span><text:span text:style-name="T1099">5</text:span><text:span text:style-name="T1100">年</text:span><text:span text:style-name="T1101">1</text:span><text:span text:style-name="T1102">月</text:span><text:span text:style-name="T1103">14</text:span><text:span text:style-name="T1104">日</text:span><text:span text:style-name="T1105">(星期</text:span><text:span text:style-name="T1106">三</text:span><text:span text:style-name="T1107">)</text:span></text:p>
            <text:p text:style-name="P1108"><text:span text:style-name="T1109">上午</text:span><text:span text:style-name="T1110">1</text:span><text:span text:style-name="T1111">0</text:span><text:span text:style-name="T1112">時前</text:span></text:p>
          </table:table-cell>
          <table:table-cell table:style-name="TableCell1113">
            <text:p text:style-name="P1114"><text:span text:style-name="T1115">11</text:span><text:span text:style-name="T1116">5</text:span><text:span text:style-name="T1117">年</text:span><text:span text:style-name="T1118">1</text:span><text:span text:style-name="T1119">月</text:span><text:span text:style-name="T1120">14</text:span><text:span text:style-name="T1121">日</text:span><text:span text:style-name="T1122">(星期</text:span><text:span text:style-name="T1123">三</text:span><text:span text:style-name="T1124">)</text:span></text:p>
            <text:p text:style-name="P1125"><text:span text:style-name="T1126">上午</text:span><text:span text:style-name="T1127">10</text:span><text:span text:style-name="T1128">時至1</text:span><text:span text:style-name="T1129">2</text:span><text:span text:style-name="T1130">時止</text:span></text:p>
          </table:table-cell>
        </table:table-row>
        <table:table-row table:style-name="TableRow1131">
          <table:table-cell table:style-name="TableCell1132">
            <text:p text:style-name="P1133">第35次</text:p>
          </table:table-cell>
          <table:table-cell table:style-name="TableCell1134">
            <text:p text:style-name="P1135"><text:span text:style-name="T1136">11</text:span><text:span text:style-name="T1137">5</text:span><text:span text:style-name="T1138">年</text:span><text:span text:style-name="T1139">1</text:span><text:span text:style-name="T1140">月</text:span><text:span text:style-name="T1141">19</text:span><text:span text:style-name="T1142">日</text:span><text:span text:style-name="T1143">(星期</text:span><text:span text:style-name="T1144">一</text:span><text:span text:style-name="T1145">)</text:span></text:p>
            <text:p text:style-name="P1146"><text:span text:style-name="T1147">上</text:span><text:span text:style-name="T1148">午</text:span><text:span text:style-name="T1149">10</text:span><text:span text:style-name="T1150">時至</text:span><text:span text:style-name="T1151">12</text:span><text:span text:style-name="T1152">時止</text:span></text:p>
          </table:table-cell>
          <table:table-cell table:style-name="TableCell1153">
            <text:p text:style-name="P1154">115年1月20日(星期二)</text:p>
            <text:p text:style-name="P1155"><text:span text:style-name="T1156">下午4時0分報到應試</text:span></text:p>
          </table:table-cell>
          <table:table-cell table:style-name="TableCell1157">
            <text:p text:style-name="P1158"><text:span text:style-name="T1159">11</text:span><text:span text:style-name="T1160">5</text:span><text:span text:style-name="T1161">年</text:span><text:span text:style-name="T1162">1</text:span><text:span text:style-name="T1163">月</text:span><text:span text:style-name="T1164">21</text:span><text:span text:style-name="T1165">日</text:span><text:span text:style-name="T1166">(星期</text:span><text:span text:style-name="T1167">三</text:span><text:span text:style-name="T1168">)</text:span></text:p>
            <text:p text:style-name="P1169"><text:span text:style-name="T1170">上午</text:span><text:span text:style-name="T1171">1</text:span><text:span text:style-name="T1172">0</text:span><text:span text:style-name="T1173">時前</text:span></text:p>
          </table:table-cell>
          <table:table-cell table:style-name="TableCell1174">
            <text:p text:style-name="P1175"><text:span text:style-name="T1176">11</text:span><text:span text:style-name="T1177">5</text:span><text:span text:style-name="T1178">年</text:span><text:span text:style-name="T1179">1</text:span><text:span text:style-name="T1180">月</text:span><text:span text:style-name="T1181">21</text:span><text:span text:style-name="T1182">日</text:span><text:span text:style-name="T1183">(星期</text:span><text:span text:style-name="T1184">三</text:span><text:span text:style-name="T1185">)</text:span></text:p>
            <text:p text:style-name="P1186"><text:span text:style-name="T1187">上午</text:span><text:span text:style-name="T1188">10</text:span><text:span text:style-name="T1189">時至1</text:span><text:span text:style-name="T1190">2</text:span><text:span text:style-name="T1191">時止</text:span></text:p>
          </table:table-cell>
        </table:table-row>
        <table:table-row table:style-name="TableRow1192">
          <table:table-cell table:style-name="TableCell1193">
            <text:p text:style-name="P1194"><text:span text:style-name="T1195">備註</text:span></text:p>
          </table:table-cell>
          <table:table-cell table:style-name="TableCell1196">
            <text:p text:style-name="P1197"><text:span text:style-name="T1198">1.各次招考如已有錄取名額者，該科(類)別之缺額，則不再進行下一分次招考。</text:span></text:p>
            <text:p text:style-name="P1199"><text:span text:style-name="T1200">2.各次招考榜示錄取結果公告，請逕至本校網頁最新消息查詢。</text:span></text:p>
          </table:table-cell>
          <table:table-cell table:style-name="TableCell1201">
            <text:p text:style-name="P1202"><text:span text:style-name="T1203">請至人事室報到（請帶身分證件、學歷證</text:span><text:span text:style-name="T1204">件、教師證等相關證件以便核對，，以報名序決定序號</text:span><text:span text:style-name="T1205">）</text:span><text:span text:style-name="T1206">逾</text:span><text:span text:style-name="T1207">15</text:span><text:span text:style-name="T1208">分鐘</text:span><text:span text:style-name="T1209">不到者視同棄權。</text:span></text:p>
          </table:table-cell>
          <table:table-cell table:style-name="TableCell1210">
            <text:p text:style-name="P1211"><text:span text:style-name="T1212">錄取名單公告於本校網站，應試者請自行上網查詢，不得以未收到通知單為由提出異議。</text:span></text:p>
          </table:table-cell>
          <table:table-cell table:style-name="TableCell1213">
            <text:p text:style-name="P1214">1.正取人員請依上列時間至本校人事室辦理報到，未依限報到者，取消錄取資格，並由備取人員依序遞補。</text:p>
            <text:p text:style-name="P1215">2.備取人員：俟接獲電話通知，向本校人事室辦理報到。</text:p>
          </table:table-cell>
        </table:table-row>
      </table:table>
      <text:soft-page-break/>
      <text:list text:style-name="LFO4" text:continue-numbering="true">
        <text:list-item>
          <text:p text:style-name="P1216"><text:span text:style-name="T1217">報名方式：</text:span><text:span text:style-name="T1218">請將報名表單及相關證件影本於</text:span><text:span text:style-name="T1219">當日報名</text:span><text:span text:style-name="T1220">期限</text:span><text:span text:style-name="T1221">前</text:span><text:span text:style-name="T1222">以</text:span><text:span text:style-name="T1223">親送方式</text:span><text:span text:style-name="T1224">送至本校人事室，</text:span><text:span text:style-name="T1225">逾時視同未報名</text:span><text:span text:style-name="T1226">，考試當天請出示身分證明文件、學歷證件及教師證</text:span><text:span text:style-name="T1227">(</text:span><text:span text:style-name="T1228">第</text:span><text:span text:style-name="T1229">3</text:span><text:span text:style-name="T1230">次招考後則免</text:span><text:span text:style-name="T1231">)</text:span><text:span text:style-name="T1232">等相關證件以供查驗，本校電話：</text:span><text:span text:style-name="T1233">2872–3336</text:span><text:span text:style-name="T1234">分機</text:span><text:span text:style-name="T1235">9601</text:span><text:span text:style-name="T1236">、</text:span><text:span text:style-name="T1237">9602</text:span><text:span text:style-name="T1238">。</text:span></text:p>
        </text:list-item>
        <text:list-item>
          <text:p text:style-name="P1239"><text:span text:style-name="T1240">報名費：</text:span><text:span text:style-name="T1241">新臺幣</text:span><text:span text:style-name="T1242">300</text:span><text:span text:style-name="T1243">元。</text:span></text:p>
        </text:list-item>
        <text:list-item>
          <text:p text:style-name="P1244">報名資格</text:p>
        </text:list-item>
      </text:list>
      <text:p text:style-name="P1245"><text:span text:style-name="T1246">國內外大學</text:span><text:span text:style-name="T1247">相關</text:span><text:span text:style-name="T1248">各系所</text:span><text:span text:style-name="T1249">組</text:span><text:span text:style-name="T1250">(</text:span><text:span text:style-name="T1251">含輔系及雙主修</text:span><text:span text:style-name="T1252">)<text:s/></text:span><text:span text:style-name="T1253">畢業，</text:span><text:span text:style-name="T1254">無雙重國籍或多重國籍，</text:span><text:span text:style-name="T1255">符合下列資格者，始得報名：</text:span></text:p>
      <text:list text:style-name="LFO6" text:continue-numbering="true">
        <text:list-item>
          <text:p text:style-name="P1256">無教育人員任用條例第31、33條及教師法第14條第1至7款各款情事者。</text:p>
        </text:list-item>
        <text:list-item>
          <text:p text:style-name="P1257">中華民國國民或大陸地區人民經許可進入臺灣地區設籍十年以上者。</text:p>
        </text:list-item>
        <text:list-item>
          <text:p text:style-name="P1258">非支領政府退休金及相關退休給付者。</text:p>
        </text:list-item>
        <text:list-item>
          <text:p text:style-name="P1259">各次報考資格</text:p>
        </text:list-item>
      </text:list>
      <text:p text:style-name="P1260"><text:span text:style-name="T1261"><text:s text:c="9"/>1.</text:span><text:span text:style-name="T1262">輔導科前已經公開甄選</text:span><text:span text:style-name="T1263">至第</text:span><text:span text:style-name="T1264">9</text:span><text:span text:style-name="T1265">招</text:span><text:span text:style-name="T1266">。</text:span><text:span text:style-name="T1267"><text:s/></text:span></text:p>
      <text:p text:style-name="P1268"><text:span text:style-name="T1269"><text:s text:c="9"/></text:span><text:span text:style-name="T1270">2.</text:span><text:span text:style-name="T1271">.</text:span><text:span text:style-name="T1272">第</text:span><text:span text:style-name="T1273">4</text:span><text:span text:style-name="T1274">次</text:span><text:span text:style-name="T1275">(</text:span><text:span text:style-name="T1276">以降</text:span><text:span text:style-name="T1277">)</text:span><text:span text:style-name="T1278">招考：依教育部訂定「中小學兼任代課及代理教師聘任辦法」第</text:span><text:span text:style-name="T1279"><text:s/></text:span></text:p>
      <text:p text:style-name="P1280">3條第3項第<text:s/>1款或第<text:s/>2<text:s/>款或第<text:s/>3<text:s/>款規定者(即具有各該教育階段、科（類）合格教師證書或具有修畢師資職前教育課程，取得修畢證明書者或具有大學以上畢業者)<text:s/>之資格，並應具備下列條件之一：</text:p>
      <text:list text:style-name="LFO25" text:continue-numbering="true">
        <text:list-item>
          <text:p text:style-name="P1281">具有國民小學加註輔導專長教師證書。</text:p>
        </text:list-item>
        <text:list-item>
          <text:p text:style-name="P1282">「輔導、諮商、心理相關系所組畢業（包括雙主修）」且具國民小學合格教師證者。</text:p>
        </text:list-item>
        <text:list-item>
          <text:p text:style-name="P1283">「輔導、諮商、心理相關系所組畢業（含輔系及雙主修）」及修畢國小師資職前教育課程，<text:s/>取得修畢證明書者。<text:s/></text:p>
        </text:list-item>
        <text:list-item>
          <text:p text:style-name="P1284">「輔導、諮商、心理相關系所組畢業（含輔系及雙主修）」及大學以上畢業者。</text:p>
        </text:list-item>
        <text:list-item>
          <text:p text:style-name="P1285"><text:span text:style-name="T1286">或具心理師、社會工作師執照者及大學以上畢業者。</text:span></text:p>
        </text:list-item>
      </text:list>
      <text:p text:style-name="P1287"><text:span text:style-name="T1288"><text:s/></text:span><text:span text:style-name="T1289"><text:s text:c="4"/></text:span><text:span text:style-name="T1290">說明：「輔導諮商心理相關系所組畢業</text:span><text:span text:style-name="T1291">(</text:span><text:span text:style-name="T1292">含輔系及雙主修</text:span><text:span text:style-name="T1293">)</text:span><text:span text:style-name="T1294">」之範圍界定，係指系所組名稱包含輔導、諮商、心理、諮商心理、臨床心理系所組（含輔系）。</text:span><text:span text:style-name="T1295"><text:s/></text:span><text:span text:style-name="T1296">依據教育部</text:span><text:span text:style-name="T1297">113</text:span><text:span text:style-name="T1298">年</text:span><text:span text:style-name="T1299">9</text:span><text:span text:style-name="T1300">月</text:span><text:span text:style-name="T1301">3</text:span><text:span text:style-name="T1302">日臺教授國部字第</text:span><text:span text:style-name="T1303">1135804574</text:span><text:span text:style-name="T1304">號函所示，為充足輔導教師量能，</text:span><text:span text:style-name="T1305"><text:s/></text:span><text:span text:style-name="T1306">滿足學生輔導工作之需，國民中小學依「高級中等以下學校兼任代課及代理教師聘任辦法」</text:span><text:span text:style-name="T1307"><text:s/></text:span><text:span text:style-name="T1308">聘任代理專任輔導教師，</text:span><text:span text:style-name="T1309">於第</text:span><text:span text:style-name="T1310">3</text:span><text:span text:style-name="T1311">次甄選，倘無人報名或人員經甄選未通過之情況下，自第</text:span><text:span text:style-name="T1312">4</text:span><text:span text:style-name="T1313">次甄選起，得開放具心理師、社會工作師執照者報名。</text:span><text:span text:style-name="T1314"><text:s text:c="21"/></text:span></text:p>
      <text:p text:style-name="P1315">未符合前項資格者完成報名程序，經本校查明屬實，取消其應試資格；經甄試錄取者，取消其錄取資格，報名費均不予退還。</text:p>
      <text:list text:style-name="LFO4" text:continue-numbering="true">
        <text:list-item>
          <text:p text:style-name="P1316">應繳表件：各項證件，不得以切結方式要求事後補送。</text:p>
        </text:list-item>
      </text:list>
      <text:list text:style-name="LFO7" text:continue-numbering="true">
        <text:list-item>
          <text:p text:style-name="P1317">填寫代理教師甄選報名表（請附最近三個月內二吋正面照片一張）。</text:p>
        </text:list-item>
        <text:list-item>
          <text:p text:style-name="P1318"><text:span text:style-name="T1319">資格證件：</text:span><text:span text:style-name="T1320">請將下列資料正本（</text:span><text:span text:style-name="T1321">考試當天查驗，</text:span><text:span text:style-name="T1322">驗後發還）及</text:span><text:span text:style-name="T1323">影本</text:span><text:span text:style-name="T1324">按順序排列</text:span><text:span text:style-name="T1325">（</text:span><text:span text:style-name="T1326">影本請</text:span><text:span text:style-name="T1327">用Ａ４</text:span><text:span text:style-name="T1328">紙</text:span><text:span text:style-name="T1329">，影本留存</text:span><text:span text:style-name="T1330">）。</text:span></text:p>
        </text:list-item>
      </text:list>
      <text:list text:style-name="LFO8" text:continue-numbering="true">
        <text:list-item>
          <text:p text:style-name="P1331"><text:span text:style-name="T1332">國民</text:span><text:span text:style-name="T1333">身分證</text:span><text:span text:style-name="T1334">(</text:span><text:span text:style-name="T1335">國民身分證上所記載姓名出生年月日不符合者均不得報名甄選</text:span><text:span text:style-name="T1336">)</text:span><text:span text:style-name="T1337">。</text:span></text:p>
        </text:list-item>
        <text:list-item>
          <text:p text:style-name="P1338">最高學歷畢業證書【凡持國外學歷證件者，需繳驗駐外館處驗證學歷屬實之證件（含中譯本）及經教育部認定具教師資格之證明文件】。</text:p>
        </text:list-item>
        <text:list-item>
          <text:p text:style-name="P1339">相闗證書:</text:p>
        </text:list-item>
      </text:list>
      <text:list text:style-name="LFO9" text:continue-numbering="true">
        <text:list-item>
          <text:p text:style-name="P1340"><text:span text:style-name="T1341">第</text:span><text:span text:style-name="T1342">1</text:span><text:span text:style-name="T1343">次招考：報考類別之教師證書</text:span><text:span text:style-name="T1344">。</text:span></text:p>
        </text:list-item>
        <text:list-item>
          <text:p text:style-name="P1345"><text:span text:style-name="T1346">第</text:span><text:span text:style-name="T1347">2</text:span><text:span text:style-name="T1348">次招考：</text:span><text:span text:style-name="T1349">報考類別之教師證書或職前教育課程修畢證明書</text:span><text:span text:style-name="T1350">。</text:span></text:p>
        </text:list-item>
        <text:list-item>
          <text:p text:style-name="P1351"><text:span text:style-name="T1352">第</text:span><text:span text:style-name="T1353">3</text:span><text:span text:style-name="T1354">次</text:span><text:span text:style-name="T1355">以後</text:span><text:span text:style-name="T1356">(</text:span><text:span text:style-name="T1357">含</text:span><text:span text:style-name="T1358">第</text:span><text:span text:style-name="T1359">3</text:span><text:span text:style-name="T1360">次</text:span><text:span text:style-name="T1361">)</text:span><text:span text:style-name="T1362">招考：</text:span><text:span text:style-name="T1363">報考類別之教師證書或職前教育課程修畢證明書</text:span><text:span text:style-name="T1364">或大學畢業證書</text:span><text:span text:style-name="T1365">。</text:span></text:p>
        </text:list-item>
      </text:list>
      <text:list text:style-name="LFO8" text:continue-numbering="true">
        <text:list-item>
          <text:p text:style-name="P1366">簡要自傳一份，約500字。</text:p>
        </text:list-item>
        <text:list-item>
          <text:p text:style-name="P1367">下列證明文件無則免附（若檢附，請依下列順序排列，並影印成A4大小）：</text:p>
        </text:list-item>
      </text:list>
      <text:list text:style-name="LFO10" text:continue-numbering="true">
        <text:list-item>
          <text:p text:style-name="P1368">身心障礙手冊。</text:p>
        </text:list-item>
        <text:list-item>
          <text:p text:style-name="P1369">特殊表現證明文件。</text:p>
        </text:list-item>
        <text:list-item>
          <text:p text:style-name="P1370">其他專長證明文件。</text:p>
        </text:list-item>
      </text:list>
      <text:list text:style-name="LFO4" text:continue-numbering="true">
        <text:list-item>
          <text:p text:style-name="P1371">甄選方式：實作測驗（佔總分60%）及口試（佔總分40%）</text:p>
        </text:list-item>
      </text:list>
      <text:list text:style-name="LFO11" text:continue-numbering="true">
        <text:list-item>
          <text:p text:style-name="P1372">實作測驗:模擬晤談情境(自選情境，3-5分鐘以內)，由評分委員評量應聘者面對學生問題時之理解能力、諮商技巧、非語言回應、同理心表現、倫理意識與結構安排能力。</text:p>
        </text:list-item>
        <text:list-item>
          <text:p text:style-name="P1373"><text:span text:style-name="T1374">口</text:span><text:span text:style-name="T1375">試</text:span><text:span text:style-name="T1376">：</text:span><text:span text:style-name="T1377">10</text:span><text:span text:style-name="T1378">分鐘。由評審提相關問題即席回答。應試者請自備教學檔案等專業背景</text:span></text:p>
        </text:list-item>
      </text:list>
      <text:p text:style-name="P1379"><text:span text:style-name="T1380"><text:s text:c="6"/></text:span><text:span text:style-name="T1381">資料。</text:span></text:p>
      <text:list text:style-name="LFO11" text:continue-numbering="true">
        <text:list-item>
          <text:p text:style-name="P1382"><text:span text:style-name="T1383">錄取成績：以</text:span><text:span text:style-name="T1384">實作測驗</text:span><text:span text:style-name="T1385">及</text:span><text:span text:style-name="T1386">口</text:span><text:span text:style-name="T1387">試</text:span><text:span text:style-name="T1388">成績</text:span><text:span text:style-name="T1389">加總</text:span><text:span text:style-name="T1390">計算</text:span><text:span text:style-name="T1391">（</text:span><text:span text:style-name="T1392">實作測驗</text:span><text:span text:style-name="T1393">佔總成績</text:span><text:span text:style-name="T1394">6</text:span><text:span text:style-name="T1395">0%</text:span><text:span text:style-name="T1396">、</text:span><text:span text:style-name="T1397">口</text:span><text:span text:style-name="T1398">試</text:span><text:span text:style-name="T1399">佔總成</text:span></text:p>
        </text:list-item>
      </text:list>
      <text:p text:style-name="P1400"><text:span text:style-name="T1401"><text:s text:c="10"/></text:span><text:span text:style-name="T1402">績</text:span><text:span text:style-name="T1403">4</text:span><text:span text:style-name="T1404">0%</text:span><text:span text:style-name="T1405">；總</text:span><text:span text:style-name="T1406">成績相同時以</text:span><text:span text:style-name="T1407">試教</text:span><text:span text:style-name="T1408">成績擇優錄取）。</text:span></text:p>
      <text:list text:style-name="LFO4" text:continue-numbering="true">
        <text:list-item>
          <text:p text:style-name="P1409">錄取公告：錄取人員經本校教師評審委員會通過並陳校長核定後，最遲各次甄試次一個上班日上午10時前公佈於本校網站。</text:p>
        </text:list-item>
        <text:list-item>
          <text:p text:style-name="P1410"><text:span text:style-name="T1411">錄取</text:span><text:span text:style-name="T1412">報到</text:span><text:span text:style-name="T1413">時間：</text:span><text:span text:style-name="T1414">正取者請於</text:span><text:span text:style-name="T1415">各次甄試日之次一個上班日</text:span><text:span text:style-name="T1416">上午</text:span><text:span text:style-name="T1417">8</text:span><text:span text:style-name="T1418">時至</text:span><text:span text:style-name="T1419">10</text:span><text:span text:style-name="T1420">時至本校人事室報</text:span><text:span text:style-name="T1421">到簽訂聘約，逾期視同放棄，依序另行通知備取者遞補。</text:span></text:p>
        </text:list-item>
        <text:list-item>
          <text:p text:style-name="P1422"><text:span text:style-name="T1423">成績複查：錄取名單公告</text:span><text:span text:style-name="T1424">日之次一個上班日</text:span><text:span text:style-name="T1425">上午</text:span><text:span text:style-name="T1426">09</text:span><text:span text:style-name="T1427">時至</text:span><text:span text:style-name="T1428">10</text:span><text:span text:style-name="T1429">時，請檢附身分證及複查費新臺幣壹佰元整，親自向本校申請複查成績，逾期或程序不合者，不予受理。申請複查成績不得要求重新評審，亦不得要求告知甄選委員之姓名或其他有關資料。</text:span></text:p>
        </text:list-item>
        <text:list-item>
          <text:p text:style-name="P1430">本校甄選委員於審查有關委員本人或其配偶、前配偶、四親等內之血親或三親等內之姻親或曾有此關係者之事項時，應自行迴避。</text:p>
        </text:list-item>
        <text:list-item>
          <text:p text:style-name="P1431"><text:span text:style-name="T1432">參加甄選代理教師，凡經甄選錄取者，應遵守臺北市立高級中等以下學校及幼兒園教師工作守則</text:span><text:span text:style-name="T1433">。</text:span></text:p>
        </text:list-item>
        <text:list-item>
          <text:p text:style-name="P1434"><text:span text:style-name="T1435">附則</text:span></text:p>
        </text:list-item>
      </text:list>
      <text:list text:style-name="LFO13" text:continue-numbering="true">
        <text:list-item>
          <text:p text:style-name="P1436">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list-item>
      </text:list>
      <text:list text:style-name="LFO14" text:continue-numbering="true">
        <text:list-item>
          <text:p text:style-name="P1437">經駐外單位驗證後之國外學歷證件影印本及法院公證之中譯本一份。</text:p>
        </text:list-item>
        <text:list-item>
          <text:p text:style-name="P1438">內政部警政署入出境管理局核發之修業期間之出入境日期記錄證明。</text:p>
        </text:list-item>
      </text:list>
      <text:list text:style-name="LFO13" text:continue-numbering="true">
        <text:list-item>
          <text:p text:style-name="P1439">經聘任為本校代理教師後，有下列情事之一者，本校得逕自終止聘約：</text:p>
        </text:list-item>
      </text:list>
      <text:soft-page-break/>
      <text:p text:style-name="P1440">1.連續請假達24日以上者。<text:s text:c="9"/>2.曠職累計達3日者。</text:p>
      <text:p text:style-name="P1441">3.犯罪經判決確定，未獲宣告緩刑者。4.法院通緝在案者。</text:p>
      <text:p text:style-name="P1442">5.遭法院羈押未獲具保者。<text:s text:c="10"/>6.代理原因消滅者。</text:p>
      <text:list text:style-name="LFO13" text:continue-numbering="true">
        <text:list-item>
          <text:p text:style-name="P1443">繳驗之證明文件，如事後發現有不實者，取消甄選、錄用資格，如涉及刑責由應試者自行負責。</text:p>
        </text:list-item>
        <text:list-item>
          <text:p text:style-name="P1444">經甄試錄取者於受領聘書後，不得再至他校應聘，否則視同違約，本校得逕自終止聘約。</text:p>
        </text:list-item>
        <text:list-item>
          <text:p text:style-name="P1445">若成績未達80分者不予錄取，本校得不足額錄取。</text:p>
        </text:list-item>
        <text:list-item>
          <text:p text:style-name="P1446"><text:span text:style-name="T1447">未經校長同意</text:span><text:span text:style-name="T1448">，</text:span><text:span text:style-name="T1449">不得在校外兼職、兼課。</text:span></text:p>
        </text:list-item>
        <text:list-item>
          <text:p text:style-name="P1450"><text:span text:style-name="T1451">代理原因消失後將無條件</text:span><text:span text:style-name="T1452">自動離職</text:span><text:span text:style-name="T1453">，代理期滿後不得以任何理由請求留任或補助，代理期間如未滿</text:span><text:span text:style-name="T1454">3</text:span><text:span text:style-name="T1455">個月，薪資將以日薪計。</text:span></text:p>
        </text:list-item>
        <text:list-item>
          <text:p text:style-name="P1456">代理教師薪資依《教育局所屬高級中等以下學校代理教師敘薪基準一覽表》辦理，倘代理教師未具代理教育階段科別之合格資格（教師證書）者，其學術研究費按八成支給，大學畢業者為43,514元至48,130元。</text:p>
        </text:list-item>
        <text:list-item>
          <text:p text:style-name="P1457">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1458"><text:span text:style-name="T1459">經甄試錄取聘用之代理</text:span><text:span text:style-name="T1460">教師、</text:span><text:span text:style-name="T1461">鐘點教師</text:span><text:span text:style-name="T1462">及增置教師</text:span><text:span text:style-name="T1463">本校保留排課調整權。</text:span></text:p>
        </text:list-item>
        <text:list-item>
          <text:p text:style-name="P1464">報名及甄試若遇天然災害或特殊原因及不可抗力情事，經市府公告停止上班時，則自動順延至恢復上班上課日。</text:p>
        </text:list-item>
        <text:list-item>
          <text:p text:style-name="P1465">本校申訴電話：2872–3336分機9601、9602。</text:p>
        </text:list-item>
      </text:list>
      <text:p text:style-name="P1466"/>
      <text:p text:style-name="P1467">中華民國114年9月10日</text:p>
      <text:soft-page-break/>
      <text:p text:style-name="P1468">臺北市士林區天母國民小學114學年度第1學期代理教師甄選報名表</text:p>
      <text:p text:style-name="P1469"><text:span text:style-name="T1470">一、個人資料</text:span><text:span text:style-name="T1471"><text:s text:c="3"/></text:span><text:span text:style-name="T1472">報名類科</text:span><text:span text:style-name="T1473">:</text:span><text:span text:style-name="T1474"><text:s text:c="13"/></text:span><text:span text:style-name="T1475">編號：</text:span><text:span text:style-name="T1476"><text:s text:c="9"/></text:span><text:span text:style-name="T1477">簽名：</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姓<text:s text:c="5"/>名</text:p>
          </table:table-cell>
          <table:table-cell table:style-name="TableCell1494" table:number-columns-spanned="2">
            <text:p text:style-name="P1495"/>
          </table:table-cell>
          <table:covered-table-cell/>
          <table:table-cell table:style-name="TableCell1496" table:number-columns-spanned="2">
            <text:p text:style-name="P1497">出生日期</text:p>
          </table:table-cell>
          <table:covered-table-cell/>
          <table:table-cell table:style-name="TableCell1498" table:number-columns-spanned="5">
            <text:p text:style-name="P1499"><text:s text:c="4"/>年<text:s text:c="4"/>月<text:s text:c="4"/>日</text:p>
          </table:table-cell>
          <table:covered-table-cell/>
          <table:covered-table-cell/>
          <table:covered-table-cell/>
          <table:covered-table-cell/>
          <table:table-cell table:style-name="TableCell1500" table:number-columns-spanned="2" table:number-rows-spanned="3">
            <text:p text:style-name="P1501">貼照片</text:p>
          </table:table-cell>
          <table:covered-table-cell/>
        </table:table-row>
        <table:table-row table:style-name="TableRow1502">
          <table:table-cell table:style-name="TableCell1503">
            <text:p text:style-name="P1504">身分證統一號</text:p>
          </table:table-cell>
          <table:table-cell table:style-name="TableCell1505" table:number-columns-spanned="2">
            <text:p text:style-name="P1506"/>
          </table:table-cell>
          <table:covered-table-cell/>
          <table:table-cell table:style-name="TableCell1507" table:number-rows-spanned="2">
            <text:p text:style-name="P1508">性別</text:p>
          </table:table-cell>
          <table:table-cell table:style-name="TableCell1509" table:number-rows-spanned="2">
            <text:p text:style-name="P1510">□男</text:p>
            <text:p text:style-name="P1511"/>
            <text:p text:style-name="P1512">□女</text:p>
          </table:table-cell>
          <table:table-cell table:style-name="TableCell1513" table:number-rows-spanned="2">
            <text:p text:style-name="P1514">兵<text:s/>役</text:p>
          </table:table-cell>
          <table:table-cell table:style-name="TableCell1515" table:number-columns-spanned="4" table:number-rows-spanned="2">
            <text:list text:style-name="LFO3" text:continue-numbering="true">
              <text:list-item>
                <text:p text:style-name="P1516">免服役</text:p>
              </text:list-item>
              <text:list-item>
                <text:p text:style-name="P1517">退伍</text:p>
              </text:list-item>
              <text:list-item>
                <text:p text:style-name="P1518">服役中</text:p>
              </text:list-item>
              <text:list-item>
                <text:p text:style-name="P1519">尚未服役</text:p>
              </text:list-item>
            </text:list>
          </table:table-cell>
          <table:covered-table-cell/>
          <table:covered-table-cell/>
          <table:covered-table-cell/>
          <table:covered-table-cell>
            <text:p text:style-name="P1520"/>
          </table:covered-table-cell>
          <table:covered-table-cell/>
        </table:table-row>
        <table:table-row table:style-name="TableRow1521">
          <table:table-cell table:style-name="TableCell1522">
            <text:p text:style-name="P1523">現<text:s text:c="7"/>職</text:p>
          </table:table-cell>
          <table:table-cell table:style-name="TableCell1524" table:number-columns-spanned="2">
            <text:p text:style-name="P1525"/>
          </table:table-cell>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able:covered-table-cell/>
          <table:covered-table-cell/>
          <table:covered-table-cell>
            <text:p text:style-name="P1530"/>
          </table:covered-table-cell>
          <table:covered-table-cell/>
        </table:table-row>
        <table:table-row table:style-name="TableRow1531">
          <table:table-cell table:style-name="TableCell1532">
            <text:p text:style-name="P1533">通<text:s/>訊<text:s/>地<text:s/>址</text:p>
          </table:table-cell>
          <table:table-cell table:style-name="TableCell1534" table:number-columns-spanned="6">
            <text:p text:style-name="P1535"/>
          </table:table-cell>
          <table:covered-table-cell/>
          <table:covered-table-cell/>
          <table:covered-table-cell/>
          <table:covered-table-cell/>
          <table:covered-table-cell/>
          <table:table-cell table:style-name="TableCell1536" table:number-columns-spanned="3" table:number-rows-spanned="2">
            <text:p text:style-name="P1537">聯<text:s text:c="2"/>絡</text:p>
            <text:p text:style-name="P1538">電<text:s text:c="2"/>話</text:p>
          </table:table-cell>
          <table:covered-table-cell/>
          <table:covered-table-cell/>
          <table:table-cell table:style-name="TableCell1539" table:number-columns-spanned="2">
            <text:p text:style-name="P1540">H：</text:p>
          </table:table-cell>
          <table:covered-table-cell/>
        </table:table-row>
        <table:table-row table:style-name="TableRow1541">
          <table:table-cell table:style-name="TableCell1542">
            <text:p text:style-name="P1543">E-MAIL</text:p>
          </table:table-cell>
          <table:table-cell table:style-name="TableCell1544" table:number-columns-spanned="6">
            <text:p text:style-name="P1545"/>
          </table:table-cell>
          <table:covered-table-cell/>
          <table:covered-table-cell/>
          <table:covered-table-cell/>
          <table:covered-table-cell/>
          <table:covered-table-cell/>
          <table:covered-table-cell>
            <text:p text:style-name="P1546"/>
          </table:covered-table-cell>
          <table:covered-table-cell/>
          <table:covered-table-cell/>
          <table:table-cell table:style-name="TableCell1547" table:number-columns-spanned="2">
            <text:p text:style-name="P1548">手機：</text:p>
          </table:table-cell>
          <table:covered-table-cell/>
        </table:table-row>
        <table:table-row table:style-name="TableRow1549">
          <table:table-cell table:style-name="TableCell1550" table:number-rows-spanned="2">
            <text:p text:style-name="P1551">學<text:s text:c="7"/>歷</text:p>
          </table:table-cell>
          <table:table-cell table:style-name="TableCell1552" table:number-columns-spanned="11">
            <text:p text:style-name="P1553">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11">
            <text:p text:style-name="P1557">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3">
            <text:p text:style-name="P1560">經　　<text:s/>歷</text:p>
          </table:table-cell>
          <table:table-cell table:style-name="TableCell1561">
            <text:p text:style-name="P1562">序號</text:p>
          </table:table-cell>
          <table:table-cell table:style-name="TableCell1563" table:number-columns-spanned="7">
            <text:p text:style-name="P1564">服務單位</text:p>
          </table:table-cell>
          <table:covered-table-cell/>
          <table:covered-table-cell/>
          <table:covered-table-cell/>
          <table:covered-table-cell/>
          <table:covered-table-cell/>
          <table:covered-table-cell/>
          <table:table-cell table:style-name="TableCell1565" table:number-columns-spanned="2">
            <text:p text:style-name="P1566">職<text:s/>稱</text:p>
          </table:table-cell>
          <table:covered-table-cell/>
          <table:table-cell table:style-name="TableCell1567">
            <text:p text:style-name="P1568">起迄年月</text:p>
          </table:table-cell>
        </table:table-row>
        <table:table-row table:style-name="TableRow1569">
          <table:covered-table-cell>
            <text:p text:style-name="P1570"/>
          </table:covered-table-cell>
          <table:table-cell table:style-name="TableCell1571">
            <text:p text:style-name="P1572">１</text:p>
          </table:table-cell>
          <table:table-cell table:style-name="TableCell1573" table:number-columns-spanned="7">
            <text:p text:style-name="P1574"/>
          </table: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２</text:p>
          </table:table-cell>
          <table:table-cell table:style-name="TableCell1583" table:number-columns-spanned="7">
            <text:p text:style-name="P1584"/>
          </table: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ext:p text:style-name="P1591">專<text:s/>長<text:s/>欄</text:p>
          </table:table-cell>
          <table:table-cell table:style-name="TableCell1592" table:number-columns-spanned="11">
            <text:p text:style-name="P15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教<text:s/>師<text:s/>登<text:s/>記</text:p>
          </table:table-cell>
          <table:table-cell table:style-name="TableCell1597" table:number-columns-spanned="2">
            <text:p text:style-name="P1598">類別：</text:p>
          </table:table-cell>
          <table:covered-table-cell/>
          <table:table-cell table:style-name="TableCell1599" table:number-columns-spanned="5">
            <text:p text:style-name="P1600">登記年月：</text:p>
          </table:table-cell>
          <table:covered-table-cell/>
          <table:covered-table-cell/>
          <table:covered-table-cell/>
          <table:covered-table-cell/>
          <table:table-cell table:style-name="TableCell1601" table:number-columns-spanned="4">
            <text:p text:style-name="P1602">證書字號：</text:p>
          </table:table-cell>
          <table:covered-table-cell/>
          <table:covered-table-cell/>
          <table:covered-table-cell/>
        </table:table-row>
      </table:table>
      <text:p text:style-name="P1603">二、基本資料審核</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國民身分證</text:p>
          </table:table-cell>
          <table:table-cell table:style-name="TableCell1620" table:number-columns-spanned="3">
            <text:p text:style-name="P1621">□有<text:s text:c="2"/>□無</text:p>
          </table:table-cell>
          <table:covered-table-cell/>
          <table:covered-table-cell/>
          <table:table-cell table:style-name="TableCell1622" table:number-columns-spanned="2">
            <text:p text:style-name="P1623">畢業證書</text:p>
          </table:table-cell>
          <table:covered-table-cell/>
          <table:table-cell table:style-name="TableCell1624" table:number-columns-spanned="3">
            <text:p text:style-name="P1625">□符<text:s/>合<text:s/>□不符</text:p>
          </table:table-cell>
          <table:covered-table-cell/>
          <table:covered-table-cell/>
          <table:table-cell table:style-name="TableCell1626" table:number-columns-spanned="2">
            <text:p text:style-name="P1627">教師合格證書</text:p>
          </table:table-cell>
          <table:covered-table-cell/>
          <table:table-cell table:style-name="TableCell1628">
            <text:p text:style-name="P1629">□有<text:s text:c="2"/><text:s/>□無</text:p>
          </table:table-cell>
        </table:table-row>
        <table:table-row table:style-name="TableRow1630">
          <table:table-cell table:style-name="TableCell1631">
            <text:p text:style-name="P1632">切<text:s text:c="2"/>結<text:s text:c="2"/>書</text:p>
          </table:table-cell>
          <table:table-cell table:style-name="TableCell1633" table:number-columns-spanned="3">
            <text:p text:style-name="P1634">□有<text:s text:c="2"/>□無</text:p>
          </table:table-cell>
          <table:covered-table-cell/>
          <table:covered-table-cell/>
          <table:table-cell table:style-name="TableCell1635" table:number-columns-spanned="2">
            <text:p text:style-name="P1636">經歷證明</text:p>
          </table:table-cell>
          <table:covered-table-cell/>
          <table:table-cell table:style-name="TableCell1637" table:number-columns-spanned="3">
            <text:p text:style-name="P1638">□有<text:s text:c="4"/>□<text:s/>無</text:p>
          </table:table-cell>
          <table:covered-table-cell/>
          <table:covered-table-cell/>
          <table:table-cell table:style-name="TableCell1639" table:number-columns-spanned="2">
            <text:p text:style-name="P1640">兵<text:s/>役<text:s/>證<text:s text:c="2"/>明</text:p>
          </table:table-cell>
          <table:covered-table-cell/>
          <table:table-cell table:style-name="TableCell1641">
            <text:p text:style-name="P1642">□有<text:s text:c="3"/>□無</text:p>
          </table:table-cell>
        </table:table-row>
        <table:table-row table:style-name="TableRow1643">
          <table:table-cell table:style-name="TableCell1644" table:number-columns-spanned="2">
            <text:p text:style-name="P1645">最近五年內研習進修證明</text:p>
          </table:table-cell>
          <table:covered-table-cell/>
          <table:table-cell table:style-name="TableCell1646" table:number-columns-spanned="7">
            <text:p text:style-name="P1647"><text:s text:c="12"/>週<text:s text:c="10"/>時</text:p>
          </table:table-cell>
          <table:covered-table-cell/>
          <table:covered-table-cell/>
          <table:covered-table-cell/>
          <table:covered-table-cell/>
          <table:covered-table-cell/>
          <table:covered-table-cell/>
          <table:table-cell table:style-name="TableCell1648" table:number-columns-spanned="2">
            <text:p text:style-name="P1649">專<text:s/>長<text:s/>證<text:s text:c="2"/>明</text:p>
          </table:table-cell>
          <table:covered-table-cell/>
          <table:table-cell table:style-name="TableCell1650">
            <text:p text:style-name="P1651">□有<text:s text:c="3"/>□無</text:p>
          </table:table-cell>
        </table:table-row>
        <table:table-row table:style-name="TableRow1652">
          <table:table-cell table:style-name="TableCell1653" table:number-columns-spanned="3">
            <text:p text:style-name="P1654">最近五年內獎懲證明</text:p>
          </table:table-cell>
          <table:covered-table-cell/>
          <table:covered-table-cell/>
          <table:table-cell table:style-name="TableCell1655" table:number-columns-spanned="2">
            <text:p text:style-name="P1656">嘉獎<text:s text:c="2"/>次</text:p>
          </table:table-cell>
          <table:covered-table-cell/>
          <table:table-cell table:style-name="TableCell1657" table:number-columns-spanned="2">
            <text:p text:style-name="P1658">記功<text:s text:c="2"/>次</text:p>
          </table:table-cell>
          <table:covered-table-cell/>
          <table:table-cell table:style-name="TableCell1659">
            <text:p text:style-name="P1660">記大功<text:s text:c="2"/>次</text:p>
          </table:table-cell>
          <table:table-cell table:style-name="TableCell1661" table:number-columns-spanned="2">
            <text:p text:style-name="P1662">申誡<text:s text:c="2"/>次<text:s/></text:p>
          </table:table-cell>
          <table:covered-table-cell/>
          <table:table-cell table:style-name="TableCell1663">
            <text:p text:style-name="P1664">記過<text:s text:c="2"/>次</text:p>
          </table:table-cell>
          <table:table-cell table:style-name="TableCell1665">
            <text:p text:style-name="P1666">記大過<text:s text:c="4"/>次</text:p>
          </table:table-cell>
        </table:table-row>
      </table:table>
      <text:p text:style-name="P1667">三、資格審查結果</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list text:style-name="LFO3" text:continue-numbering="true">
              <text:list-item>
                <text:p text:style-name="P1680">符合資格</text:p>
              </text:list-item>
              <text:list-item>
                <text:p text:style-name="P1681">資格不符</text:p>
              </text:list-item>
            </text:list>
          </table:table-cell>
          <table:table-cell table:style-name="TableCell1682">
            <text:p text:style-name="P1683">人事室</text:p>
            <text:p text:style-name="P1684">收件</text:p>
            <text:p text:style-name="P1685"><text:span text:style-name="T1686">核章</text:span></text:p>
          </table:table-cell>
          <table:table-cell table:style-name="TableCell1687">
            <text:p text:style-name="P1688"/>
          </table:table-cell>
          <table:table-cell table:style-name="TableCell1689">
            <text:p text:style-name="P1690">收款</text:p>
            <text:p text:style-name="P1691">核章</text:p>
          </table:table-cell>
          <table:table-cell table:style-name="TableCell1692">
            <text:p text:style-name="P1693"/>
          </table:table-cell>
          <table:table-cell table:style-name="TableCell1694">
            <text:p text:style-name="P1695">教務處</text:p>
            <text:p text:style-name="P1696"><text:span text:style-name="T1697">核章</text:span></text:p>
          </table:table-cell>
          <table:table-cell table:style-name="TableCell1698">
            <text:p text:style-name="P1699"/>
          </table:table-cell>
          <table:table-cell table:style-name="TableCell1700">
            <text:p text:style-name="P1701">校長</text:p>
          </table:table-cell>
          <table:table-cell table:style-name="TableCell1702">
            <text:p text:style-name="P1703"/>
          </table:table-cell>
        </table:table-row>
      </table:table>
      <text:p text:style-name="P1704"/>
      <text:soft-page-break/>
      <text:p text:style-name="P1705">委<text:s text:c="3"/>託<text:s text:c="3"/>書</text:p>
      <text:p text:style-name="P1706"><text:span text:style-name="T1707"><text:s text:c="5"/></text:span><text:span text:style-name="T1708">立委託書人</text:span><text:span text:style-name="T1709"><text:s text:c="13"/></text:span><text:span text:style-name="T1710">因故無法親自報名貴校</text:span><text:span text:style-name="T1711">1</text:span><text:span text:style-name="T1712">1</text:span><text:span text:style-name="T1713">4</text:span><text:span text:style-name="T1714">學年度第</text:span><text:span text:style-name="T1715">1</text:span><text:span text:style-name="T1716">學期代理教師甄選，特委託</text:span><text:span text:style-name="T1717"><text:s text:c="13"/></text:span><text:span text:style-name="T1718">代為辦理報名手續，並由其代行報名時之相關權利，若事後發現權利受損，本人無異議放棄抗辯權。</text:span></text:p>
      <text:p text:style-name="P1719">此致</text:p>
      <text:p text:style-name="P1720">臺北市士林區天母國民小學</text:p>
      <text:p text:style-name="P1721"><text:span text:style-name="T1722">委　託　人：</text:span><text:span text:style-name="T1723"><text:s text:c="6"/></text:span><text:span text:style-name="T1724"><text:s text:c="7"/></text:span><text:span text:style-name="T1725"><text:s text:c="2"/></text:span><text:span text:style-name="T1726">（簽章）</text:span></text:p>
      <text:p text:style-name="P1727">身分證字號：</text:p>
      <text:p text:style-name="P1728">通　訊　處：</text:p>
      <text:p text:style-name="P1729"/>
      <text:p text:style-name="P1730">電　　　話：</text:p>
      <text:p text:style-name="P1731"/>
      <text:p text:style-name="P1732"><text:span text:style-name="T1733">委　託　人：</text:span><text:span text:style-name="T1734"><text:s text:c="6"/></text:span><text:span text:style-name="T1735"><text:s text:c="7"/></text:span><text:span text:style-name="T1736"><text:s text:c="2"/></text:span><text:span text:style-name="T1737">（簽章）</text:span></text:p>
      <text:p text:style-name="P1738">身分證字號：</text:p>
      <text:p text:style-name="P1739">通　訊　處：</text:p>
      <text:p text:style-name="P1740">電　　　話：</text:p>
      <text:p text:style-name="P1741"/>
      <text:p text:style-name="P1742">中華民國　114　年　　月　　　日</text:p>
      <text:soft-page-break/>
      <text:p text:style-name="P1743"><text:span text:style-name="T1744">臺北市士林區天母國民小學</text:span><text:span text:style-name="T1745">1</text:span><text:span text:style-name="T1746">1</text:span><text:span text:style-name="T1747">4</text:span><text:span text:style-name="T1748">學年度第</text:span><text:span text:style-name="T1749">1</text:span><text:span text:style-name="T1750">學期代理教師甄選簡要自傳</text:span></text:p>
      <table:table table:style-name="Table1751">
        <table:table-columns>
          <table:table-column table:style-name="TableColumn1752"/>
        </table:table-columns>
        <table:table-row table:style-name="TableRow1753">
          <table:table-cell table:style-name="TableCell1754">
            <text:p text:style-name="P1755">一、家庭狀況：</text:p>
          </table:table-cell>
        </table:table-row>
        <table:table-row table:style-name="TableRow1756">
          <table:table-cell table:style-name="TableCell1757">
            <text:p text:style-name="P1758"/>
          </table:table-cell>
        </table:table-row>
        <table:table-row table:style-name="TableRow1759">
          <table:table-cell table:style-name="TableCell1760">
            <text:p text:style-name="P1761"/>
          </table:table-cell>
        </table:table-row>
        <table:table-row table:style-name="TableRow1762">
          <table:table-cell table:style-name="TableCell1763">
            <text:p text:style-name="P1764"/>
          </table:table-cell>
        </table:table-row>
        <table:table-row table:style-name="TableRow1765">
          <table:table-cell table:style-name="TableCell1766">
            <text:p text:style-name="P1767">二、求學歷程：</text:p>
          </table:table-cell>
        </table:table-row>
        <table:table-row table:style-name="TableRow1768">
          <table:table-cell table:style-name="TableCell1769">
            <text:p text:style-name="P1770"/>
          </table:table-cell>
        </table:table-row>
        <table:table-row table:style-name="TableRow1771">
          <table:table-cell table:style-name="TableCell1772">
            <text:p text:style-name="P1773"/>
          </table:table-cell>
        </table:table-row>
        <table:table-row table:style-name="TableRow1774">
          <table:table-cell table:style-name="TableCell1775">
            <text:p text:style-name="P1776">三、專長及興趣：</text:p>
          </table:table-cell>
        </table:table-row>
        <table:table-row table:style-name="TableRow1777">
          <table:table-cell table:style-name="TableCell1778">
            <text:p text:style-name="P1779"/>
          </table:table-cell>
        </table:table-row>
        <table:table-row table:style-name="TableRow1780">
          <table:table-cell table:style-name="TableCell1781">
            <text:p text:style-name="P1782"/>
          </table:table-cell>
        </table:table-row>
        <table:table-row table:style-name="TableRow1783">
          <table:table-cell table:style-name="TableCell1784">
            <text:p text:style-name="P1785"/>
          </table:table-cell>
        </table:table-row>
        <table:table-row table:style-name="TableRow1786">
          <table:table-cell table:style-name="TableCell1787">
            <text:p text:style-name="P1788">四、教育理念及過去服務教育優良事蹟：</text:p>
          </table:table-cell>
        </table:table-row>
        <table:table-row table:style-name="TableRow1789">
          <table:table-cell table:style-name="TableCell1790">
            <text:p text:style-name="P1791"/>
          </table:table-cell>
        </table:table-row>
        <table:table-row table:style-name="TableRow1792">
          <table:table-cell table:style-name="TableCell1793">
            <text:p text:style-name="P1794"/>
          </table:table-cell>
        </table:table-row>
        <table:table-row table:style-name="TableRow1795">
          <table:table-cell table:style-name="TableCell1796">
            <text:p text:style-name="P1797">五、教學特色：</text:p>
          </table:table-cell>
        </table:table-row>
        <table:table-row table:style-name="TableRow1798">
          <table:table-cell table:style-name="TableCell1799">
            <text:p text:style-name="P1800"/>
          </table:table-cell>
        </table:table-row>
        <table:table-row table:style-name="TableRow1801">
          <table:table-cell table:style-name="TableCell1802">
            <text:p text:style-name="P1803"/>
          </table:table-cell>
        </table:table-row>
        <table:table-row table:style-name="TableRow1804">
          <table:table-cell table:style-name="TableCell1805">
            <text:p text:style-name="P1806"/>
          </table:table-cell>
        </table:table-row>
        <table:table-row table:style-name="TableRow1807">
          <table:table-cell table:style-name="TableCell1808">
            <text:p text:style-name="P1809">六、未來對本校工作的配合與自我期許：</text:p>
          </table:table-cell>
        </table:table-row>
        <table:table-row table:style-name="TableRow1810">
          <table:table-cell table:style-name="TableCell1811">
            <text:p text:style-name="P1812"/>
          </table:table-cell>
        </table:table-row>
        <table:table-row table:style-name="TableRow1813">
          <table:table-cell table:style-name="TableCell1814">
            <text:p text:style-name="P1815"/>
          </table:table-cell>
        </table:table-row>
        <table:table-row table:style-name="TableRow1816">
          <table:table-cell table:style-name="TableCell1817">
            <text:p text:style-name="P1818"/>
          </table:table-cell>
        </table:table-row>
        <table:table-row table:style-name="TableRow1819">
          <table:table-cell table:style-name="TableCell1820">
            <text:p text:style-name="P1821">七、結語：</text:p>
          </table:table-cell>
        </table:table-row>
        <table:table-row table:style-name="TableRow1822">
          <table:table-cell table:style-name="TableCell1823">
            <text:p text:style-name="P1824"/>
          </table:table-cell>
        </table:table-row>
        <table:table-row table:style-name="TableRow1825">
          <table:table-cell table:style-name="TableCell1826">
            <text:p text:style-name="P1827"/>
          </table:table-cell>
        </table:table-row>
        <table:table-row table:style-name="TableRow1828">
          <table:table-cell table:style-name="TableCell1829">
            <text:p text:style-name="P1830"/>
          </table:table-cell>
        </table:table-row>
      </table:table>
      <text:p text:style-name="P1831"/>
      <text:soft-page-break/>
      <text:p text:style-name="P1832">切　結　書</text:p>
      <text:p text:style-name="P1833"/>
      <text:list text:style-name="LFO24" text:continue-numbering="true">
        <text:list-item>
          <text:p text:style-name="P1834">本人具結無教師法第14條第1項各款及教育人員任用條例第31條、第33條各款情事之一；本人如有違反上述法令條款之一，同意自願放棄進用資格及無條件解僱，並自願放棄先訴抗辯權。</text:p>
        </text:list-item>
        <text:list-item>
          <text:p text:style-name="P1835">本人同意錄取後提供警察刑事記錄證明及同意貴校依「不適任教育人員之通報資訊蒐集及查詢處理利用辦法」使用本人資料至「各教育場域不適任人員通報及查詢系統」查詢，如經查詢有違反前開進用相關規定之情事者，均予以取消進用資格。</text:p>
        </text:list-item>
      </text:list>
      <text:p text:style-name="P1836"/>
      <text:p text:style-name="P1837"/>
      <text:p text:style-name="P1838"><text:tab/><text:tab/>此 <text:s text:c="2"/>致</text:p>
      <text:p text:style-name="P1839">臺北市士林區天母國民小學</text:p>
      <text:p text:style-name="P1840"><text:s text:c="23"/></text:p>
      <text:p text:style-name="P1841"><text:span text:style-name="T1842">立切結書人：</text:span><text:span text:style-name="T1843">（親筆簽名）</text:span></text:p>
      <text:p text:style-name="P1844">身份證字號：</text:p>
      <text:p text:style-name="P1845">出生年月日：</text:p>
      <text:p text:style-name="P1846">電 <text:s text:c="5"/>話：</text:p>
      <text:p text:style-name="P1847"/>
      <text:p text:style-name="P1848"/>
      <text:p text:style-name="P1849"/>
      <text:p text:style-name="P1850"><text:span text:style-name="T1851">中華民國 <text:s/>11</text:span><text:span text:style-name="T1852">4</text:span><text:span text:style-name="T1853"><text:s/>年 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language="en" fo:country="U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normal" style:font-weight-asian="normal" fo:language="en" fo:country="US"/>
    </style:style>
    <style:style style:name="WW_CharLFO6LVL2" style:family="text">
      <style:text-properties fo:font-weight="bold" style:font-weight-asian="bold" fo:color="#0000FF"/>
    </style:style>
    <style:style style:name="WW_CharLFO11LVL1" style:family="text">
      <style:text-properties style:use-window-font-color="true"/>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text:span text:style-name="T5">臺北市士林區天母國民小學1</text:span><text:span text:style-name="T6">1</text:span><text:span text:style-name="T7">4</text:span><text:span text:style-name="T8">學年度第</text:span><text:span text:style-name="T9">1</text:span><text:span text:style-name="T10">學期代理教師甄選簡章</text:span><text:span text:style-name="T11"><text:line-break/></text:span><text:span text:style-name="T12">(</text:span><text:span text:style-name="T13">一次公告分次招考</text:span><text:span text:style-name="T1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meta:initial-creator>教務主任</meta:initial-creator>
    <dc:creator>人事主任</dc:creator>
    <meta:creation-date>2025-09-10T02:20:00Z</meta:creation-date>
    <dc:date>2025-09-10T02:20:00Z</dc:date>
    <meta:print-date>2025-09-09T08:18:00Z</meta:print-date>
    <meta:template xlink:href="Normal" xlink:type="simple"/>
    <meta:editing-cycles>2</meta:editing-cycles>
    <meta:editing-duration>PT0S</meta:editing-duration>
    <meta:document-statistic meta:page-count="9" meta:paragraph-count="13" meta:word-count="997" meta:character-count="6668" meta:row-count="47" meta:non-whitespace-character-count="5684"/>
  </office:meta>
</office:document-meta>
</file>