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style:page-number="1">
        <style:tab-stops>
          <style:tab-stop style:type="left" style:position="1.0833in"/>
        </style:tab-stops>
      </style:paragraph-properties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 fo:line-height="200%">
        <style:tab-stops>
          <style:tab-stop style:type="left" style:position="1.0833in"/>
        </style:tab-stops>
      </style:paragraph-properties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master-page-name="MP1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2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line-height="0.6944in" fo:margin-left="1.2493in" fo:text-indent="-1.24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0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" style:family="table-column">
      <style:table-column-properties style:column-width="6.6652in"/>
    </style:style>
    <style:style style:name="Table45" style:family="table">
      <style:table-properties style:width="6.6652in" fo:margin-left="0in" table:align="center"/>
    </style:style>
    <style:style style:name="TableRow47" style:family="table-row">
      <style:table-row-properties style:min-row-height="0.29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0" style:family="table-row">
      <style:table-row-properties style:min-row-height="4.2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4.431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高級中等以下非學校型態</text:p>
      <text:p text:style-name="P3">國小個人實驗教育</text:p>
      <text:p text:style-name="P4"/>
      <text:p text:style-name="P5"/>
      <text:p text:style-name="P6"/>
      <text:p text:style-name="P7"/>
      <text:p text:style-name="P8">_____學年度</text:p>
      <text:p text:style-name="P9">學習狀況/成果報告書</text:p>
      <text:p text:style-name="P10">(僅供參考，內容可視個別狀況予以調整)</text:p>
      <text:p text:style-name="P11"/>
      <text:p text:style-name="P12">設籍學校：</text:p>
      <text:p text:style-name="P13">目前年級：</text:p>
      <text:p text:style-name="P14">學生姓名：<text:s/></text:p>
      <text:p text:style-name="P15">申請人姓名：</text:p>
      <text:p text:style-name="P16"/>
      <text:p text:style-name="P17">中 華 民 國 <text:s text:c="4"/>年 <text:s text:c="3"/>月 <text:s text:c="3"/>日</text:p>
      <text:soft-page-break/>
      <text:p text:style-name="P18"><text:span text:style-name="T21">目 <text:s text:c="2"/>錄</text:span></text:p>
      <text:p text:style-name="P22">(頁碼)</text:p>
      <text:p text:style-name="P23">壹、辦理目標……………………………00</text:p>
      <text:p text:style-name="P24">貳、課程及教學實施情形………………00</text:p>
      <text:p text:style-name="P25">参、學習表現成果………………………00</text:p>
      <text:p text:style-name="P26">肆、計畫執行心得………………………00</text:p>
      <text:p text:style-name="P27"><text:span text:style-name="T28">伍、困難與挑戰…………………………00</text:span></text:p>
      <text:p text:style-name="P29">陸、未來展望……………………………00</text:p>
      <text:soft-page-break/>
      <text:p text:style-name="P30">壹、辦理目標</text:p>
      <text:p text:style-name="內文"><text:span text:style-name="T33"><draw:frame draw:z-index="251661312" draw:id="id0" draw:style-name="a0" draw:name="文字方塊 2" text:anchor-type="paragraph" svg:x="0.05208in" svg:y="0.38264in" svg:width="6.56181in" svg:height="8.86389in" style:rel-width="scale" style:rel-height="scale"><draw:text-box><text:p text:style-name="內文"/></draw:text-box><svg:title/><svg:desc/></draw:frame></text:span><text:span text:style-name="T34">（本年度預期之學習目標）</text:span></text:p>
      <text:soft-page-break/>
      <text:p text:style-name="P35">貳、課程與教學實施情形</text:p>
      <text:p text:style-name="內文"><text:span text:style-name="T36"><draw:frame draw:z-index="251659264" draw:id="id1" draw:style-name="a1" draw:name="文字方塊 2" text:anchor-type="paragraph" svg:x="0.0875in" svg:y="0.37639in" svg:width="6.56181in" svg:height="8.86389in" style:rel-width="scale" style:rel-height="scale"><draw:text-box><text:p text:style-name="P37"/></draw:text-box><svg:title/><svg:desc/></draw:frame></text:span><text:span text:style-name="T38">（課程教學與學習活動之文件檔案或照片等紀錄）</text:span></text:p>
      <text:soft-page-break/>
      <text:p text:style-name="P39">參、學習表現成果</text:p>
      <text:p text:style-name="P40"><text:span text:style-name="T41"><draw:frame draw:z-index="251663360" draw:id="id2" draw:style-name="a2" draw:name="文字方塊 2" text:anchor-type="paragraph" svg:x="0.05208in" svg:y="0.52014in" svg:width="6.56181in" svg:height="8.86389in" style:rel-width="scale" style:rel-height="scale"><draw:text-box><text:p text:style-name="P42"/></draw:text-box><svg:title/><svg:desc/></draw:frame></text:span><text:span text:style-name="T43">（學習歷程、評量方式、成果紀錄、特殊表現或獲獎紀錄等之照片與文字紀錄）</text:span></text:p>
      <text:soft-page-break/>
      <text:p text:style-name="P44">肆、計畫執行心得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學生學習心得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家長執行心得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soft-page-break/>
      <text:p text:style-name="內文"><text:span text:style-name="T59"><draw:frame draw:z-index="251669504" draw:id="id3" draw:style-name="a3" draw:name="文字方塊 6" text:anchor-type="paragraph" svg:x="0.0625in" svg:y="0.50972in" svg:width="6.56181in" svg:height="4.36389in" style:rel-width="scale" style:rel-height="scale"><draw:text-box><text:p text:style-name="P60"/></draw:text-box><svg:title/><svg:desc/></draw:frame></text:span><text:span text:style-name="T61">伍、困難與挑戰</text:span></text:p>
      <text:p text:style-name="內文"><text:span text:style-name="T62"><draw:frame draw:z-index="251667456" draw:id="id4" draw:style-name="a4" draw:name="文字方塊 5" text:anchor-type="paragraph" svg:x="0.05208in" svg:y="5.15347in" svg:width="6.56181in" svg:height="4.36389in" style:rel-width="scale" style:rel-height="scale"><draw:text-box><text:p text:style-name="P63"/></draw:text-box><svg:title/><svg:desc/></draw:frame></text:span><text:span text:style-name="T64">陸、未來展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7875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- 2 -</text:page-number></text:span></text:p>
        <text:p text:style-name="頁尾"/>
      </style:footer>
    </style:master-page>
    <style:master-page style:name="MP2" style:page-layout-name="PL2">
      <style:footer>
        <text:p text:style-name="P31"><text:span text:style-name="T32"><text:page-number text:fixed="false">- 7 -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9T09:17:00Z</meta:creation-date>
    <dc:date>2025-07-29T09:17:00Z</dc:date>
    <meta:print-date>2021-12-24T02:19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59" meta:character-count="399" meta:row-count="2" meta:non-whitespace-character-count="341"/>
  </office:meta>
</office:document-meta>
</file>