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fo:color="#000000"/>
    </style:style>
    <style:style style:name="P294" style:parent-style-name="內文" style:family="paragraph">
      <style:paragraph-properties fo:text-align="center" fo:margin-bottom="0.12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9" style:family="table-column">
      <style:table-column-properties style:column-width="0.7527in"/>
    </style:style>
    <style:style style:name="TableColumn300" style:family="table-column">
      <style:table-column-properties style:column-width="1.8229in"/>
    </style:style>
    <style:style style:name="TableColumn301" style:family="table-column">
      <style:table-column-properties style:column-width="1.9583in"/>
    </style:style>
    <style:style style:name="TableColumn302" style:family="table-column">
      <style:table-column-properties style:column-width="2.0145in"/>
    </style:style>
    <style:style style:name="TableColumn303" style:family="table-column">
      <style:table-column-properties style:column-width="1.95in"/>
    </style:style>
    <style:style style:name="TableColumn304" style:family="table-column">
      <style:table-column-properties style:column-width="1.9291in"/>
    </style:style>
    <style:style style:name="Table298" style:family="table">
      <style:table-properties style:width="10.4277in" style:rel-width="100%" fo:margin-left="0in" table:align="left"/>
    </style:style>
    <style:style style:name="TableRow305" style:family="table-row">
      <style:table-row-properties style:row-height="0.5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9" style:family="table-row">
      <style:table-row-properties style:row-height="0.8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1" style:family="table-row">
      <style:table-row-properties style:row-height="1.08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60" style:family="table-row">
      <style:table-row-properties style:row-height="0.982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row-height="1.7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6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7" style:family="table-row">
      <style:table-row-properties style:row-height="0.7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text-properties fo:color="#000000"/>
    </style:style>
    <style:style style:name="P39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</text:span><text:span text:style-name="T216"><text:s/>23:59</text:span><text:span text:style-name="T217">止，逾時不予受理。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報名資料處理方式</text:p>
          </table:table-cell>
          <table:table-cell table:style-name="TableCell223">
            <text:p text:style-name="P224"><text:span text:style-name="T225">一律採網路登記報名，未上網報名者不得參賽，上網報名時請逐欄、逐項填寫報名。</text:span><text:span text:style-name="T226">團體項目及個人項目（本市所屬公私立高中職以下學生）報名表經校內核章後，將</text:span><text:span text:style-name="T227">核章報名表</text:span><text:span text:style-name="T228">及</text:span><text:span text:style-name="T229">報名清冊</text:span><text:span text:style-name="T230">上傳系統</text:span><text:span text:style-name="T231">，逾時不予受理。</text:span><text:span text:style-name="T232">(</text:span><text:span text:style-name="T233">無須寄送紙本報名表</text:span><text:span text:style-name="T234">)</text:span></text:p>
          </table:table-cell>
          <table:table-cell table:style-name="TableCell235">
            <text:p text:style-name="P236"><text:span text:style-name="T237">一律採網路登記報名，未上網報名者不得參賽，上網報名時請逐欄、逐項填寫報名，報名表經校內核章後，將核章報名表及報名清冊上傳系統，逾時不予受理。</text:span><text:span text:style-name="T238">(</text:span><text:span text:style-name="T239">無須寄送紙本報名表至北安國中</text:span><text:span text:style-name="T240">)</text:span></text:p>
          </table:table-cell>
          <table:table-cell table:style-name="TableCell241">
            <text:p text:style-name="P242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3">
            <text:p text:style-name="P244"><text:span text:style-name="T245">一律採網路登記報名，未上網報名者不得參賽，上網報名時請逐欄、逐項填寫報名，</text:span><text:span text:style-name="T246">經學校核章之</text:span><text:span text:style-name="T247">報名表</text:span><text:span text:style-name="T248">及</text:span><text:span text:style-name="T249">報名合併檔</text:span><text:span text:style-name="T250">（由</text:span><text:span text:style-name="T251">報名清冊</text:span><text:span text:style-name="T252">、</text:span><text:span text:style-name="T253">參賽者名冊</text:span><text:span text:style-name="T254">、</text:span><text:span text:style-name="T255">劇本授權書</text:span><text:span text:style-name="T256">及</text:span><text:span text:style-name="T257">參賽劇本</text:span><text:span text:style-name="T258">切結書</text:span><text:span text:style-name="T259">4</text:span><text:span text:style-name="T260">個</text:span><text:span text:style-name="T261">檔</text:span><text:span text:style-name="T262">案組成，請</text:span><text:span text:style-name="T263">依序合併為</text:span><text:span text:style-name="T264">1</text:span><text:span text:style-name="T265">份檔案</text:span><text:span text:style-name="T266">）</text:span><text:span text:style-name="T267">上傳系統，逾時不予受理。</text:span><text:span text:style-name="T268">(</text:span><text:span text:style-name="T269">無須寄送紙本報名表至興隆國小</text:span><text:span text:style-name="T270">)</text:span></text:p>
          </table:table-cell>
          <table:table-cell table:style-name="TableCell271">
            <text:p text:style-name="P272"><text:span text:style-name="T273">作品現場收件：</text:span><text:span text:style-name="T274">114</text:span><text:span text:style-name="T275">年</text:span><text:span text:style-name="T276"><text:s/>10</text:span><text:span text:style-name="T277">月</text:span><text:span text:style-name="T278">1</text:span><text:span text:style-name="T279">日（三）</text:span><text:span text:style-name="T280">9</text:span><text:span text:style-name="T281">:</text:span><text:span text:style-name="T282">00<text:s/></text:span><text:span text:style-name="T283">至</text:span><text:span text:style-name="T284">15</text:span><text:span text:style-name="T285">:</text:span><text:span text:style-name="T286">00</text:span><text:span text:style-name="T287">止，由各參賽學校備妥學校核章之報名表件</text:span><text:span text:style-name="T288"><text:s/>(</text:span><text:span text:style-name="T289">報名表及報名清冊</text:span><text:span text:style-name="T290">)</text:span><text:span text:style-name="T291">，作品送至各教育階段承辦學校，</text:span><text:span text:style-name="T292">逾時不予受理。</text:span></text:p>
          </table:table-cell>
        </table:table-row>
      </table:table>
      <text:p text:style-name="P293"/>
      <text:p text:style-name="P294"><text:span text:style-name="T295">臺北市</text:span><text:span text:style-name="T296">114</text:span><text:span text:style-name="T297">學年度學生五項藝術比賽時程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類別</text:p>
            <text:p text:style-name="P308">期程</text:p>
          </table:table-cell>
          <table:table-cell table:style-name="TableCell309">
            <text:p text:style-name="P310">音樂</text:p>
          </table:table-cell>
          <table:table-cell table:style-name="TableCell311">
            <text:p text:style-name="P312">舞蹈</text:p>
          </table:table-cell>
          <table:table-cell table:style-name="TableCell313">
            <text:p text:style-name="P314">鄉土歌謠</text:p>
          </table:table-cell>
          <table:table-cell table:style-name="TableCell315">
            <text:p text:style-name="P316">創意戲劇</text:p>
          </table:table-cell>
          <table:table-cell table:style-name="TableCell317">
            <text:p text:style-name="P318">美術</text:p>
          </table:table-cell>
        </table:table-row>
        <table:table-row table:style-name="TableRow319">
          <table:table-cell table:style-name="TableCell320">
            <text:p text:style-name="P321">賽程公告</text:p>
          </table:table-cell>
          <table:table-cell table:style-name="TableCell322">
            <text:p text:style-name="P323">114年9月26日(二)</text:p>
          </table:table-cell>
          <table:table-cell table:style-name="TableCell324">
            <text:p text:style-name="P325">114年9月30日(二)</text:p>
          </table:table-cell>
          <table:table-cell table:style-name="TableCell326">
            <text:p text:style-name="P327">114年10月13日(一)</text:p>
          </table:table-cell>
          <table:table-cell table:style-name="TableCell328">
            <text:p text:style-name="P329"><text:span text:style-name="T330">114</text:span><text:span text:style-name="T331">年</text:span><text:span text:style-name="T332">10</text:span><text:span text:style-name="T333">月</text:span><text:span text:style-name="T334">13</text:span><text:span text:style-name="T335">日</text:span><text:span text:style-name="T336">(</text:span><text:span text:style-name="T337">一</text:span><text:span text:style-name="T338">)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比賽時間</text:p>
          </table:table-cell>
          <table:table-cell table:style-name="TableCell344">
            <text:p text:style-name="P345">114年10月17日(五)</text:p>
            <text:p text:style-name="P346">∣</text:p>
            <text:p text:style-name="P347"><text:s/>114年11月13日(四)</text:p>
          </table:table-cell>
          <table:table-cell table:style-name="TableCell348">
            <text:p text:style-name="P349">114年10月28日(二)</text:p>
            <text:p text:style-name="P350">∣</text:p>
            <text:p text:style-name="P351">114年11月3日(一)</text:p>
          </table:table-cell>
          <table:table-cell table:style-name="TableCell352">
            <text:p text:style-name="P353">114年12月3日（三）</text:p>
            <text:p text:style-name="P354">∣</text:p>
            <text:p text:style-name="P355">114年12月5日(五)</text:p>
          </table:table-cell>
          <table:table-cell table:style-name="TableCell356">
            <text:p text:style-name="P357">114年12月10日(三)起</text:p>
          </table:table-cell>
          <table:table-cell table:style-name="TableCell358">
            <text:p text:style-name="P359">114年10月2日（四）起至114年10月8日（三）止評選<text:s/></text:p>
          </table:table-cell>
        </table:table-row>
        <table:table-row table:style-name="TableRow360">
          <table:table-cell table:style-name="TableCell361">
            <text:p text:style-name="P362">比賽場地</text:p>
          </table:table-cell>
          <table:table-cell table:style-name="TableCell363">
            <text:p text:style-name="P364">依賽程公告</text:p>
          </table:table-cell>
          <table:table-cell table:style-name="TableCell365">
            <text:p text:style-name="P366">臺北市萬華區</text:p>
            <text:p text:style-name="P367">雙園國民中學</text:p>
          </table:table-cell>
          <table:table-cell table:style-name="TableCell368">
            <text:p text:style-name="P369">臺北市萬華區</text:p>
            <text:p text:style-name="P370">老松國民小學</text:p>
          </table:table-cell>
          <table:table-cell table:style-name="TableCell371">
            <text:p text:style-name="P372">臺北市中山區</text:p>
            <text:p text:style-name="P373">長安國民小學</text:p>
          </table:table-cell>
          <table:table-cell table:style-name="TableCell374">
            <text:p text:style-name="P375">各教育階段</text:p>
            <text:p text:style-name="P376">承協辦學校</text:p>
          </table:table-cell>
        </table:table-row>
        <table:table-row table:style-name="TableRow377">
          <table:table-cell table:style-name="TableCell378">
            <text:p text:style-name="P379">成績公告</text:p>
          </table:table-cell>
          <table:table-cell table:style-name="TableCell380" table:number-columns-spanned="4">
            <text:p text:style-name="P381">成績當日公告</text:p>
          </table:table-cell>
          <table:covered-table-cell/>
          <table:covered-table-cell/>
          <table:covered-table-cell/>
          <table:table-cell table:style-name="TableCell382">
            <text:p text:style-name="P383">114年10月9日（四）</text:p>
            <text:p text:style-name="P384">成績公告。</text:p>
            <text:p text:style-name="P385">114年10月16日（四）<text:s/></text:p>
            <text:p text:style-name="P386">另辦理書法類初賽臺北市現場書寫</text:p>
          </table:table-cell>
        </table:table-row>
        <table:table-row table:style-name="TableRow387">
          <table:table-cell table:style-name="TableCell388">
            <text:p text:style-name="P389">網站</text:p>
          </table:table-cell>
          <table:table-cell table:style-name="TableCell390" table:number-columns-spanned="5">
            <text:p text:style-name="P391">臺北市五項（美術、音樂、舞蹈、創意戲劇、鄉土歌謠）藝術比賽專屬網站</text:p>
            <text:p text:style-name="P392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藝術才能班入班鑑定安置時程表</dc:title>
    <dc:subject/>
    <meta:initial-creator>USER</meta:initial-creator>
    <dc:creator>訓育組長</dc:creator>
    <meta:creation-date>2025-08-28T07:13:00Z</meta:creation-date>
    <dc:date>2025-08-28T07:13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