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/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6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olumn141" style:family="table-column">
      <style:table-column-properties style:column-width="6.0993in" style:use-optimal-column-width="false"/>
    </style:style>
    <style:style style:name="Table140" style:family="table">
      <style:table-properties style:width="6.0993in" fo:margin-left="0.58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5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P150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size-complex="13pt"/>
    </style:style>
    <style:style style:name="P165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90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1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2" style:parent-style-name="Textbody" style:family="paragraph">
      <style:paragraph-properties fo:break-before="page" style:snap-to-layout-grid="false" fo:text-align="justify" style:line-height-at-least="0.1666in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1.2513in" style:use-optimal-column-width="false"/>
    </style:style>
    <style:style style:name="TableColumn198" style:family="table-column">
      <style:table-column-properties style:column-width="1.6034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2.5993in" style:use-optimal-column-width="false"/>
    </style:style>
    <style:style style:name="Table196" style:family="table">
      <style:table-properties style:width="6.8326in" fo:margin-left="-0.0104in" table:align="left"/>
    </style:style>
    <style:style style:name="TableRow201" style:family="table-row">
      <style:table-row-properties style:min-row-height="0.5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10" style:parent-style-name="Textbody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5437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7" style:parent-style-name="Textbody" style:family="paragraph">
      <style:paragraph-properties style:snap-to-layout-grid="false" fo:line-height="0.1666in" fo:margin-right="0.0784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min-row-height="0.2812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3187in" style:use-optimal-row-height="false" fo:keep-together="always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1.7187in" style:use-optimal-row-height="false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4826in" style:use-optimal-row-height="false" fo:keep-together="always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0555in" style:use-optimal-row-height="false" fo:keep-together="always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2.1118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00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3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9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2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-asian="標楷體, 'DF Kai Shu'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olumn344" style:family="table-column">
      <style:table-column-properties style:column-width="6.0048in" style:use-optimal-column-width="false"/>
    </style:style>
    <style:style style:name="Table343" style:family="table">
      <style:table-properties style:width="6.0048in" fo:margin-left="0.4888in" table:align="left"/>
    </style:style>
    <style:style style:name="TableRow345" style:family="table-row">
      <style:table-row-properties style:min-row-height="0.15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8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3pt"/>
    </style:style>
    <style:style style:name="T350" style:parent-style-name="預設段落字型" style:family="text">
      <style:text-properties style:font-name-asian="標楷體" fo:font-size="11pt" style:font-size-asian="11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2" style:parent-style-name="預設段落字型" style:family="text">
      <style:text-properties style:font-name-asian="標楷體" fo:font-size="11pt" style:font-size-asian="11pt" style:font-size-complex="13pt"/>
    </style:style>
    <style:style style:name="P353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size="11pt" style:font-size-asian="11pt" style:font-size-complex="13pt"/>
    </style:style>
    <style:style style:name="T365" style:parent-style-name="預設段落字型" style:family="text">
      <style:text-properties style:font-name-asian="標楷體" fo:font-size="11pt" style:font-size-asian="11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7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不僅獲得優良老師的殊榮，甚至翻譯書籍、出版桌遊，斜槓自己的教學人生。著有《世界上最好玩的數學桌遊書》（三采文化，翻譯）、《哆啦</text:span><text:span text:style-name="T90">A</text:span><text:span text:style-name="T91">夢的秘密道具》（</text:span><text:span text:style-name="T92">臺</text:span><text:span text:style-name="T93">北市立大學特教中心）、《特愛玩桌遊》（新天鵝堡，新竹國教輔導團合著）等書。</text:span><text:span text:style-name="T94">本次特別邀請劉主任來跟資優學</text:span><text:span text:style-name="T95">生分享，如何透過遊戲教學來翻轉教師專業生涯的寶貴經驗。</text:span></text:p>
      <text:soft-page-break/>
      <text:p text:style-name="P96"><text:span text:style-name="T97">五、參加對象：</text:span><text:span text:style-name="T98">114</text:span><text:span text:style-name="T99">學年度就讀本市公私立國民小學</text:span><text:span text:style-name="T100">四到六年級</text:span><text:span text:style-name="T101">學生，每校薦派</text:span><text:span text:style-name="T102">1-2</text:span><text:span text:style-name="T103">人，本活動名額為</text:span><text:span text:style-name="T104">100</text:span><text:span text:style-name="T105">人，請各校依下列條件順序薦派之：</text:span></text:p>
      <text:p text:style-name="P106">（一）資優資源班學生。</text:p>
      <text:p text:style-name="P107">（二）資優方案（區域衛星資優方案、校本資優方案）學生。</text:p>
      <text:p text:style-name="P108">（三）對活動主題感興趣，並經師長推薦富優異表現或潛能學生。</text:p>
      <text:p text:style-name="P109"><text:span text:style-name="T110">六、報名方式及錄取原則</text:span></text:p>
      <text:p text:style-name="P111">（一）報名方式</text:p>
      <text:p text:style-name="P112"><text:span text:style-name="T113">1.</text:span><text:span text:style-name="T114">學生填妥個人報名表（如附件），送交各校特教業務承辦人</text:span><text:span text:style-name="T115">（各校承辦人自行確認留存，無須送交承辦單位）</text:span><text:span text:style-name="T116">。</text:span></text:p>
      <text:p text:style-name="P117">2.由各校自行審核推薦參與學生名單（請各校至少推薦1-2名資優學生參加）。</text:p>
      <text:p text:style-name="P118"><text:span text:style-name="T119">3.</text:span><text:span text:style-name="T120">請各校特教業務承辦人於</text:span><text:span text:style-name="T121">114</text:span><text:span text:style-name="T122">年</text:span><text:span text:style-name="T123">10</text:span><text:span text:style-name="T124">月</text:span><text:span text:style-name="T125">31</text:span><text:span text:style-name="T126">日（星期五）下午</text:span><text:span text:style-name="T127">4</text:span><text:span text:style-name="T128">時前，將學生填妥之報名表掃描</text:span><text:span text:style-name="T129">PDF</text:span><text:span text:style-name="T130">檔，</text:span><text:bookmark-start text:name="_Hlk207864470"/><text:span text:style-name="T131">上傳至線上表單</text:span><text:bookmark-end text:name="_Hlk207864470"/><text:span text:style-name="T132">https://reurl.cc/WOM2v7</text:span><text:span text:style-name="T133">，俾供活動承辦單位彙整，以完成報名程序。</text:span><text:span text:style-name="T134">報名表繳交注意事項詳見下方說明，</text:span><text:span text:style-name="T135">若有疑問，請洽光復國小特教組（聯絡電話：</text:span><text:span text:style-name="T136">02-27585076</text:span><text:span text:style-name="T137">轉</text:span><text:span text:style-name="T138">853</text:span><text:span text:style-name="T139">）。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報名表繳交注意事項：</text:p>
            <text:p text:style-name="P145"><text:span text:style-name="T146">(1)</text:span><text:span text:style-name="T147">報名表請</text:span><text:span text:style-name="T148">個別存檔，一張報名表一個檔案</text:span><text:span text:style-name="T149">。</text:span></text:p>
            <text:p text:style-name="P150"><text:span text:style-name="T151">(2)</text:span><text:span text:style-name="T152">報名表掃描檔檔名格式：「聯絡箱號碼</text:span><text:span text:style-name="T153">-</text:span><text:span text:style-name="T154">校名</text:span><text:span text:style-name="T155">-</text:span><text:span text:style-name="T156">推薦序號</text:span><text:span text:style-name="T157">-</text:span><text:span text:style-name="T158">學</text:span><text:span text:style-name="T159">生姓名」，例如：「</text:span><text:span text:style-name="T160">011-</text:span><text:span text:style-name="T161">光復國小</text:span><text:span text:style-name="T162">-01-</text:span><text:span text:style-name="T163">光小優」</text:span><text:span text:style-name="T164">。</text:span></text:p>
          </table:table-cell>
        </table:table-row>
      </table:table>
      <text:p text:style-name="P165"><text:span text:style-name="T166">（二）錄取原則：依報名資格及推薦順位錄取學員至額滿為止（若報名人數超過</text:span><text:span text:style-name="T167">100</text:span><text:span text:style-name="T168">人，將依：</text:span><text:span text:style-name="T169">1.</text:span><text:span text:style-name="T170">報名資格、</text:span><text:span text:style-name="T171">2.</text:span><text:span text:style-name="T172">推薦順位及、</text:span><text:span text:style-name="T173">3.</text:span><text:span text:style-name="T174">資料送達時間順序條件，依序錄取，錄取結果將於</text:span><text:span text:style-name="T175">114</text:span><text:span text:style-name="T176">年</text:span><text:span text:style-name="T177">11</text:span><text:span text:style-name="T178">月</text:span><text:span text:style-name="T179">7</text:span><text:span text:style-name="T180">日（星期五）</text:span><text:span text:style-name="T181">公告在臺北市信義區光復國民小學網站（網址：</text:span><text:span text:style-name="T182">https://www.kfps.tp.edu.tw</text:span><text:span text:style-name="T183">）。</text:span></text:p>
      <text:p text:style-name="P184"><text:span text:style-name="T185">七、注意事項：</text:span><text:span text:style-name="T186">因校地空間有限，承辦單位光復國小恕不提供停車空間，請參加學生自行搭乘大眾運輸工具。</text:span></text:p>
      <text:p text:style-name="P187"><text:span text:style-name="T188">八、活動經費：</text:span><text:span text:style-name="T189">由教育部國教署補助款、臺北市資優教育資源中心相關年度經費項下支應。</text:span></text:p>
      <text:p text:style-name="P190">九、為維護學生往返活動地點之安全，各校得安排教師帶隊共同參加，帶隊教師同意核予公假派代。</text:p>
      <text:p text:style-name="P191">十、辦理本計畫績優之工作人員於活動結束後依成效報請敘獎。</text:p>
      <text:p text:style-name="P192"><text:span text:style-name="T193">附件</text:span></text:p>
      <text:p text:style-name="P194">臺北市114學年度國民小學資賦優異學生「與良師有約」活動</text:p>
      <text:p text:style-name="P195">個人報名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推薦順位</text:p>
            <text:p text:style-name="P204">（學校填寫）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帶隊教師</text:p>
            <text:p text:style-name="P209">(學校視需求，</text:p>
            <text:p text:style-name="P210"><text:span text:style-name="T211">若無免填</text:span><text:span text:style-name="T212">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承辦人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承辦人</text:p>
            <text:p text:style-name="P222"><text:span text:style-name="T223">聯絡方式</text:span></text:p>
          </table:table-cell>
          <table:table-cell table:style-name="TableCell224">
            <text:p text:style-name="P225">（O）</text:p>
            <text:p text:style-name="P226">（Cell）</text:p>
            <text:p text:style-name="P227"><text:span text:style-name="T228">（</text:span><text:span text:style-name="T229">E-mail</text:span><text:span text:style-name="T230">）</text:span></text:p>
          </table:table-cell>
        </table:table-row>
        <table:table-row table:style-name="TableRow231">
          <table:table-cell table:style-name="TableCell232">
            <text:p text:style-name="P233">就讀學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班級</text:p>
          </table:table-cell>
          <table:table-cell table:style-name="TableCell238">
            <text:p text:style-name="P239"><text:s text:c="2"/>年<text:s text:c="8"/>班</text:p>
          </table:table-cell>
        </table:table-row>
        <table:table-row table:style-name="TableRow240">
          <table:table-cell table:style-name="TableCell241">
            <text:p text:style-name="P242">學生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別</text:p>
          </table:table-cell>
          <table:table-cell table:style-name="TableCell247">
            <text:p text:style-name="P248"><text:span text:style-name="T249">□</text:span><text:span text:style-name="T250">男</text:span><text:span text:style-name="T251"><text:s text:c="3"/></text:span><text:span text:style-name="T252">□</text:span><text:span text:style-name="T253">女</text:span></text:p>
          </table:table-cell>
        </table:table-row>
        <table:table-row table:style-name="TableRow254">
          <table:table-cell table:style-name="TableCell255">
            <text:p text:style-name="P256">身份別</text:p>
          </table:table-cell>
          <table:table-cell table:style-name="TableCell257" table:number-columns-spanned="3">
            <text:p text:style-name="P258"><text:span text:style-name="T259">□</text:span><text:span text:style-name="T260">1.</text:span><text:span text:style-name="T261">資優資源班學生</text:span></text:p>
            <text:p text:style-name="P262"><text:span text:style-name="T263">□</text:span><text:span text:style-name="T264">2.</text:span><text:span text:style-name="T265">資優方案（區域衛星方案、校本方案）學生</text:span></text:p>
            <text:p text:style-name="P266"><text:span text:style-name="T267">□</text:span><text:span text:style-name="T268">3.</text:span><text:span text:style-name="T269">對活動主題感興趣，且富優異表現或潛能學生，推薦原因</text:span></text:p>
            <text:p text:style-name="P270"><text:s text:c="7"/>如下：____________________________________________</text:p>
            <text:p text:style-name="P271"><text:s text:c="62"/>推薦人：________________<text:s/><text:s text:c="93"/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緊急聯絡人</text:span><text:span text:style-name="T276"><text:line-break/></text:span><text:span text:style-name="T277">姓名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與學生關係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緊急聯絡人</text:p>
            <text:p text:style-name="P287">電話</text:p>
          </table:table-cell>
          <table:table-cell table:style-name="TableCell288" table:number-columns-spanned="3">
            <text:p text:style-name="P289"><text:span text:style-name="T290">（住家）</text:span></text:p>
            <text:p text:style-name="P291"><text:span text:style-name="T292">（手機）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家長</text:p>
            <text:p text:style-name="P296"><text:span text:style-name="T297">同意書</text:span></text:p>
          </table:table-cell>
          <table:table-cell table:style-name="TableCell298" table:number-columns-spanned="3">
            <text:p text:style-name="P299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300"><text:span text:style-name="T301"><text:s text:c="3"/></text:span><text:span text:style-name="T302">此致</text:span></text:p>
            <text:p text:style-name="P303"><text:span text:style-name="T304"><text:s text:c="10"/></text:span><text:span text:style-name="T305">臺北市信義區光復國民小學</text:span></text:p>
            <text:p text:style-name="P306"><text:span text:style-name="T307">法定代理人（父母或監護人）簽章：</text:span><text:span text:style-name="T308">___________________ <text:s/></text:span></text:p>
          </table:table-cell>
          <table:covered-table-cell/>
          <table:covered-table-cell/>
        </table:table-row>
      </table:table>
      <text:p text:style-name="P309"><text:span text:style-name="T310">承辦人：</text:span><text:span text:style-name="T311"><text:s text:c="31"/></text:span><text:span text:style-name="T312">處室主任：</text:span><text:span text:style-name="T313"><text:s text:c="29"/></text:span><text:span text:style-name="T314">校長：</text:span><text:span text:style-name="T315"><text:line-break/></text:span><text:span text:style-name="T316"><text:line-break/></text:span><text:span text:style-name="T317">附註：</text:span><text:span text:style-name="T318"><text:s/>1.</text:span><text:span text:style-name="T319">個人報名表（附件</text:span><text:span text:style-name="T320">1</text:span><text:span text:style-name="T321">）由各校確認留存，無須送交承辦單位。</text:span></text:p>
      <text:p text:style-name="P322"><text:span text:style-name="T323">2.</text:span><text:span text:style-name="T324">請各校特教業務承辦人於</text:span><text:span text:style-name="T325">114</text:span><text:span text:style-name="T326">年</text:span><text:span text:style-name="T327">10</text:span><text:span text:style-name="T328">月</text:span><text:span text:style-name="T329">31</text:span><text:span text:style-name="T330">日（星期五）下午</text:span><text:span text:style-name="T331">4</text:span><text:span text:style-name="T332">時前，將學生填妥之報名表掃描</text:span><text:span text:style-name="T333">PDF</text:span><text:span text:style-name="T334">檔，上傳至線上表單</text:span><text:span text:style-name="T335">https://reurl.cc/WOM2v7</text:span><text:span text:style-name="T336">，俾供活動承辦單位光復國小特教組彙整以完成報名程序。</text:span><text:span text:style-name="T337">報名表繳交注意事項詳見下方說明，</text:span><text:span text:style-name="T338">若有疑問，請洽承辦單位（聯絡電話：</text:span><text:span text:style-name="T339">02-27585076</text:span><text:span text:style-name="T340">轉</text:span><text:span text:style-name="T341">853</text:span><text:span text:style-name="T342">）。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報名表繳交注意事項：</text:p>
            <text:p text:style-name="P348"><text:span text:style-name="T349"><text:s/>1.</text:span><text:span text:style-name="T350">報名表請</text:span><text:span text:style-name="T351">個別存檔，一張報名表一個檔案</text:span><text:span text:style-name="T352">。</text:span></text:p>
            <text:p text:style-name="P353"><text:span text:style-name="T354">2.</text:span><text:span text:style-name="T355">報名表掃描檔檔名格式：「聯絡箱號碼</text:span><text:span text:style-name="T356">-</text:span><text:span text:style-name="T357">校名</text:span><text:span text:style-name="T358">-</text:span><text:span text:style-name="T359">推薦序號</text:span><text:span text:style-name="T360">-</text:span><text:span text:style-name="T361">學生姓名」，例如：「</text:span><text:span text:style-name="T362">011-</text:span><text:span text:style-name="T363">光復國小</text:span><text:span text:style-name="T364">-01-</text:span><text:span text:style-name="T365">光小優」</text:span><text:span text:style-name="T366">。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特教組長</dc:creator>
    <meta:creation-date>2025-09-24T07:50:00Z</meta:creation-date>
    <dc:date>2025-09-24T07:50:00Z</dc:date>
    <meta:print-date>2023-10-13T07:24:00Z</meta:print-date>
    <meta:template xlink:href="Normal" xlink:type="simple"/>
    <meta:editing-cycles>2</meta:editing-cycles>
    <meta:editing-duration>PT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