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22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olumn31" style:family="table-column">
      <style:table-column-properties style:column-width="0.4527in"/>
    </style:style>
    <style:style style:name="TableColumn32" style:family="table-column">
      <style:table-column-properties style:column-width="1.102in"/>
    </style:style>
    <style:style style:name="TableColumn33" style:family="table-column">
      <style:table-column-properties style:column-width="0.4791in"/>
    </style:style>
    <style:style style:name="TableColumn34" style:family="table-column">
      <style:table-column-properties style:column-width="0.4791in"/>
    </style:style>
    <style:style style:name="TableColumn35" style:family="table-column">
      <style:table-column-properties style:column-width="0.4645in"/>
    </style:style>
    <style:style style:name="TableColumn36" style:family="table-column">
      <style:table-column-properties style:column-width="0.7097in"/>
    </style:style>
    <style:style style:name="TableColumn37" style:family="table-column">
      <style:table-column-properties style:column-width="0.7104in"/>
    </style:style>
    <style:style style:name="TableColumn38" style:family="table-column">
      <style:table-column-properties style:column-width="1.702in"/>
    </style:style>
    <style:style style:name="TableColumn39" style:family="table-column">
      <style:table-column-properties style:column-width="1.1513in"/>
    </style:style>
    <style:style style:name="Table30" style:family="table">
      <style:table-properties style:width="7.251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9" style:family="table-row">
      <style:table-row-properties style:min-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208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208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margin-top="0.1666in" fo:margin-left="-0.098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background-color="#FFFFFF"/>
    </style:style>
    <style:style style:name="T406" style:parent-style-name="預設段落字型" style:family="text">
      <style:text-properties style:font-name="標楷體" style:font-name-asian="標楷體" fo:background-color="#FFFFFF"/>
    </style:style>
    <style:style style:name="T407" style:parent-style-name="預設段落字型" style:family="text">
      <style:text-properties style:font-name="標楷體" style:font-name-asian="標楷體" fo:background-color="#FFFFFF"/>
    </style:style>
    <style:style style:name="T408" style:parent-style-name="預設段落字型" style:family="text">
      <style:text-properties style:font-name="標楷體" style:font-name-asian="標楷體" fo:background-color="#FFFFFF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興雅國中114學年度國小特教學生家長參訪活動報名表</text:p>
      <text:p text:style-name="P3"><text:span text:style-name="T4">◎</text:span><text:span text:style-name="T5">辦理</text:span><text:span text:style-name="T6">時間：</text:span><text:span text:style-name="T7">114</text:span><text:span text:style-name="T8">年</text:span><text:span text:style-name="T9">10</text:span><text:span text:style-name="T10">月</text:span><text:span text:style-name="T11">29</text:span><text:span text:style-name="T12">日（星期三）下午</text:span><text:span text:style-name="T13">2</text:span><text:span text:style-name="T14">時</text:span><text:span text:style-name="T15">00</text:span><text:span text:style-name="T16">分至下午</text:span><text:span text:style-name="T17">4</text:span><text:span text:style-name="T18">時</text:span><text:span text:style-name="T19">00</text:span><text:span text:style-name="T20">分</text:span></text:p>
      <text:p text:style-name="P21">◎以學校為單位報名，請確實填寫報名單位、參加人員姓名、身分。</text:p>
      <text:p text:style-name="P22"><text:span text:style-name="T23">◎</text:span><text:span text:style-name="T24">學生本人可以不參加！</text:span><text:span text:style-name="T25"><text:s/></text:span><text:span text:style-name="T26">如果學生不參加的話，只需要填寫家長欄位</text:span><text:span text:style-name="T27">(</text:span><text:span text:style-name="T28">備註學生姓名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編號</text:p>
          </table:table-cell>
          <table:table-cell table:style-name="TableCell43" table:number-rows-spanned="2">
            <text:p text:style-name="P44"><text:span text:style-name="T45">參加人員姓名</text:span><text:span text:style-name="T46">/</text:span><text:span text:style-name="T47">家長請備註學生姓名</text:span></text:p>
          </table:table-cell>
          <table:table-cell table:style-name="TableCell48" table:number-columns-spanned="3">
            <text:p text:style-name="P49">身分</text:p>
          </table:table-cell>
          <table:covered-table-cell/>
          <table:covered-table-cell/>
          <table:table-cell table:style-name="TableCell50" table:number-columns-spanned="2">
            <text:p text:style-name="P51">安置班別</text:p>
          </table:table-cell>
          <table:covered-table-cell/>
          <table:table-cell table:style-name="TableCell52" table:number-rows-spanned="2">
            <text:p text:style-name="P53">身心障礙類別/程度</text:p>
          </table:table-cell>
          <table:table-cell table:style-name="TableCell54" table:number-rows-spanned="2">
            <text:p text:style-name="P55">就讀年級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家長</text:p>
          </table:table-cell>
          <table:table-cell table:style-name="TableCell61">
            <text:p text:style-name="P62">學生</text:p>
          </table:table-cell>
          <table:table-cell table:style-name="TableCell63">
            <text:p text:style-name="P64">老師</text:p>
          </table:table-cell>
          <table:table-cell table:style-name="TableCell65">
            <text:p text:style-name="P66">特教班</text:p>
          </table:table-cell>
          <table:table-cell table:style-name="TableCell67">
            <text:p text:style-name="P68">資源班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範例</text:p>
          </table:table-cell>
          <table:table-cell table:style-name="TableCell74">
            <text:p text:style-name="P75">曾州道/曾小美的爸爸</text:p>
          </table:table-cell>
          <table:table-cell table:style-name="TableCell76">
            <text:p text:style-name="P77"><text:span text:style-name="T78">■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■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智能障礙/中度</text:p>
          </table:table-cell>
          <table:table-cell table:style-name="TableCell93">
            <text:p text:style-name="P94">六年級</text:p>
          </table:table-cell>
        </table:table-row>
        <table:table-row table:style-name="TableRow95">
          <table:table-cell table:style-name="TableCell96">
            <text:p text:style-name="P97">範例</text:p>
          </table:table-cell>
          <table:table-cell table:style-name="TableCell98">
            <text:p text:style-name="P99">曾小美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■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■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智能障礙/中度</text:p>
          </table:table-cell>
          <table:table-cell table:style-name="TableCell117">
            <text:p text:style-name="P118">六年級</text:p>
          </table:table-cell>
        </table:table-row>
        <table:table-row table:style-name="TableRow119">
          <table:table-cell table:style-name="TableCell120">
            <text:p text:style-name="P121"><text:span text:style-name="T122">範例</text:span></text:p>
          </table:table-cell>
          <table:table-cell table:style-name="TableCell123">
            <text:p text:style-name="P124">郝仁禎/郝小珍的爸爸</text:p>
          </table:table-cell>
          <table:table-cell table:style-name="TableCell125">
            <text:p text:style-name="P126"><text:span text:style-name="T127">■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■</text:span></text:p>
          </table:table-cell>
          <table:table-cell table:style-name="TableCell140">
            <text:p text:style-name="P141">學習障礙/無</text:p>
          </table:table-cell>
          <table:table-cell table:style-name="TableCell142">
            <text:p text:style-name="P143">五年級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  <table:table-cell table:style-name="TableCell366">
            <text:p text:style-name="P367"><text:span text:style-name="T368">□</text:span></text:p>
          </table:table-cell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<text:span text:style-name="T374">□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國小：</text:span><text:span text:style-name="T382">______________</text:span><text:span text:style-name="T383">承辦人員：</text:span><text:span text:style-name="T384">_______________ <text:s/></text:span><text:span text:style-name="T385">連絡電話：</text:span><text:span text:style-name="T386">_______________</text:span></text:p>
      <text:p text:style-name="P387"><text:span text:style-name="T388"><text:s text:c="3"/></text:span><text:span text:style-name="T389">填寫完畢請於【</text:span><text:span text:style-name="T390">114</text:span><text:span text:style-name="T391">年</text:span><text:span text:style-name="T392">10</text:span><text:span text:style-name="T393">月</text:span><text:span text:style-name="T394">21</text:span><text:span text:style-name="T395">日</text:span><text:span text:style-name="T396">（星期二）</text:span><text:span text:style-name="T397">12:00</text:span><text:span text:style-name="T398">前】將報名表之</text:span><text:span text:style-name="T399">Word</text:span><text:span text:style-name="T400">檔以電子郵件寄至</text:span><text:span text:style-name="T401">543</text:span><text:span text:style-name="T402">@syajh.tp.edu.tw</text:span><text:span text:style-name="T403"><text:s text:c="3"/></text:span><text:span text:style-name="T404">聯絡洽詢</text:span><text:span text:style-name="T405">電話：</text:span><text:span text:style-name="T406">2723-2771</text:span><text:span text:style-name="T407">轉</text:span><text:span text:style-name="T408">630 <text:s text:c="2"/></text:span><text:span text:style-name="T409">興雅國中特教組</text:span><text:span text:style-name="T410"><text:s/></text:span><text:span text:style-name="T411">蕭組長</text:span><text:s text:c="6"/><text:span text:style-name="T412">感謝您</text:span><text:span text:style-name="T413"></text:span><text:span text:style-name="T414">！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身心障礙學生安置高中職家長說明會</dc:title>
    <dc:subject/>
    <meta:initial-creator>chung-ching Yeh</meta:initial-creator>
    <dc:creator>特教組長</dc:creator>
    <meta:creation-date>2025-10-16T01:06:00Z</meta:creation-date>
    <dc:date>2025-10-16T01:06:00Z</dc:date>
    <meta:print-date>2023-10-16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