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華康中圓體" style:font-name-asian="華康中圓體" style:letter-kerning="false" fo:font-size="18pt" style:font-size-asian="18pt" style:font-size-complex="20pt"/>
    </style:style>
    <style:style style:name="T3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P4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5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6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7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8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9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10" style:parent-style-name="內文" style:family="paragraph">
      <style:paragraph-properties fo:text-align="end" fo:line-height="0.2083in" fo:margin-left="0.3347in">
        <style:tab-stops/>
      </style:paragraph-properties>
    </style:style>
    <style:style style:name="T11" style:parent-style-name="預設段落字型" style:family="text">
      <style:text-properties style:font-name="華康中圓體" style:font-name-asian="華康中圓體"/>
    </style:style>
    <style:style style:name="T12" style:parent-style-name="預設段落字型" style:family="text">
      <style:text-properties style:font-name="華康中圓體" style:font-name-asian="華康中圓體"/>
    </style:style>
    <style:style style:name="T13" style:parent-style-name="預設段落字型" style:family="text">
      <style:text-properties style:font-name="華康中圓體" style:font-name-asian="華康中圓體"/>
    </style:style>
    <style:style style:name="T14" style:parent-style-name="預設段落字型" style:family="text">
      <style:text-properties style:font-name="華康中圓體" style:font-name-asian="華康中圓體" fo:color="#FF0000"/>
    </style:style>
    <style:style style:name="T15" style:parent-style-name="預設段落字型" style:family="text">
      <style:text-properties style:font-name="華康中圓體" style:font-name-asian="華康中圓體"/>
    </style:style>
    <style:style style:name="P16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17" style:parent-style-name="內文" style:family="paragraph">
      <style:paragraph-properties fo:text-align="end" fo:line-height="0.2083in" fo:margin-left="0.3347in">
        <style:tab-stops/>
      </style:paragraph-properties>
      <style:text-properties style:font-name="華康中圓體" style:font-name-asian="華康中圓體"/>
    </style:style>
    <style:style style:name="P18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638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638in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" style:parent-style-name="內文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fo:line-height="0.2638in" fo:margin-left="0.3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6" style:parent-style-name="內文" style:family="paragraph">
      <style:paragraph-properties fo:line-height="0.2638in" fo:margin-left="0.3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638in" fo:margin-left="0.3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638in" fo:margin-right="-0.196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638in" fo:margin-left="-0.098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638in" fo:margin-left="-0.0986in" fo:text-indent="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638in" fo:margin-left="-0.098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638in" fo:text-indent="0.7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638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638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638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638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35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159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64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66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68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5in">
        <style:tab-stops>
          <style:tab-stop style:type="left" style:position="0.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0.0062in" style:use-optimal-column-width="false"/>
    </style:style>
    <style:style style:name="TableColumn184" style:family="table-column">
      <style:table-column-properties style:column-width="0.3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184in" style:use-optimal-column-width="false"/>
    </style:style>
    <style:style style:name="TableColumn187" style:family="table-column">
      <style:table-column-properties style:column-width="0.3062in" style:use-optimal-column-width="false"/>
    </style:style>
    <style:style style:name="TableColumn188" style:family="table-column">
      <style:table-column-properties style:column-width="0.7548in" style:use-optimal-column-width="false"/>
    </style:style>
    <style:style style:name="TableColumn189" style:family="table-column">
      <style:table-column-properties style:column-width="0.1666in" style:use-optimal-column-width="false"/>
    </style:style>
    <style:style style:name="TableColumn190" style:family="table-column">
      <style:table-column-properties style:column-width="0.1965in" style:use-optimal-column-width="false"/>
    </style:style>
    <style:style style:name="TableColumn191" style:family="table-column">
      <style:table-column-properties style:column-width="0.0569in" style:use-optimal-column-width="false"/>
    </style:style>
    <style:style style:name="TableColumn192" style:family="table-column">
      <style:table-column-properties style:column-width="0.1402in" style:use-optimal-column-width="false"/>
    </style:style>
    <style:style style:name="TableColumn193" style:family="table-column">
      <style:table-column-properties style:column-width="0.1138in" style:use-optimal-column-width="false"/>
    </style:style>
    <style:style style:name="TableColumn194" style:family="table-column">
      <style:table-column-properties style:column-width="0.0833in" style:use-optimal-column-width="false"/>
    </style:style>
    <style:style style:name="TableColumn195" style:family="table-column">
      <style:table-column-properties style:column-width="0.1708in" style:use-optimal-column-width="false"/>
    </style:style>
    <style:style style:name="TableColumn196" style:family="table-column">
      <style:table-column-properties style:column-width="0.0263in" style:use-optimal-column-width="false"/>
    </style:style>
    <style:style style:name="TableColumn197" style:family="table-column">
      <style:table-column-properties style:column-width="0.1972in" style:use-optimal-column-width="false"/>
    </style:style>
    <style:style style:name="TableColumn198" style:family="table-column">
      <style:table-column-properties style:column-width="0.0298in" style:use-optimal-column-width="false"/>
    </style:style>
    <style:style style:name="TableColumn199" style:family="table-column">
      <style:table-column-properties style:column-width="0.1666in" style:use-optimal-column-width="false"/>
    </style:style>
    <style:style style:name="TableColumn200" style:family="table-column">
      <style:table-column-properties style:column-width="0.0875in" style:use-optimal-column-width="false"/>
    </style:style>
    <style:style style:name="TableColumn201" style:family="table-column">
      <style:table-column-properties style:column-width="0.1097in" style:use-optimal-column-width="false"/>
    </style:style>
    <style:style style:name="TableColumn202" style:family="table-column">
      <style:table-column-properties style:column-width="0.059in" style:use-optimal-column-width="false"/>
    </style:style>
    <style:style style:name="TableColumn203" style:family="table-column">
      <style:table-column-properties style:column-width="0.0854in" style:use-optimal-column-width="false"/>
    </style:style>
    <style:style style:name="TableColumn204" style:family="table-column">
      <style:table-column-properties style:column-width="0.0527in" style:use-optimal-column-width="false"/>
    </style:style>
    <style:style style:name="TableColumn205" style:family="table-column">
      <style:table-column-properties style:column-width="0.2006in" style:use-optimal-column-width="false"/>
    </style:style>
    <style:style style:name="TableColumn206" style:family="table-column">
      <style:table-column-properties style:column-width="0.2541in" style:use-optimal-column-width="false"/>
    </style:style>
    <style:style style:name="TableColumn207" style:family="table-column">
      <style:table-column-properties style:column-width="0.1034in" style:use-optimal-column-width="false"/>
    </style:style>
    <style:style style:name="TableColumn208" style:family="table-column">
      <style:table-column-properties style:column-width="0.1506in" style:use-optimal-column-width="false"/>
    </style:style>
    <style:style style:name="TableColumn209" style:family="table-column">
      <style:table-column-properties style:column-width="0.3194in" style:use-optimal-column-width="false"/>
    </style:style>
    <style:style style:name="TableColumn210" style:family="table-column">
      <style:table-column-properties style:column-width="0.6777in" style:use-optimal-column-width="false"/>
    </style:style>
    <style:style style:name="TableColumn211" style:family="table-column">
      <style:table-column-properties style:column-width="0.3805in" style:use-optimal-column-width="false"/>
    </style:style>
    <style:style style:name="TableColumn212" style:family="table-column">
      <style:table-column-properties style:column-width="0.1638in" style:use-optimal-column-width="false"/>
    </style:style>
    <style:style style:name="TableColumn213" style:family="table-column">
      <style:table-column-properties style:column-width="0.6034in" style:use-optimal-column-width="false"/>
    </style:style>
    <style:style style:name="TableColumn214" style:family="table-column">
      <style:table-column-properties style:column-width="1.1486in" style:use-optimal-column-width="false"/>
    </style:style>
    <style:style style:name="Table182" style:family="table">
      <style:table-properties style:width="7.768in" fo:margin-left="0in" table:align="center"/>
    </style:style>
    <style:style style:name="TableRow215" style:family="table-row">
      <style:table-row-properties style:min-row-height="0.209in"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row-height="0.0562in" style:use-optimal-row-height="false"/>
    </style:style>
    <style:style style:name="TableCell24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3048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6" style:family="table-row">
      <style:table-row-properties style:min-row-height="0.1972in" style:use-optimal-row-height="false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0" style:family="table-row">
      <style:table-row-properties style:min-row-height="0.1173in" style:use-optimal-row-height="false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0.4687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3" style:family="table-row">
      <style:table-row-properties style:min-row-height="0.293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3618in" style:use-optimal-row-height="false"/>
    </style:style>
    <style:style style:name="TableCell3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859in" style:use-optimal-row-height="false"/>
    </style:style>
    <style:style style:name="TableCell3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361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380" style:parent-style-name="內文" style:family="paragraph">
      <style:paragraph-properties fo:text-align="justify" fo:line-height="0.2361in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fo:text-align="justify" fo:line-height="0.2361in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8527in" style:use-optimal-row-height="false"/>
    </style:style>
    <style:style style:name="TableCell3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3.2625in" style:use-optimal-row-height="false"/>
    </style:style>
    <style:style style:name="TableCell4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text-align="center" fo:line-height="0.2361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0138in" style:use-optimal-row-height="false"/>
    </style:style>
    <style:style style:name="TableCell45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454" style:parent-style-name="內文" style:family="paragraph">
      <style:paragraph-properties fo:text-align="center" fo:line-height="0.2361in"/>
    </style:style>
    <style:style style:name="T4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1pt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Cell464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466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468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470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472" style:family="table-row">
      <style:table-row-properties style:min-row-height="0.25in" style:use-optimal-row-height="false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47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375in"/>
    </style:style>
    <style:style style:name="T47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line-height="0.375in"/>
    </style:style>
    <style:style style:name="T48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375in"/>
    </style:style>
    <style:style style:name="T48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375in"/>
    </style:style>
    <style:style style:name="T491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0.375in"/>
    </style:style>
    <style:style style:name="T49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50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Cell50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Row507" style:family="table-row">
      <style:table-row-properties style:min-row-height="0.6673in" style:use-optimal-row-height="false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5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517" style:family="table-row">
      <style:table-row-properties style:min-row-height="1.2506in" style:use-optimal-row-height="false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51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1pt"/>
    </style:style>
    <style:style style:name="P52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1pt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5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臺北市</text:span><text:span text:style-name="T3">天母國小學校午餐退費辦理要點</text:span></text:p>
      <text:p text:style-name="P4">107年6月7日學校午餐供應委員會會議決議通過修正</text:p>
      <text:p text:style-name="P5">108年11月12日學校午餐供應委員會會議決議通過修正</text:p>
      <text:p text:style-name="P6">109年12月25日學校午餐供應委員會會議決議通過修正</text:p>
      <text:p text:style-name="P7">110年8月5日修改團膳廠商、校外教學、團隊、全年性活動</text:p>
      <text:p text:style-name="P8">111年4月21日增加防疫假與個人線上退費</text:p>
      <text:p text:style-name="P9">112年5月4日取消確診自主健康管理假</text:p>
      <text:p text:style-name="P10"><text:span text:style-name="T11">112</text:span><text:span text:style-name="T12">年</text:span><text:span text:style-name="T13">6月16日修正請病假需上課日</text:span><text:span text:style-name="T14">連續達五天以上</text:span><text:span text:style-name="T15">才可退費</text:span></text:p>
      <text:p text:style-name="P16">修改午餐費用70元</text:p>
      <text:p text:style-name="P17">112年9月8日修改個人退費家長提供檢具證明</text:p>
      <text:p text:style-name="P18">壹、依據：</text:p>
      <text:p text:style-name="P19">學校午餐供應委員會會議決議事項辦理。</text:p>
      <text:p text:style-name="P20">貳、辦理單位：</text:p>
      <text:p text:style-name="P21"><text:s text:c="4"/>一、主辦：學務處衛生組</text:p>
      <text:p text:style-name="P22"><text:s text:c="4"/>二、協辦：總務處出納組及會計室。</text:p>
      <text:p text:style-name="P23"><text:span text:style-name="T24">参、</text:span><text:span text:style-name="T25">適用對象：凡以付費方式參加本校午餐之學生。</text:span></text:p>
      <text:p text:style-name="P26">肆、申請原則：</text:p>
      <text:p text:style-name="P27">凡符合下列條件之ㄧ者，均得依程序申請停餐退費。</text:p>
      <text:p text:style-name="P28"><text:span text:style-name="T29"><text:s text:c="4"/>一、</text:span><text:span text:style-name="T30">請病假</text:span><text:span text:style-name="T31">上課日</text:span><text:span text:style-name="T32">連續達五天以上</text:span><text:span text:style-name="T33">(不含六日)</text:span><text:span text:style-name="T34">並附上相關證明</text:span><text:span text:style-name="T35">，</text:span><text:span text:style-name="T36">於請假結束一週內</text:span></text:p>
      <text:p text:style-name="P37"><text:span text:style-name="T38"><text:s text:c="8"/></text:span><text:span text:style-name="T39">申請</text:span><text:span text:style-name="T40">。</text:span></text:p>
      <text:p text:style-name="P41"><text:span text:style-name="T42">二、</text:span><text:span text:style-name="T43">轉學、休學或</text:span><text:span text:style-name="T44">請</text:span><text:span text:style-name="T45">事假</text:span><text:span text:style-name="T46">連續請假五天</text:span><text:span text:style-name="T47">以上</text:span><text:span text:style-name="T48">，</text:span><text:span text:style-name="T49">並且於</text:span><text:span text:style-name="T50">事假日</text:span><text:span text:style-name="T51">一週</text:span><text:span text:style-name="T52">前提</text:span><text:span text:style-name="T53">出申</text:span><text:span text:style-name="T54">請</text:span><text:span text:style-name="T55">。</text:span></text:p>
      <text:p text:style-name="P56"><text:span text:style-name="T57">三、</text:span><text:span text:style-name="T58">個人因素不續訂餐（全學期繳費者）</text:span><text:span text:style-name="T59">，</text:span><text:span text:style-name="T60">須為申請後第二天方能退費</text:span><text:span text:style-name="T61">。</text:span></text:p>
      <text:p text:style-name="P62"><text:span text:style-name="T63">四、</text:span><text:span text:style-name="T64">學年性、班級性活動或團隊代表對外活動等</text:span><text:span text:style-name="T65">，</text:span><text:span text:style-name="T66">並於</text:span><text:span text:style-name="T67">二</text:span><text:span text:style-name="T68">週</text:span><text:span text:style-name="T69">前提出申請</text:span><text:span text:style-name="T70">。</text:span></text:p>
      <text:p text:style-name="P71"><text:s text:c="4"/>五、其他突發或不可抗力因素（如遇天然災害全校停課、防疫規定全班停課…等）。</text:p>
      <text:p text:style-name="P72">伍、申請方式：</text:p>
      <text:p text:style-name="P73"><text:s text:c="4"/>一、凡欲辦理停餐退費者，請依退餐流程填寫相關申請單，依規定核章後，送交學</text:p>
      <text:p text:style-name="P74"><text:span text:style-name="T75"><text:s text:c="8"/></text:span><text:span text:style-name="T76">務處幹事彙整辦理。(班級</text:span><text:span text:style-name="T77">/團隊</text:span><text:span text:style-name="T78">停餐退費流程詳如附件，個人退費流程詳如附</text:span></text:p>
      <text:p text:style-name="P79"><text:s text:c="8"/>件)。</text:p>
      <text:p text:style-name="P80"><text:s text:c="4"/>二、發生不可抗力因素（如颱風.等）造成無法正常供餐時，由學校主動辦理退<text:s text:c="4"/></text:p>
      <text:p text:style-name="P81">費。</text:p>
      <text:p text:style-name="P82"><text:s text:c="4"/>三、個人午餐退費申請表已填好請隔日繳回學務處或傳真：2875-3230</text:p>
      <text:p text:style-name="P83">陸、申請期限：</text:p>
      <text:p text:style-name="P84"><text:span text:style-name="T85"><text:s/></text:span><text:span text:style-name="T86">一、</text:span><text:span text:style-name="T87">凡</text:span><text:span text:style-name="T88">個人</text:span><text:span text:style-name="T89">因</text:span><text:span text:style-name="T90">事假</text:span><text:span text:style-name="T91">申請停餐退費者</text:span><text:span text:style-name="T92">，須於</text:span><text:span text:style-name="T93">停餐日</text:span><text:span text:style-name="T94">一週</text:span><text:span text:style-name="T95">前</text:span><text:span text:style-name="T96">（學期末二週前），提出申</text:span></text:p>
      <text:p text:style-name="P97"><text:s text:c="5"/>請，始得退費。</text:p>
      <text:p text:style-name="P98"><text:span text:style-name="T99"><text:s/></text:span><text:span text:style-name="T100">二、班級</text:span><text:span text:style-name="T101">聚餐/校外教學</text:span><text:span text:style-name="T102">、</text:span><text:span text:style-name="T103">團隊</text:span><text:span text:style-name="T104">比賽/校際交流</text:span><text:span text:style-name="T105">退餐，請於</text:span><text:span text:style-name="T106">二週</text:span><text:span text:style-name="T107">前提出申請(學期末</text:span><text:span text:style-name="T108"><text:s/></text:span></text:p>
      <text:p text:style-name="P109"><text:span text:style-name="T110"><text:s text:c="5"/></text:span><text:span text:style-name="T111">二週前)</text:span><text:span text:style-name="T112">。</text:span></text:p>
      <text:p text:style-name="P113">柒、退費方式：</text:p>
      <text:p text:style-name="P114"><text:span text:style-name="T115"><text:s/></text:span><text:span text:style-name="T116">經行政流程核准後</text:span><text:span text:style-name="T117">，每月統一辦理退費一</text:span><text:span text:style-name="T118">次。</text:span></text:p>
      <text:p text:style-name="P119">捌、退費金額：</text:p>
      <text:p text:style-name="P120"><text:span text:style-name="T121"><text:s text:c="4"/>一、</text:span><text:span text:style-name="T122">午餐每餐收費</text:span><text:span text:style-name="T123">70</text:span><text:span text:style-name="T124">元，依實際繳交金額全額退費。</text:span></text:p>
      <text:p text:style-name="P125"><text:s text:c="4"/>二、轉學、休學以扣除停止訂購所需行政處理日數後開始計算。</text:p>
      <text:p text:style-name="P126">玖、本要點經本校午餐供應委員會通過後實施，修正亦同。</text:p>
      <text:soft-page-break/>
      <text:p text:style-name="P127"><text:span text:style-name="T128">臺北市</text:span><text:span text:style-name="T129">天母</text:span><text:span text:style-name="T130">國小『</text:span><text:span text:style-name="T131">個人</text:span><text:span text:style-name="T132">』</text:span><text:span text:style-name="T133">學童午餐退費</text:span><text:span text:style-name="T134">申請流程</text:span></text:p>
      <text:p text:style-name="P135">申請原則：</text:p>
      <text:p text:style-name="P136">凡符合下列條件之ㄧ者，均得依程序申請停餐退費。</text:p>
      <text:p text:style-name="P137"><text:span text:style-name="T138">一、請</text:span><text:span text:style-name="T139">病假上課日連續達五天以上(不含六日)並附上相關證明</text:span><text:span text:style-name="T140">，於</text:span><text:span text:style-name="T141">請假結束一週內</text:span></text:p>
      <text:p text:style-name="P142"><text:s text:c="5"/>申請。</text:p>
      <text:p text:style-name="P143">二、轉學、休學或請事假連續請假五天以上，並且於事假日一週前提出申請。</text:p>
      <text:p text:style-name="P144"><text:span text:style-name="T145">三、個人因素不續訂餐（全學期繳費者），須為申請後第二天方能退費。</text:span><text:span text:style-name="T146">↓</text:span></text:p>
      <text:p text:style-name="P147"><text:span text:style-name="T148">填寫「午餐退費申請表」</text:span><text:span text:style-name="T149">（</text:span><text:span text:style-name="T150">請至學務處幹事領取</text:span><text:span text:style-name="T151">）</text:span></text:p>
      <text:p text:style-name="P152">↓</text:p>
      <text:p text:style-name="P153">核算停餐餐數、天數及總金額</text:p>
      <text:p text:style-name="P154"><text:span text:style-name="T155">（</text:span><text:span text:style-name="T156">請導師確認學生是否已</text:span><text:span text:style-name="T157">有收到要轉出</text:span><text:span text:style-name="T158">）</text:span></text:p>
      <text:p text:style-name="P159">↓</text:p>
      <text:p text:style-name="P160"><text:span text:style-name="T161">將填妥相關申請表格送至</text:span><text:span text:style-name="T162">學務處幹事</text:span></text:p>
      <text:p text:style-name="P163">↓</text:p>
      <text:p text:style-name="P164">經行政流程核准後辦理退費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<text:s text:c="14"/></text:span><text:span text:style-name="T175">臺北市士林區天母國民小學</text:span></text:p>
      <text:p text:style-name="P176"><text:span text:style-name="T177"><text:s text:c="14"/></text:span><text:span text:style-name="T178">黏　貼　憑　證　用　紙</text:span><text:span text:style-name="T179"><text:s text:c="5"/></text:span><text:span text:style-name="T180"><text:s text:c="2"/></text:span><text:span text:style-name="T181">傳真電話：2875-3230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5">
            <text:p text:style-name="P217">傳票編號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2" table:number-rows-spanned="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附　　件</text:p>
          </table:table-cell>
          <table:covered-table-cell/>
        </table:table-row>
        <table:table-row table:style-name="TableRow224">
          <table:table-cell table:style-name="TableCell225" table:number-columns-spanned="5">
            <text:p text:style-name="P226">付款憑單編號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6">
            <text:p text:style-name="P231">發票 <text:s text:c="6"/><text:s text:c="3"/>張</text:p>
            <text:p text:style-name="P232">收據 <text:s text:c="6"/><text:s text:c="3"/>張</text:p>
            <text:p text:style-name="P233">請購單 <text:s text:c="2"/><text:s/><text:s text:c="2"/><text:s text:c="2"/>張</text:p>
            <text:p text:style-name="P234">請修單 <text:s text:c="5"/><text:s text:c="2"/>張</text:p>
            <text:p text:style-name="P235">驗收報告 <text:s text:c="3"/><text:s text:c="2"/>張</text:p>
            <text:p text:style-name="P236">合約書 <text:s text:c="5"/><text:s text:c="2"/>份</text:p>
            <text:p text:style-name="P237">其他文件 <text:s text:c="2"/><text:s/><text:s/><text:s/>張</text:p>
            <text:p text:style-name="P238"><text:span text:style-name="T239">（需註明文件名稱）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<text:span text:style-name="T273">憑證</text:span></text:p>
            <text:p text:style-name="P274">編號</text:p>
          </table:table-cell>
          <table:covered-table-cell/>
          <table:table-cell table:style-name="TableCell275" table:number-columns-spanned="2">
            <text:p text:style-name="P276">預算</text:p>
            <text:p text:style-name="P277">年度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19">
            <text:p text:style-name="P28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 table:number-rows-spanned="3">
            <text:p text:style-name="P283"><text:span text:style-name="T284">用途說明</text:span>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5">
            <text:p text:style-name="P289">預算科目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 table:number-rows-spanned="2">
            <text:p text:style-name="P291">億</text:p>
          </table:table-cell>
          <table:covered-table-cell/>
          <table:table-cell table:style-name="TableCell292" table:number-columns-spanned="2" table:number-rows-spanned="2">
            <text:p text:style-name="P293">千萬</text:p>
          </table:table-cell>
          <table:covered-table-cell/>
          <table:table-cell table:style-name="TableCell294" table:number-columns-spanned="2" table:number-rows-spanned="2">
            <text:p text:style-name="P295">百萬</text:p>
          </table:table-cell>
          <table:covered-table-cell/>
          <table:table-cell table:style-name="TableCell296" table:number-columns-spanned="3" table:number-rows-spanned="2">
            <text:p text:style-name="P297">十萬</text:p>
          </table:table-cell>
          <table:covered-table-cell/>
          <table:covered-table-cell/>
          <table:table-cell table:style-name="TableCell298" table:number-columns-spanned="2" table:number-rows-spanned="2">
            <text:p text:style-name="P299">萬</text:p>
          </table:table-cell>
          <table:covered-table-cell/>
          <table:table-cell table:style-name="TableCell300" table:number-columns-spanned="3" table:number-rows-spanned="2">
            <text:p text:style-name="P301">千</text:p>
          </table:table-cell>
          <table:covered-table-cell/>
          <table:covered-table-cell/>
          <table:table-cell table:style-name="TableCell302" table:number-columns-spanned="2" table:number-rows-spanned="2">
            <text:p text:style-name="P303">百</text:p>
          </table:table-cell>
          <table:covered-table-cell/>
          <table:table-cell table:style-name="TableCell304" table:number-rows-spanned="2">
            <text:p text:style-name="P305">十</text:p>
          </table:table-cell>
          <table:table-cell table:style-name="TableCell306" table:number-columns-spanned="2" table:number-rows-spanned="2">
            <text:p text:style-name="P307">元</text:p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3">
            <text:p text:style-name="P313">工作計畫</text:p>
          </table:table-cell>
          <table:covered-table-cell/>
          <table:covered-table-cell/>
          <table:table-cell table:style-name="TableCell314" table:number-columns-spanned="2">
            <text:p text:style-name="P315">用途別</text:p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><text:s text:c="2"/>個人午餐退費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 table:number-columns-spanned="20">
            <text:p text:style-name="P355"><text:span text:style-name="T356">『個人</text:span><text:span text:style-name="T357">』</text:span><text:span text:style-name="T358">學童</text:span><text:span text:style-name="T359">午餐退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2">
            <text:p text:style-name="P361">繳交此申請表日期：<text:s text:c="2"/><text:s/><text:s/>年<text:s text:c="3"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班級</text:p>
          </table:table-cell>
          <table:covered-table-cell/>
          <table:table-cell table:style-name="TableCell365" table:number-columns-spanned="18">
            <text:p text:style-name="P366"><text:s text:c="6"/>年<text:s text:c="8"/>班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姓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退費</text:p>
            <text:p text:style-name="P374">原因</text:p>
          </table:table-cell>
          <table:covered-table-cell/>
          <table:table-cell table:style-name="TableCell375" table:number-columns-spanned="30">
            <text:p text:style-name="P376"><text:span text:style-name="T377">□轉學、休學或請事假連續請假五天以上</text:span><text:span text:style-name="T378"><text:s/></text:span><text:span text:style-name="T379">(須事假日前一週提出申請，事後不受理)</text:span></text:p>
            <text:p text:style-name="P380"><text:span text:style-name="T381">□請病假上課日連續達五天以上(不含六日)</text:span><text:span text:style-name="T382">並附上相關證明，於請假結束一週內申請</text:span><text:span text:style-name="T383"><text:s text:c="4"/></text:span></text:p>
            <text:p text:style-name="P384"><text:span text:style-name="T385">□個人因素不續訂餐（全學期繳費者）</text:span><text:span text:style-name="T386"><text:s text:c="4"/></text:span><text:span text:style-name="T387">□期初午餐費溢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退費</text:p>
            <text:p text:style-name="P391">餐數</text:p>
          </table:table-cell>
          <table:covered-table-cell/>
          <table:table-cell table:style-name="TableCell392" table:number-columns-spanned="30">
            <text:p text:style-name="P393"><text:span text:style-name="T394">自</text:span><text:span text:style-name="T395"><text:s text:c="4"/></text:span><text:span text:style-name="T396">年</text:span><text:span text:style-name="T397"><text:s text:c="4"/></text:span><text:span text:style-name="T398">月</text:span><text:span text:style-name="T399"><text:s text:c="4"/></text:span><text:span text:style-name="T400">日至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合計</text:span><text:span text:style-name="T407"><text:s text:c="4"/></text:span><text:span text:style-name="T408"><text:s/></text:span><text:span text:style-name="T409"><text:s/></text:span><text:span text:style-name="T410">餐，共退</text:span><text:span text:style-name="T411"><text:s text:c="3"/></text:span><text:span text:style-name="T412"><text:s/></text:span><text:span text:style-name="T413"><text:s text:c="4"/></text:span><text:span text:style-name="T414">元(每餐70元)<text:s/></text:span></text:p>
            <text:p text:style-name="P415">項目：□學童午餐<text:s text:c="2"/>(<text:s/><text:s/><text:s text:c="2"/><text:s text:c="13"/>， <text:s text:c="3"/>餐) <text:s/>□課後班午餐(<text:s/><text:s/><text:s text:c="2"/><text:s text:c="6"/>， <text:s text:c="2"/>餐)<text:s/><text:s text:c="32"/></text:p>
            <text:p text:style-name="P416"><text:s text:c="6"/>□潛能班午餐( <text:s/><text:s text:c="15"/>， <text:s text:c="3"/>餐)<text:s text:c="2"/>□卓越班午餐(<text:s/><text:s/><text:s text:c="2"/><text:s text:c="6"/>， <text:s text:c="2"/>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家</text:p>
            <text:p text:style-name="P420">長</text:p>
            <text:p text:style-name="P421">提</text:p>
            <text:p text:style-name="P422">供</text:p>
            <text:p text:style-name="P423">檢</text:p>
            <text:p text:style-name="P424">具</text:p>
            <text:p text:style-name="P425">證</text:p>
            <text:p text:style-name="P426">明</text:p>
          </table:table-cell>
          <table:covered-table-cell/>
          <table:table-cell table:style-name="TableCell427">
            <text:p text:style-name="P428">退費帳戶須</text:p>
            <text:p text:style-name="P429">學生本人</text:p>
            <text:p text:style-name="P430"><text:span text:style-name="T431">或監護人</text:span></text:p>
          </table:table-cell>
          <table:table-cell table:style-name="TableCell432" table:number-columns-spanned="29">
            <text:p text:style-name="P433">戶名：_____________身分證字號：_____________<text:s/>與學生關係：________</text:p>
            <text:p text:style-name="P434">聯絡手機：________________</text:p>
            <text:p text:style-name="P435"/>
            <text:p text:style-name="P436"><text:span text:style-name="T437"><text:s text:c="21"/></text:span><text:span text:style-name="T438">★</text:span><text:span text:style-name="T439">存摺影本黏貼處</text:span><text:span text:style-name="T440">★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 table:number-rows-spanned="4">
            <text:p text:style-name="P452">班級</text:p>
            <text:p text:style-name="P454"><text:span text:style-name="T455">導師</text:span></text:p>
            <text:p text:style-name="P456"/>
            <text:p text:style-name="P457"/>
            <text:p text:style-name="P458"/>
            <text:p text:style-name="P459"/>
            <text:p text:style-name="P460"/>
          </table:table-cell>
          <table:covered-table-cell/>
          <table:table-cell table:style-name="TableCell461" table:number-columns-spanned="3" table:number-rows-spanned="2">
            <text:p text:style-name="P462">學務幹事</text:p>
            <text:p text:style-name="P463"/>
          </table:table-cell>
          <table:covered-table-cell/>
          <table:covered-table-cell/>
          <table:table-cell table:style-name="TableCell464" table:number-columns-spanned="19">
            <text:p text:style-name="P465">加 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出納組</text:p>
          </table:table-cell>
          <table:covered-table-cell/>
          <table:covered-table-cell/>
          <table:table-cell table:style-name="TableCell468" table:number-columns-spanned="3">
            <text:p text:style-name="P469">會計室</text:p>
          </table:table-cell>
          <table:covered-table-cell/>
          <table:covered-table-cell/>
          <table:table-cell table:style-name="TableCell470">
            <text:p text:style-name="P471">校長</text:p>
          </table:table-cell>
        </table:table-row>
        <table:table-row table:style-name="TableRow472">
          <table:table-cell>
            <text:p text:style-name="P473"/>
          </table: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9" table:number-rows-spanned="3">
            <text:p text:style-name="P476"><text:span text:style-name="T477">□</text:span><text:span text:style-name="T478">資料組</text:span></text:p>
            <text:p text:style-name="P479"/>
            <text:p text:style-name="P480"><text:span text:style-name="T481">□</text:span><text:span text:style-name="T482">特教組</text:span></text:p>
            <text:p text:style-name="P483"/>
            <text:p text:style-name="P484"><text:span text:style-name="T485">□</text:span><text:span text:style-name="T486">輔導室</text:span><text:span text:style-name="T487"><text:s/></text:span></text:p>
            <text:p text:style-name="P4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0" table:number-rows-spanned="3">
            <text:p text:style-name="P490"><text:span text:style-name="T491">□</text:span><text:span text:style-name="T492">教學組</text:span></text:p>
            <text:p text:style-name="P493"/>
            <text:p text:style-name="P494"/>
            <text:p text:style-name="P495"/>
            <text:p text:style-name="P496"><text:span text:style-name="T497">□</text:span><text:span text:style-name="T498">教務處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 table:number-rows-spanned="3">
            <text:p text:style-name="P501">總務處</text:p>
            <text:p text:style-name="P502"/>
          </table:table-cell>
          <table:covered-table-cell/>
          <table:covered-table-cell/>
          <table:table-cell table:style-name="TableCell503" table:number-columns-spanned="3" table:number-rows-spanned="3">
            <text:p text:style-name="P504"/>
          </table:table-cell>
          <table:covered-table-cell/>
          <table:covered-table-cell/>
          <table:table-cell table:style-name="TableCell505" table:number-rows-spanned="3">
            <text:p text:style-name="P506"/>
          </table:table-cell>
        </table:table-row>
        <table:table-row table:style-name="TableRow507">
          <table:table-cell>
            <text:p text:style-name="P508"/>
          </table:table-cell>
          <table:covered-table-cell>
            <text:p text:style-name="P508"/>
          </table:covered-table-cell>
          <table:covered-table-cell/>
          <table:table-cell table:style-name="TableCell509" table:number-columns-spanned="3">
            <text:p text:style-name="P510">衛生組長</text:p>
            <text:p text:style-name="P511"/>
          </table:table-cell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>
            <text:p text:style-name="P516"/>
          </table:covered-table-cell>
        </table:table-row>
        <table:table-row table:style-name="TableRow517">
          <table:table-cell>
            <text:p text:style-name="P518"/>
          </table:table-cell>
          <table:covered-table-cell>
            <text:p text:style-name="P518"/>
          </table:covered-table-cell>
          <table:covered-table-cell/>
          <table:table-cell table:style-name="TableCell519" table:number-columns-spanned="3">
            <text:p text:style-name="P520">學務主任</text:p>
            <text:p text:style-name="P521"/>
          </table: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letter-kerning="false"/>
    </style:style>
    <style:style style:name="WW_CharLFO6LVL1" style:family="text">
      <style:text-properties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母國小午餐退費辦法</dc:title>
    <meta:initial-creator>ADMIN</meta:initial-creator>
    <dc:creator>學務處幹事</dc:creator>
    <meta:creation-date>2026-03-09T01:15:00Z</meta:creation-date>
    <dc:date>2026-03-09T01:15:00Z</dc:date>
    <meta:print-date>2026-03-09T00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