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1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2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4" style:family="table-column">
      <style:table-column-properties style:column-width="0.5388in"/>
    </style:style>
    <style:style style:name="TableColumn85" style:family="table-column">
      <style:table-column-properties style:column-width="0.9277in"/>
    </style:style>
    <style:style style:name="TableColumn86" style:family="table-column">
      <style:table-column-properties style:column-width="4.2326in"/>
    </style:style>
    <style:style style:name="TableColumn87" style:family="table-column">
      <style:table-column-properties style:column-width="0.9909in"/>
    </style:style>
    <style:style style:name="Table83" style:family="table">
      <style:table-properties style:width="6.6902in" fo:margin-left="0in" table:align="center"/>
    </style:style>
    <style:style style:name="TableRow88" style:family="table-row">
      <style:table-row-properties style:min-row-height="0.40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981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start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9" style:family="paragraph">
      <style:paragraph-properties style:text-autospace="none" fo:line-height="0.3333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871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start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text-autospace="none" fo:text-align="justify" fo:line-height="0.3333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7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8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2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47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49" style:family="table-column">
      <style:table-column-properties style:column-width="1.0048in"/>
    </style:style>
    <style:style style:name="TableColumn150" style:family="table-column">
      <style:table-column-properties style:column-width="1.968in"/>
    </style:style>
    <style:style style:name="TableColumn151" style:family="table-column">
      <style:table-column-properties style:column-width="1.0041in"/>
    </style:style>
    <style:style style:name="TableColumn152" style:family="table-column">
      <style:table-column-properties style:column-width="1.9909in"/>
    </style:style>
    <style:style style:name="Table148" style:family="table">
      <style:table-properties style:width="5.968in" fo:margin-left="0in" table:align="center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875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69" style:family="table-column">
      <style:table-column-properties style:column-width="0.3597in"/>
    </style:style>
    <style:style style:name="TableColumn170" style:family="table-column">
      <style:table-column-properties style:column-width="2.4125in"/>
    </style:style>
    <style:style style:name="TableColumn171" style:family="table-column">
      <style:table-column-properties style:column-width="0.3055in"/>
    </style:style>
    <style:style style:name="TableColumn172" style:family="table-column">
      <style:table-column-properties style:column-width="0.7465in"/>
    </style:style>
    <style:style style:name="TableColumn173" style:family="table-column">
      <style:table-column-properties style:column-width="1.393in"/>
    </style:style>
    <style:style style:name="TableColumn174" style:family="table-column">
      <style:table-column-properties style:column-width="0.7388in"/>
    </style:style>
    <style:style style:name="Table168" style:family="table">
      <style:table-properties style:width="5.9562in" fo:margin-left="0in" table:align="center"/>
    </style:style>
    <style:style style:name="TableRow175" style:family="table-row">
      <style:table-row-properties style:min-row-height="0.2416in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7875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" style:family="table-row">
      <style:table-row-properties style:min-row-height="0.7875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787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1.0631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36" style:parent-style-name="內文" style:list-style-name="LFO12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53" style:parent-style-name="內文" style:family="paragraph">
      <style:paragraph-properties fo:text-align="end" fo:margin-top="0.1666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text-align="end" fo:margin-top="0.3333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2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3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fo:widows="2" fo:orphans="2" fo:break-before="page"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5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77" style:family="table-column">
      <style:table-column-properties style:column-width="0.9451in" style:use-optimal-column-width="false"/>
    </style:style>
    <style:style style:name="TableColumn278" style:family="table-column">
      <style:table-column-properties style:column-width="1.6354in" style:use-optimal-column-width="false"/>
    </style:style>
    <style:style style:name="TableColumn279" style:family="table-column">
      <style:table-column-properties style:column-width="0.4791in" style:use-optimal-column-width="false"/>
    </style:style>
    <style:style style:name="TableColumn280" style:family="table-column">
      <style:table-column-properties style:column-width="0.8152in" style:use-optimal-column-width="false"/>
    </style:style>
    <style:style style:name="TableColumn281" style:family="table-column">
      <style:table-column-properties style:column-width="0.0055in" style:use-optimal-column-width="false"/>
    </style:style>
    <style:style style:name="TableColumn282" style:family="table-column">
      <style:table-column-properties style:column-width="0.3513in" style:use-optimal-column-width="false"/>
    </style:style>
    <style:style style:name="TableColumn283" style:family="table-column">
      <style:table-column-properties style:column-width="0.1486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2.5131in" style:use-optimal-column-width="false"/>
    </style:style>
    <style:style style:name="Table276" style:family="table">
      <style:table-properties style:width="7.5187in" fo:margin-left="0in" table:align="center"/>
    </style:style>
    <style:style style:name="TableRow286" style:family="table-row">
      <style:table-row-properties style:min-row-height="0.4958in" style:use-optimal-row-height="false" fo:keep-together="always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min-row-height="0.4958in" style:use-optimal-row-height="false" fo:keep-together="always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5569in" style:use-optimal-row-height="false" fo:keep-together="always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0" style:family="table-row">
      <style:table-row-properties style:min-row-height="1.2923in" style:use-optimal-row-height="false" fo:keep-together="always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3055in" style:use-optimal-row-height="false" fo:keep-together="always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0.5569in" style:use-optimal-row-height="false" fo:keep-together="always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5569in" style:use-optimal-row-height="false" fo:keep-together="always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text-properties fo:color="#000000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1.2756in" style:use-optimal-row-height="false" fo:keep-together="always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min-row-height="1.2694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5" style:parent-style-name="內文" style:family="paragraph">
      <style:paragraph-properties fo:line-height="0.2777in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8" style:family="table-row">
      <style:table-row-properties style:min-row-height="1.4958in" style:use-optimal-row-height="false" fo:keep-together="always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text-properties fo:color="#000000" style:font-size-complex="14pt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92" style:parent-style-name="本文" style:family="paragraph">
      <style:text-properties fo:color="#000000" style:font-size-complex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4298in" style:use-optimal-row-height="false" fo:keep-together="always"/>
    </style:style>
    <style:style style:name="TableCell3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 fo:margin-top="0.1666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03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break-before="page"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6" style:parent-style-name="內文" style:family="paragraph">
      <style:paragraph-properties fo:text-align="justify" fo:margin-top="0.1666in" fo:line-height="0.5555in" fo:margin-right="0.0951in" fo:text-indent="0.4444in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27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2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9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30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31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32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33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34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35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36" style:parent-style-name="內文" style:family="paragraph">
      <style:paragraph-properties fo:line-height="0.3611in" fo:text-indent="3.0527in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38" style:parent-style-name="預設段落字型" style:family="text">
      <style:text-properties style:font-name="標楷體" style:font-name-asian="標楷體" style:font-weight-complex="bold" fo:color="#000000"/>
    </style:style>
    <style:style style:name="P439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40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41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42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43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44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45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46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51" style:parent-style-name="內文" style:family="paragraph">
      <style:paragraph-properties fo:widows="2" fo:orphans="2" fo:text-align="center" fo:margin-bottom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55" style:family="table-column">
      <style:table-column-properties style:column-width="6.8805in"/>
    </style:style>
    <style:style style:name="Table454" style:family="table">
      <style:table-properties style:width="6.8805in" fo:margin-left="0in" table:align="center"/>
    </style:style>
    <style:style style:name="TableRow456" style:family="table-row">
      <style:table-row-properties style:min-row-height="0.498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ableRow462" style:family="table-row">
      <style:table-row-properties style:min-row-height="2.55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Row465" style:family="table-row">
      <style:table-row-properties style:min-row-height="0.5423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ableRow470" style:family="table-row">
      <style:table-row-properties style:min-row-height="2.559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left="0.3368in" fo:text-indent="-0.336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 style:letter-kerning="false"/>
    </style:style>
    <style:style style:name="TableRow479" style:family="table-row">
      <style:table-row-properties style:min-row-height="2.346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83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488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489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49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491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492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493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494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495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496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497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49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49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0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0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02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0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0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0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0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0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0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0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1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1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1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1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1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1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1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17" style:parent-style-name="內文" style:family="paragraph">
      <style:paragraph-properties fo:text-align="start" style:vertical-align="auto"/>
      <style:text-properties fo:hyphenate="true"/>
    </style:style>
    <style:style style:name="T51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1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2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2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2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</text:p>
      <text:p text:style-name="P3"><text:span text:style-name="T4">115</text:span><text:span text:style-name="T5">學年度</text:span><text:span text:style-name="T6">全時（專任）輔導員</text:span><text:span text:style-name="T7">遴選簡章</text:span></text:p>
      <text:list text:style-name="LFO1" text:continue-numbering="true">
        <text:list-item>
          <text:p text:style-name="P8"><text:span text:style-name="T9">依據：</text:span><text:span text:style-name="T10">臺北市國民教育地方輔導團設置及組織運作要點</text:span><text:span text:style-name="T11">。</text:span></text:p>
        </text:list-item>
        <text:list-item>
          <text:p text:style-name="P12"><text:span text:style-name="T13">聘期：</text:span><text:span text:style-name="T14">自</text:span><text:span text:style-name="T15">115</text:span><text:span text:style-name="T16">年8月1日起至</text:span><text:span text:style-name="T17">11</text:span><text:span text:style-name="T18">6</text:span><text:span text:style-name="T19">年7月31日止。</text:span></text:p>
        </text:list-item>
        <text:list-item>
          <text:p text:style-name="P20">權利及義務</text:p>
        </text:list-item>
      </text:list>
      <text:list text:style-name="LFO2" text:continue-numbering="true">
        <text:list-item>
          <text:p text:style-name="P21"><text:span text:style-name="T22">聘期為1年，</text:span><text:span text:style-name="T23">期滿經考核優良得續聘之，並核予敘獎。</text:span></text:p>
        </text:list-item>
        <text:list-item>
          <text:p text:style-name="P24"><text:span text:style-name="T25">全時公假支援，每週得返校授課0至4節。</text:span></text:p>
        </text:list-item>
        <text:list-item>
          <text:p text:style-name="P26"><text:span text:style-name="T27">聘任期間之年資，比照學校兼行政職務之教師，採計為高級中等以下學校校長、主任甄選之資績評分。</text:span></text:p>
        </text:list-item>
        <text:list-item>
          <text:p text:style-name="P28"><text:span text:style-name="T29">比照高級中等以下學校教師兼行政職務之規定，支給休假、休假補助及未休假加班費</text:span><text:span text:style-name="T30">，其費用由原服務學校人事費項下支給。</text:span></text:p>
        </text:list-item>
      </text:list>
      <text:list text:style-name="LFO3" text:continue-numbering="true">
        <text:list-item>
          <text:p text:style-name="P31">遴選資格</text:p>
        </text:list-item>
      </text:list>
      <text:list text:style-name="LFO4" text:continue-numbering="true">
        <text:list-item>
          <text:p text:style-name="P32">基本資格</text:p>
        </text:list-item>
      </text:list>
      <text:list text:style-name="LFO5" text:continue-numbering="true">
        <text:list-item>
          <text:p text:style-name="P33"><text:span text:style-name="T34">具三年以上教學年資之臺北市政府教育局主管學校編制內正式教師。</text:span></text:p>
        </text:list-item>
        <text:list-item>
          <text:p text:style-name="P35"><text:span text:style-name="T36">具備教師專業發展評鑑人員初階或教學輔導教師證書。</text:span></text:p>
        </text:list-item>
      </text:list>
      <text:list text:style-name="LFO4" text:continue-numbering="true">
        <text:list-item>
          <text:p text:style-name="P37"><text:span text:style-name="T3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39">具備本市國教地方輔導團各分團輔導員三年以上資歷，服務表現良好。</text:p>
        </text:list-item>
        <text:list-item>
          <text:p text:style-name="P40">曾獲師鐸獎、特殊優良教師、教學卓越獎、全國性課程與教學相關獎項者、或其他特殊優良表現及貢獻。</text:p>
        </text:list-item>
        <text:list-item>
          <text:p text:style-name="P4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42"><text:span text:style-name="T43">遴選名額</text:span><text:span text:style-name="T44">：</text:span><text:span text:style-name="T45">高級中等以下學校編制內正式教師</text:span><text:span text:style-name="T46">3</text:span><text:span text:style-name="T47">名（工作地點：老松國小）。</text:span>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即日起，請至臺北市政府教育局網站（首頁/科室業務/教育視導與品保科/國教地方輔導團/最新消息）下載遴選簡章。</text:p>
        </text:list-item>
        <text:list-item>
          <text:p text:style-name="P50"><text:span text:style-name="T51">採電子郵寄方式報名</text:span><text:span text:style-name="T52">，於</text:span><text:span text:style-name="T53">115</text:span><text:span text:style-name="T54">年</text:span><text:span text:style-name="T55">4</text:span><text:span text:style-name="T56">月</text:span><text:span text:style-name="T57">2</text:span><text:span text:style-name="T58">2</text:span><text:span text:style-name="T59">日至</text:span><text:span text:style-name="T60">4</text:span><text:span text:style-name="T61">月</text:span><text:span text:style-name="T62">2</text:span><text:span text:style-name="T63">8</text:span><text:span text:style-name="T64">日下午4時前</text:span><text:span text:style-name="T65">將報名資料</text:span><text:span text:style-name="T66">電子檔寄送至</text:span><text:span text:style-name="T67">sherryang117</text:span><text:span text:style-name="T68">@gmail.com</text:span><text:span text:style-name="T69">，主旨及檔名請註明「</text:span><text:span text:style-name="T70">115學年度國教地方輔導團</text:span><text:span text:style-name="T71">全時（專任）輔導</text:span><text:span text:style-name="T72">員遴選：</text:span><text:span text:style-name="T73">○○○</text:span><text:span text:style-name="T74">（報名者姓名）報名文件」，並請於</text:span><text:span text:style-name="T75">寄信後以電話（02-23363566</text:span><text:span text:style-name="T76">分機11</text:span><text:span text:style-name="T77">）</text:span><text:span text:style-name="T78">確認報名資料是否收</text:span><text:soft-page-break/><text:span text:style-name="T79">到</text:span><text:span text:style-name="T80">。報名資料經檢視備齊者，所送資料將進行書面評分，並可參加現場面試。</text:span></text:p>
        </text:list-item>
      </text:list>
      <text:list text:style-name="LFO3" text:continue-numbering="true">
        <text:list-item>
          <text:p text:style-name="P81">遴選方式</text:p>
        </text:list-item>
      </text:list>
      <text:list text:style-name="LFO8" text:continue-numbering="true">
        <text:list-item>
          <text:p text:style-name="P82">評分方式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階段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方式</text:p>
          </table:table-cell>
          <table:table-cell table:style-name="TableCell95">
            <text:p text:style-name="P96">成績比重</text:p>
          </table:table-cell>
        </table:table-row>
        <table:table-row table:style-name="TableRow97">
          <table:table-cell table:style-name="TableCell98">
            <text:p text:style-name="P99">書面評分</text:p>
          </table:table-cell>
          <table:table-cell table:style-name="TableCell100">
            <text:p text:style-name="P101">115.4.29</text:p>
            <text:p text:style-name="P102">（週三）</text:p>
          </table:table-cell>
          <table:table-cell table:style-name="TableCell103">
            <text:p text:style-name="P104">評分項目：</text:p>
            <text:list text:style-name="LFO9" text:continue-numbering="true">
              <text:list-item>
                <text:p text:style-name="P105">個人教學重要檔案資料（附件4）。</text:p>
              </text:list-item>
              <text:list-item>
                <text:p text:style-name="P106"><text:span text:style-name="T107">相關教育研究及統計分析佐證資料。</text:span></text:p>
              </text:list-item>
            </text:list>
          </table:table-cell>
          <table:table-cell table:style-name="TableCell108">
            <text:p text:style-name="P109">50%</text:p>
          </table:table-cell>
        </table:table-row>
        <table:table-row table:style-name="TableRow110">
          <table:table-cell table:style-name="TableCell111">
            <text:p text:style-name="P112">現場面試</text:p>
          </table:table-cell>
          <table:table-cell table:style-name="TableCell113">
            <text:p text:style-name="P114">115.5.6</text:p>
            <text:p text:style-name="P115">（週三）下午2時</text:p>
          </table:table-cell>
          <table:table-cell table:style-name="TableCell116">
            <text:p text:style-name="P117">1.請就個人資料現場簡報5分鐘，並備妥簡報之PPT檔。</text:p>
            <text:p text:style-name="P118"><text:span text:style-name="T119">2.面談15分鐘。</text:span></text:p>
          </table:table-cell>
          <table:table-cell table:style-name="TableCell120">
            <text:p text:style-name="P121"><text:span text:style-name="T122">50%</text:span></text:p>
          </table:table-cell>
        </table:table-row>
      </table:table>
      <text:list text:style-name="LFO8" text:continue-numbering="true">
        <text:list-item>
          <text:p text:style-name="P123"><text:span text:style-name="T124">請參加面試者於規定時間至指定地點報到，面試時間開始未到場者，視同放棄，不得異議。</text:span></text:p>
        </text:list-item>
        <text:list-item>
          <text:p text:style-name="P125"><text:span text:style-name="T126">錄取方式</text:span></text:p>
        </text:list-item>
      </text:list>
      <text:list text:style-name="LFO10" text:continue-numbering="true">
        <text:list-item>
          <text:p text:style-name="P127"><text:span text:style-name="T128">以成績高低排序，甄試成績相同時，依序以</text:span><text:span text:style-name="T129">現場面試</text:span><text:span text:style-name="T130">、教育研究及統計分析資料、教學設計、個人教學重要檔案資料成績高者為優先。</text:span></text:p>
        </text:list-item>
        <text:list-item>
          <text:p text:style-name="P131">應試者總成績未達錄取分數80分，得不足額錄取。</text:p>
        </text:list-item>
      </text:list>
      <text:list text:style-name="LFO8" text:continue-numbering="true">
        <text:list-item>
          <text:p text:style-name="P132"><text:span text:style-name="T133">錄取通知</text:span><text:span text:style-name="T134">：遴選結束，確定錄取名單後公布於</text:span><text:span text:style-name="T135">臺北市政府教育局網站</text:span><text:span text:style-name="T136">，並正式函知錄取教師及其服務學校。</text:span></text:p>
        </text:list-item>
      </text:list>
      <text:list text:style-name="LFO3" text:continue-numbering="true">
        <text:list-item>
          <text:p text:style-name="P137">說明事項</text:p>
        </text:list-item>
      </text:list>
      <text:list text:style-name="LFO11" text:continue-numbering="true">
        <text:list-item>
          <text:p text:style-name="P138">工作內容：為強化輔導團課程及教學領導、創新活化教學功能，輔導團辦公室轉型為教學與研究並重之單位。針對教育政策分析、教育專案研究、學生學習資料分析統計、創新課程研發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39"><text:span text:style-name="T140">全時（專任）輔導</text:span><text:span text:style-name="T141">員經錄取後應依規定參加培訓研習，培訓期間核予公假。</text:span></text:p>
        </text:list-item>
      </text:list>
      <text:soft-page-break/>
      <text:p text:style-name="P142"><text:span text:style-name="T144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45">附件1</text:p></draw:text-box><svg:title/><svg:desc/></draw:frame></text:span><text:span text:style-name="T146">臺北市國民教育地方輔導團</text:span></text:p>
      <text:p text:style-name="P147">115學年度全時（專任）輔導員遴選報名資料審查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現職學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次</text:p>
          </table:table-cell>
          <table:table-cell table:style-name="TableCell178" table:number-columns-spanned="2">
            <text:p text:style-name="P179">審查項目</text:p>
          </table:table-cell>
          <table:covered-table-cell/>
          <table:table-cell table:style-name="TableCell180">
            <text:p text:style-name="P181">自我檢核結果</text:p>
          </table:table-cell>
          <table:table-cell table:style-name="TableCell182">
            <text:p text:style-name="P183">收件審查結果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 table:number-columns-spanned="2">
            <text:p text:style-name="P190">報名表內容填寫完整，並完成填表人簽章。</text:p>
          </table:table-cell>
          <table:covered-table-cell/>
          <table:table-cell table:style-name="TableCell191">
            <text:p text:style-name="P192">□合格</text:p>
          </table:table-cell>
          <table:table-cell table:style-name="TableCell193">
            <text:p text:style-name="P194">□合格 □不合格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 table:number-columns-spanned="2">
            <text:p text:style-name="P201">服務學校同意書填寫完整，並經服務學校校長同意簽章。</text:p>
          </table:table-cell>
          <table:covered-table-cell/>
          <table:table-cell table:style-name="TableCell202">
            <text:p text:style-name="P203">□合格</text:p>
          </table:table-cell>
          <table:table-cell table:style-name="TableCell204">
            <text:p text:style-name="P205">□合格 □不合格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2">
            <text:p text:style-name="P212">個人教學重要檔案資料依格式填寫，最多10頁。</text:p>
          </table:table-cell>
          <table:covered-table-cell/>
          <table:table-cell table:style-name="TableCell213">
            <text:p text:style-name="P214">□合格</text:p>
          </table:table-cell>
          <table:table-cell table:style-name="TableCell215">
            <text:p text:style-name="P216">□合格 □不合格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 table:number-columns-spanned="2">
            <text:p text:style-name="P223">切結書內容填寫完整，並完成填表人簽章。</text:p>
          </table:table-cell>
          <table:covered-table-cell/>
          <table:table-cell table:style-name="TableCell224">
            <text:p text:style-name="P225">□合格</text:p>
          </table:table-cell>
          <table:table-cell table:style-name="TableCell226">
            <text:p text:style-name="P227">□合格 □不合格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總</text:p>
            <text:p text:style-name="P233">評</text:p>
          </table:table-cell>
          <table:table-cell table:style-name="TableCell234">
            <text:list text:style-name="LFO12" text:continue-numbering="true">
              <text:list-item>
                <text:p text:style-name="P235">資格審查合格，請於規定時間內參加面試。</text:p>
              </text:list-item>
              <text:list-item>
                <text:p text:style-name="P236"><text:span text:style-name="T237">資格審查不合格，</text:span><text:span text:style-name="T238">請於</text:span><text:span text:style-name="T239">4</text:span><text:span text:style-name="T240">月2</text:span><text:span text:style-name="T241">8</text:span><text:span text:style-name="T242">日（星期</text:span><text:span text:style-name="T243">二</text:span><text:span text:style-name="T244">）下午5時前完成補件，逾時不候</text:span><text:span text:style-name="T245">。</text:span></text:p>
              </text:list-item>
            </text:list>
          </table:table-cell>
          <table:table-cell table:style-name="TableCell246">
            <text:p text:style-name="P247">備</text:p>
            <text:p text:style-name="P248">註</text:p>
          </table:table-cell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</table:table-row>
      </table:table>
      <text:p text:style-name="P252"/>
      <text:p text:style-name="P253"><text:span text:style-name="T254">報名人員：</text:span><text:span text:style-name="T255"><text:s text:c="32"/></text:span><text:span text:style-name="T256">（完成自我檢核後簽名）</text:span></text:p>
      <text:p text:style-name="P257"><text:span text:style-name="T258">審查人員：</text:span><text:span text:style-name="T259"><text:s text:c="32"/></text:span><text:span text:style-name="T260">（完成收件審查後簽名）</text:span></text:p>
      <text:p text:style-name="P261"/>
      <text:p text:style-name="P262"/>
      <text:p text:style-name="P263"/>
      <text:p text:style-name="P264"><text:span text:style-name="T265">中華民國</text:span><text:span text:style-name="T266">115</text:span><text:span text:style-name="T267">年 <text:s/>月 <text:s/>日</text:span></text:p>
      <text:soft-page-break/>
      <text:p text:style-name="P268"><text:span text:style-name="T269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70">附件2</text:p></draw:text-box><svg:title/><svg:desc/></draw:frame></text:span><text:span text:style-name="T271">臺北市國民教育地方輔導團115</text:span><text:span text:style-name="T272">學年度</text:span><text:span text:style-name="T273">全時（專任）輔導員</text:span><text:span text:style-name="T274">遴選報名表</text:span></text:p>
      <text:p text:style-name="P275"><text:s text:c="58"/>編號：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姓 <text:s text:c="3"/>名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出生年月日</text:p>
          </table:table-cell>
          <table:covered-table-cell/>
          <table:covered-table-cell/>
          <table:table-cell table:style-name="TableCell293">
            <text:p text:style-name="P294"><text:s text:c="4"/>年 <text:s text:c="5"/>月 <text:s text:c="4"/>日</text:p>
          </table:table-cell>
        </table:table-row>
        <table:table-row table:style-name="TableRow295">
          <table:table-cell table:style-name="TableCell296">
            <text:p text:style-name="P297">性 <text:s text:c="3"/>別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身分證字號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現職學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職稱</text:span>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rows-spanned="2">
            <text:p text:style-name="P315">最近</text:p>
            <text:p text:style-name="P316">照片</text:p>
            <text:p text:style-name="P317">（半身2吋）</text:p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table-cell table:style-name="TableCell321">
            <text:p text:style-name="P322">通訊地址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電子信箱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>聯絡電話</text:p>
          </table:table-cell>
          <table:covered-table-cell/>
          <table:covered-table-cell/>
          <table:table-cell table:style-name="TableCell334" table:number-columns-spanned="2">
            <text:p text:style-name="P335">（公）</text:p>
            <text:p text:style-name="P336">（宅）</text:p>
            <text:p text:style-name="P337">（行動）</text:p>
          </table:table-cell>
          <table:covered-table-cell/>
        </table:table-row>
        <table:table-row table:style-name="TableRow338">
          <table:table-cell table:style-name="TableCell339">
            <text:p text:style-name="P340">最高學歷</text:p>
          </table:table-cell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專業領域</text:p>
          </table:table-cell>
          <table:table-cell table:style-name="TableCell346" table:number-columns-spanned="8">
            <text:p text:style-name="P347"><text:span text:style-name="T348">1.學校別：□高中 □國中 □國小 <text:s text:c="3"/>2.專業領域：</text:span><text:span text:style-name="T34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五年內</text:p>
            <text:p text:style-name="P353">重要經歷</text:p>
          </table:table-cell>
          <table:table-cell table:style-name="TableCell354" table:number-columns-spanned="8">
            <text:p text:style-name="P355"><text:span text:style-name="T356">1.</text:span><text:span text:style-name="T357">是否為臺北市政府教育局主管學校編制內正式教師：□是 <text:s/>□否</text:span></text:p>
            <text:p text:style-name="P358"><text:span text:style-name="T359">2.教學年資</text:span><text:span text:style-name="T360"><text:s text:c="5"/></text:span><text:span text:style-name="T361">年</text:span><text:span text:style-name="T362">（含長期代理教師教學年資）</text:span></text:p>
            <text:p text:style-name="P363"><text:span text:style-name="T364">3.曾任輔導團員資歷</text:span><text:span text:style-name="T365"><text:s text:c="5"/></text:span><text:span text:style-name="T366">年（無則免填）</text:span></text:p>
            <text:p text:style-name="P367"><text:span text:style-name="T368">4.曾任學校行政資歷</text:span><text:span text:style-name="T369"><text:s text:c="5"/></text:span><text:span text:style-name="T370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相關課程領導職務</text:p>
            <text:p text:style-name="P375"><text:span text:style-name="T376">□社群領導人<text:s/></text:span><text:span text:style-name="T377"><text:s text:c="7"/></text:span><text:span text:style-name="T378">年</text:span></text:p>
            <text:p text:style-name="P379"><text:span text:style-name="T380">□領域召集人<text:s/></text:span><text:span text:style-name="T381"><text:s text:c="7"/></text:span><text:span text:style-name="T382">年</text:span></text:p>
            <text:p text:style-name="P383"><text:span text:style-name="T384">□其他</text:span><text:span text:style-name="T385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內文"><text:span text:style-name="T387">行政職務簡述</text:span>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專長</text:p>
            <text:p text:style-name="P391">及五年內</text:p>
            <text:p text:style-name="P392">獲獎紀錄</text:p>
          </table:table-cell>
          <table:table-cell table:style-name="TableCell393" table:number-columns-spanned="5">
            <text:p text:style-name="內文"><text:span text:style-name="T394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內文"><text:span text:style-name="T396">五年內獲獎紀錄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日 <text:s/>期</text:p>
          </table:table-cell>
          <table:table-cell table:style-name="TableCell400" table:number-columns-spanned="8">
            <text:p text:style-name="P401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><text:span text:style-name="T404">填表人簽章</text:span><text:span text:style-name="T405"><text:s text:c="34"/></text:span></text:p>
      <text:soft-page-break/>
      <text:p text:style-name="P406"><text:span text:style-name="T407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08">附件3</text:p></draw:text-box><svg:title/><svg:desc/></draw:frame></text:span><text:span text:style-name="T409">臺北市國民教育地方輔導團</text:span></text:p>
      <text:p text:style-name="P410"><text:span text:style-name="T411">115</text:span><text:span text:style-name="T412">學年度</text:span><text:span text:style-name="T413">全時（專任）輔導員</text:span><text:span text:style-name="T414">服務學校同意書</text:span></text:p>
      <text:p text:style-name="P415"/>
      <text:p text:style-name="P416"><text:span text:style-name="T417">茲同意本校教師</text:span><text:span text:style-name="T418">　　　 <text:s text:c="5"/>　 <text:s text:c="4"/></text:span><text:span text:style-name="T419">參加本市</text:span><text:span text:style-name="T420">115</text:span><text:span text:style-name="T421">學年度</text:span><text:span text:style-name="T422">國民教育地方輔導團</text:span><text:span text:style-name="T423">全時（專任）輔導員</text:span><text:span text:style-name="T424">遴選。倘經遴選通過，確定錄取，亦同意其擔任</text:span><text:span text:style-name="T425">全時（專任）輔導員</text:span><text:span text:style-name="T426">。</text:span></text:p>
      <text:p text:style-name="P427">此 致</text:p>
      <text:p text:style-name="P428"/>
      <text:p text:style-name="P429">臺北市國民教育地方輔導團</text:p>
      <text:p text:style-name="P430"/>
      <text:p text:style-name="P431">立同意書人</text:p>
      <text:p text:style-name="P432"/>
      <text:p text:style-name="P433">臺北市 <text:s text:c="14"/>國民 <text:s text:c="3"/>學</text:p>
      <text:p text:style-name="P434"/>
      <text:p text:style-name="P435"/>
      <text:p text:style-name="P436"><text:span text:style-name="T437">校長 <text:s text:c="13"/></text:span><text:span text:style-name="T438">〈簽章〉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>中華民國<text:s/>115<text:s/>年 <text:s text:c="5"/>月 <text:s text:c="5"/>日</text:p>
      <text:soft-page-break/>
      <text:p text:style-name="P446"><text:span text:style-name="T447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48">附件4</text:p></draw:text-box><svg:title/><svg:desc/></draw:frame></text:span><text:span text:style-name="T449">臺北市國民教育地方輔導團115</text:span><text:span text:style-name="T450">學年度</text:span></text:p>
      <text:p text:style-name="P451"><text:span text:style-name="T452">全時（專任）輔導員</text:span><text:span text:style-name="T453">遴選個人教學重要檔案資料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一、教學理念：</text:span><text:span text:style-name="T460">意指</text:span><text:span text:style-name="T461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二、專業表現：</text:span><text:span text:style-name="T469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三、教育研究與推廣分享：</text:span><text:span text:style-name="T477">意指</text:span><text:span text:style-name="T478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</table:table>
      <text:p text:style-name="P482">【請勿超過10頁】</text:p>
      <text:soft-page-break/>
      <text:p text:style-name="P483"><text:span text:style-name="T485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486">附件5</text:p></draw:text-box><svg:title/><svg:desc/></draw:frame></text:span><text:span text:style-name="T487">切　　結　　書</text:span></text:p>
      <text:p text:style-name="P488"/>
      <text:p text:style-name="P489"><text:span text:style-name="T490">本人　　　　 <text:s/></text:span><text:span text:style-name="T491">無教育人員任用條例第</text:span><text:span text:style-name="T492">三十一</text:span><text:span text:style-name="T493">條、第</text:span><text:span text:style-name="T494">三十三</text:span><text:span text:style-name="T495">條</text:span><text:span text:style-name="T496">暨</text:span><text:span text:style-name="T497">教師法第</text:span><text:span text:style-name="T498">十四條第一項、第十五條第一項、第十六條第一項、第十八條第一項</text:span><text:span text:style-name="T499">各款之情事</text:span><text:span text:style-name="T500">，且繳驗之各種證明文件屬實，特此具結，倘錄取後發現上開情形，應無異議同意註銷錄取資格；或經錄取後始發現上開情事，無條件同意予以解聘。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　　　　　　　　　　切結人：</text:p>
      <text:p text:style-name="P509"/>
      <text:p text:style-name="P510">　　　　　　　　　　身分證字號：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><text:span text:style-name="T518">中華民國</text:span><text:span text:style-name="T519"><text:s/></text:span><text:span text:style-name="T520">115</text:span><text:span text:style-name="T521"><text:s/></text:span><text:span text:style-name="T522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2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54in"/>
      </style:footer-style>
    </style:page-layout>
    <style:style style:name="P14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4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76in"/>
      </style:footer-style>
    </style:page-layout>
    <style:style style:name="P4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3"/>
      </style:footer>
    </style:master-page>
    <style:master-page style:name="MP2" style:page-layout-name="PL2">
      <style:footer>
        <text:p text:style-name="P4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6-04-15T09:08:00Z</meta:creation-date>
    <dc:date>2026-04-15T09:21:00Z</dc:date>
    <meta:print-date>2026-04-15T09:08:00Z</meta:print-date>
    <meta:template xlink:href="Normal" xlink:type="simple"/>
    <meta:editing-cycles>4</meta:editing-cycles>
    <meta:editing-duration>PT780S</meta:editing-duration>
    <meta:document-statistic meta:page-count="7" meta:paragraph-count="5" meta:word-count="447" meta:character-count="2992" meta:row-count="21" meta:non-whitespace-character-count="2550"/>
  </office:meta>
</office:document-meta>
</file>