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left="-0.009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0in" fo:margin-right="0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P34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P52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P5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4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4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P78" style:parent-style-name="內文" style:family="paragraph">
      <style:paragraph-properties fo:break-before="page" fo:text-align="justify" fo:margin-left="0.168in" fo:text-indent="-0.1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2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3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4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6" style:parent-style-name="內文" style:family="paragraph">
      <style:paragraph-properties fo:break-before="page" fo:text-align="justify" fo:margin-left="0.7055in" fo:text-indent="-0.7055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94" style:parent-style-name="內文" style:family="paragraph">
      <style:paragraph-properties style:snap-to-layout-grid="false" fo:text-align="center" fo:line-height="0.1111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6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99" style:family="table-column">
      <style:table-column-properties style:column-width="0.4638in" style:use-optimal-column-width="false"/>
    </style:style>
    <style:style style:name="TableColumn100" style:family="table-column">
      <style:table-column-properties style:column-width="0.375in" style:use-optimal-column-width="false"/>
    </style:style>
    <style:style style:name="TableColumn101" style:family="table-column">
      <style:table-column-properties style:column-width="0.875in" style:use-optimal-column-width="false"/>
    </style:style>
    <style:style style:name="TableColumn102" style:family="table-column">
      <style:table-column-properties style:column-width="4.2944in" style:use-optimal-column-width="false"/>
    </style:style>
    <style:style style:name="TableColumn103" style:family="table-column">
      <style:table-column-properties style:column-width="0.8868in" style:use-optimal-column-width="false"/>
    </style:style>
    <style:style style:name="Table98" style:family="table">
      <style:table-properties style:width="6.8951in" fo:margin-left="0in" table:align="center"/>
    </style:style>
    <style:style style:name="TableRow104" style:family="table-row">
      <style:table-row-properties style:min-row-height="0.2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right="-0.0833in" fo:text-indent="-0.068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Row113" style:family="table-row">
      <style:table-row-properties style:min-row-height="0.2291in" style:use-optimal-row-height="false" fo:keep-together="always"/>
    </style:style>
    <style:style style:name="P11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center" fo:line-height="0.1666in" fo:margin-right="-0.0833in" fo:text-indent="-0.068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P126" style:parent-style-name="內文" style:family="paragraph">
      <style:paragraph-properties fo:text-align="justify" fo:line-height="0.1666in"/>
      <style:text-properties style:font-name-asian="標楷體"/>
    </style:style>
    <style:style style:name="TableRow127" style:family="table-row">
      <style:table-row-properties style:min-row-height="0.4819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 fo:margin-right="-0.075in" fo:text-indent="-0.0715in"/>
      <style:text-properties style:font-name-asian="標楷體"/>
    </style:style>
    <style:style style:name="P13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32" style:parent-style-name="預設段落字型" style:family="text"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P145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P151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60" style:family="table-row">
      <style:table-row-properties style:min-row-height="0.881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65" style:parent-style-name="預設段落字型" style:family="text">
      <style:text-properties style:font-name-asian="標楷體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right="-0.0833in" fo:text-indent="-0.1097in"/>
      <style:text-properties style:font-name-asian="標楷體"/>
    </style:style>
    <style:style style:name="P170" style:parent-style-name="內文" style:family="paragraph">
      <style:paragraph-properties fo:text-align="center" fo:line-height="0.1666in" fo:margin-right="-0.0833in" fo:text-indent="-0.1097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P178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P18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90" style:family="table-row">
      <style:table-row-properties style:min-row-height="0.4416in" style:use-optimal-row-height="false" fo:keep-together="always"/>
    </style:style>
    <style:style style:name="P19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-asian="標楷體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P203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P209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P215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25" style:family="table-row">
      <style:table-row-properties style:min-row-height="0.5805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30" style:parent-style-name="預設段落字型" style:family="text">
      <style:text-properties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-asian="標楷體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P241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P247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ableRow258" style:family="table-row">
      <style:table-row-properties style:min-row-height="0.677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63" style:parent-style-name="預設段落字型" style:family="text">
      <style:text-properties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270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1.65in"/>
          <style:tab-stop style:type="left" style:position="-1.618in"/>
        </style:tab-stops>
      </style:paragraph-properties>
      <style:text-properties style:font-name-asian="標楷體" fo:font-size="11pt" style:font-size-asian="11pt"/>
    </style:style>
    <style:style style:name="P271" style:parent-style-name="內文" style:list-style-name="LFO9" style:family="paragraph">
      <style:paragraph-properties fo:line-height="0.1944in" fo:margin-right="-0.0298in">
        <style:tab-stops>
          <style:tab-stop style:type="left" style:position="-1.118in"/>
          <style:tab-stop style:type="left" style:position="-0.643in"/>
        </style:tab-stops>
      </style:paragraph-properties>
      <style:text-properties style:font-name-asian="標楷體" fo:font-size="11pt" style:font-size-asian="11pt"/>
    </style:style>
    <style:style style:name="P272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77" style:family="table-row">
      <style:table-row-properties style:min-row-height="0.67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2" style:parent-style-name="預設段落字型" style:family="text">
      <style:text-properties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P287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-asian="標楷體" fo:font-size="11pt" style:font-size-asian="11pt"/>
    </style:style>
    <style:style style:name="P288" style:parent-style-name="內文" style:family="paragraph">
      <style:paragraph-properties fo:text-align="justify" fo:line-height="0.1666in"/>
      <style:text-properties style:font-name-asian="標楷體"/>
    </style:style>
    <style:style style:name="TableRow289" style:family="table-row">
      <style:table-row-properties style:min-row-height="0.3243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94" style:parent-style-name="預設段落字型" style:family="text"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3076in"/>
        </style:tab-stops>
      </style:paragraph-properties>
      <style:text-properties style:font-name-asian="標楷體" fo:font-size="11pt" style:font-size-asian="11pt"/>
    </style:style>
    <style:style style:name="P302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3076in"/>
        </style:tab-stops>
      </style:paragraph-properties>
      <style:text-properties style:font-name-asian="標楷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07" style:family="table-row">
      <style:table-row-properties style:min-row-height="0.0416in" style:use-optimal-row-height="false" fo:keep-together="always"/>
    </style:style>
    <style:style style:name="P30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 fo:text-indent="0.0013in"/>
      <style:text-properties style:font-name-asian="標楷體" fo:font-size="11pt" style:font-size-asian="11pt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P312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6" style:parent-style-name="內文" style:list-style-name="LFO14" style:family="paragraph">
      <style:text-properties style:font-name="標楷體" style:font-name-asian="標楷體"/>
    </style:style>
    <style:style style:name="P317" style:parent-style-name="內文" style:list-style-name="LFO14" style:family="paragraph">
      <style:paragraph-properties fo:line-height="0.2222in"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line-height="0.2222in"/>
      <style:text-properties style:font-name="標楷體" style:font-name-asian="標楷體"/>
    </style:style>
    <style:style style:name="P319" style:parent-style-name="內文" style:family="paragraph">
      <style:paragraph-properties fo:line-height="0.2222in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Wingdings 2" style:font-name-asian="Wingdings 2" style:font-name-complex="Wingdings 2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fo:text-align="center" fo:line-height="0.3888in"/>
    </style:style>
    <style:style style:name="T324" style:parent-style-name="預設段落字型" style:family="text">
      <style:text-properties style:font-name-asian="標楷體" fo:font-size="14pt" style:font-size-asian="14pt" style:font-size-complex="18pt"/>
    </style:style>
    <style:style style:name="T325" style:parent-style-name="預設段落字型" style:family="text">
      <style:text-properties style:font-name-asian="標楷體" fo:font-size="14pt" style:font-size-asian="14pt" style:font-size-complex="18pt"/>
    </style:style>
    <style:style style:name="T326" style:parent-style-name="預設段落字型" style:family="text">
      <style:text-properties style:font-name-asian="標楷體" fo:font-size="14pt" style:font-size-asian="14pt" style:font-size-complex="18pt"/>
    </style:style>
    <style:style style:name="T327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28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29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0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1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2" style:parent-style-name="預設段落字型" style:family="text">
      <style:text-properties style:font-name-asian="標楷體" fo:font-size="14pt" style:font-size-asian="14pt" style:font-size-complex="18pt"/>
    </style:style>
    <style:style style:name="P333" style:parent-style-name="內文" style:family="paragraph">
      <style:paragraph-properties style:snap-to-layout-grid="false" fo:text-align="end" fo:line-height="0.1388in"/>
      <style:text-properties style:font-name-asian="標楷體"/>
    </style:style>
    <style:style style:name="TableColumn335" style:family="table-column">
      <style:table-column-properties style:column-width="1.075in"/>
    </style:style>
    <style:style style:name="TableColumn336" style:family="table-column">
      <style:table-column-properties style:column-width="0.0319in"/>
    </style:style>
    <style:style style:name="TableColumn337" style:family="table-column">
      <style:table-column-properties style:column-width="1.2465in"/>
    </style:style>
    <style:style style:name="TableColumn338" style:family="table-column">
      <style:table-column-properties style:column-width="0.4152in"/>
    </style:style>
    <style:style style:name="TableColumn339" style:family="table-column">
      <style:table-column-properties style:column-width="0.2152in"/>
    </style:style>
    <style:style style:name="TableColumn340" style:family="table-column">
      <style:table-column-properties style:column-width="0.6895in"/>
    </style:style>
    <style:style style:name="TableColumn341" style:family="table-column">
      <style:table-column-properties style:column-width="1.0951in"/>
    </style:style>
    <style:style style:name="TableColumn342" style:family="table-column">
      <style:table-column-properties style:column-width="0.2173in"/>
    </style:style>
    <style:style style:name="TableColumn343" style:family="table-column">
      <style:table-column-properties style:column-width="0.0055in"/>
    </style:style>
    <style:style style:name="TableColumn344" style:family="table-column">
      <style:table-column-properties style:column-width="0.0055in"/>
    </style:style>
    <style:style style:name="TableColumn345" style:family="table-column">
      <style:table-column-properties style:column-width="0.127in"/>
    </style:style>
    <style:style style:name="TableColumn346" style:family="table-column">
      <style:table-column-properties style:column-width="0.8534in"/>
    </style:style>
    <style:style style:name="TableColumn347" style:family="table-column">
      <style:table-column-properties style:column-width="0.7763in"/>
    </style:style>
    <style:style style:name="Table334" style:family="table">
      <style:table-properties style:width="6.7541in" fo:margin-left="0in" table:align="center"/>
    </style:style>
    <style:style style:name="TableRow348" style:family="table-row">
      <style:table-row-properties style:min-row-height="0.1145in"/>
    </style:style>
    <style:style style:name="TableCell34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3215in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end"/>
      <style:text-properties style:font-name-asian="標楷體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Row360" style:family="table-row">
      <style:table-row-properties style:min-row-height="0.284in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Row369" style:family="table-row">
      <style:table-row-properties style:min-row-height="0.0902in"/>
    </style:style>
    <style:style style:name="TableCell37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3597in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-asian="標楷體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Wingdings 2" style:font-name-asian="Wingdings 2" style:font-name-complex="Wingdings 2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Wingdings 2" style:font-name-asian="Wingdings 2" style:font-name-complex="Wingdings 2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margin-right="-0.0451in"/>
    </style:style>
    <style:style style:name="T390" style:parent-style-name="預設段落字型" style:family="text">
      <style:text-properties style:font-name="Wingdings 2" style:font-name-asian="Wingdings 2" style:font-name-complex="Wingdings 2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Wingdings 2" style:font-name-asian="Wingdings 2" style:font-name-complex="Wingdings 2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3687in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right="-0.0451in" fo:text-indent="-0.075in"/>
      <style:text-properties style:font-name-asian="標楷體"/>
    </style:style>
    <style:style style:name="P402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403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-asian="標楷體"/>
    </style:style>
    <style:style style:name="TableRow406" style:family="table-row">
      <style:table-row-properties style:min-row-height="0.3652in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-asian="標楷體"/>
    </style:style>
    <style:style style:name="P411" style:parent-style-name="內文" style:family="paragraph">
      <style:paragraph-properties style:snap-to-layout-grid="false"/>
      <style:text-properties style:font-name-asian="標楷體"/>
    </style:style>
    <style:style style:name="TableRow412" style:family="table-row">
      <style:table-row-properties style:min-row-height="0.3159in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/>
    </style:style>
    <style:style style:name="P422" style:parent-style-name="內文" style:family="paragraph">
      <style:paragraph-properties style:snap-to-layout-grid="false"/>
      <style:text-properties style:font-name-asian="標楷體"/>
    </style:style>
    <style:style style:name="P423" style:parent-style-name="內文" style:family="paragraph">
      <style:paragraph-properties style:snap-to-layout-grid="false"/>
      <style:text-properties style:font-name-asian="標楷體"/>
    </style:style>
    <style:style style:name="TableRow424" style:family="table-row">
      <style:table-row-properties style:min-row-height="0.3159in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P431" style:parent-style-name="內文" style:family="paragraph">
      <style:paragraph-properties style:snap-to-layout-grid="false"/>
      <style:text-properties style:font-name-asian="標楷體"/>
    </style:style>
    <style:style style:name="TableRow432" style:family="table-row">
      <style:table-row-properties style:min-row-height="0.3687in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48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49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50" style:parent-style-name="內文" style:family="paragraph">
      <style:paragraph-properties fo:line-height="0.1666in" fo:text-indent="0.1604in"/>
      <style:text-properties style:font-name-asian="標楷體" fo:font-size="11pt" style:font-size-asian="11pt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ableRow455" style:family="table-row">
      <style:table-row-properties style:min-row-height="0.0284in"/>
    </style:style>
    <style:style style:name="TableCell45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margin-right="0.5833in"/>
      <style:text-properties style:font-name-asian="標楷體" fo:font-size="14pt" style:font-size-asian="14pt" style:font-size-complex="14pt"/>
    </style:style>
    <style:style style:name="TableRow458" style:family="table-row">
      <style:table-row-properties style:min-row-height="0.752in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461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ableRow468" style:family="table-row">
      <style:table-row-properties style:min-row-height="0.8444in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471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ableRow478" style:family="table-row">
      <style:table-row-properties style:min-row-height="0.1458in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內文" style:list-style-name="LFO9" style:family="paragraph">
      <style:paragraph-properties fo:line-height="0.1805in" fo:text-indent="-1.25in">
        <style:tab-stops>
          <style:tab-stop style:type="left" style:position="-2.268in"/>
        </style:tab-stops>
      </style:paragraph-properties>
      <style:text-properties style:font-name-asian="標楷體" fo:font-size="13pt" style:font-size-asian="13pt" style:font-size-complex="13pt"/>
    </style:style>
    <style:style style:name="P483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Row484" style:family="table-row">
      <style:table-row-properties style:min-row-height="0.1486in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/>
    </style:style>
    <style:style style:name="T488" style:parent-style-name="預設段落字型" style:family="text">
      <style:text-properties style:font-name-asian="標楷體" fo:font-size="9pt" style:font-size-asian="9pt" style:font-size-complex="10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P502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fo:font-weight="bold" style:font-weight-asian="bold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fo:break-before="page" style:snap-to-layout-grid="false" fo:text-align="justify"/>
      <style:text-properties style:font-name-asian="標楷體" fo:color="#000000"/>
    </style:style>
    <style:style style:name="P53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38" style:parent-style-name="內文" style:family="paragraph">
      <style:paragraph-properties style:snap-to-layout-grid="false" fo:text-align="justify"/>
      <style:text-properties style:font-name-asian="標楷體"/>
    </style:style>
    <style:style style:name="TableColumn540" style:family="table-column">
      <style:table-column-properties style:column-width="4.9083in"/>
    </style:style>
    <style:style style:name="TableColumn541" style:family="table-column">
      <style:table-column-properties style:column-width="0.8333in"/>
    </style:style>
    <style:style style:name="TableColumn542" style:family="table-column">
      <style:table-column-properties style:column-width="0.9902in"/>
    </style:style>
    <style:style style:name="Table539" style:family="table">
      <style:table-properties style:width="6.7319in" fo:margin-left="0in" table:align="center"/>
    </style:style>
    <style:style style:name="TableRow543" style:family="table-row">
      <style:table-row-properties style:min-row-height="0.6881in"/>
    </style:style>
    <style:style style:name="TableCell5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ableRow554" style:family="table-row">
      <style:table-row-properties style:min-row-height="1.5916in"/>
    </style:style>
    <style:style style:name="TableCell555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557" style:family="table-row">
      <style:table-row-properties style:min-row-height="4.825in"/>
    </style:style>
    <style:style style:name="TableCell558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150%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580" style:family="table-row">
      <style:table-row-properties style:min-row-height="0.9361in"/>
    </style:style>
    <style:style style:name="TableCell581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fo:line-height="150%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1pt" style:font-size-asian="11pt" style:font-size-complex="14pt"/>
    </style:style>
    <style:style style:name="T587" style:parent-style-name="預設段落字型" style:family="text">
      <style:text-properties style:font-name-asian="標楷體" fo:font-size="11pt" style:font-size-asian="11pt" style:font-size-complex="14pt"/>
    </style:style>
    <style:style style:name="T588" style:parent-style-name="預設段落字型" style:family="text">
      <style:text-properties style:font-name-asian="標楷體" fo:font-size="11pt" style:font-size-asian="11pt" style:font-size-complex="14pt"/>
    </style:style>
    <style:style style:name="T589" style:parent-style-name="預設段落字型" style:family="text">
      <style:text-properties style:font-name-asian="標楷體" fo:font-size="11pt" style:font-size-asian="11pt" style:font-size-complex="14pt"/>
    </style:style>
    <style:style style:name="T590" style:parent-style-name="預設段落字型" style:family="text">
      <style:text-properties style:font-name-asian="標楷體" fo:font-size="11pt" style:font-size-asian="11pt" style:font-size-complex="14pt"/>
    </style:style>
    <style:style style:name="T591" style:parent-style-name="預設段落字型" style:family="text">
      <style:text-properties style:font-name-asian="標楷體" fo:font-size="11pt" style:font-size-asian="11pt" style:font-size-complex="14pt"/>
    </style:style>
    <style:style style:name="T592" style:parent-style-name="預設段落字型" style:family="text">
      <style:text-properties style:font-name-asian="標楷體" fo:font-size="11pt" style:font-size-asian="11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end" fo:line-height="150%"/>
    </style:style>
    <style:style style:name="T596" style:parent-style-name="預設段落字型" style:family="text">
      <style:text-properties style:font-name-asian="標楷體" fo:font-size="10pt" style:font-size-asian="10pt" style:font-size-complex="14pt"/>
    </style:style>
    <style:style style:name="P597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5</text:span><text:span text:style-name="T4">年度區域性資賦優異教育方案實施計畫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soft-page-break/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soft-page-break/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</text:span><text:span text:style-name="T30">年級學生</text:span><text:span text:style-name="T31">，共</text:span><text:span text:style-name="T32">30</text:span><text:span text:style-name="T33">名</text:span></text:p>
        <text:p text:style-name="P34"><text:span text:style-name="T35">伍、辦理期程：</text:span><text:span text:style-name="T36">115</text:span><text:span text:style-name="T37">年</text:span><text:span text:style-name="T38">7</text:span><text:span text:style-name="T39">月</text:span><text:span text:style-name="T40">20~25</text:span><text:span text:style-name="T41">日（星期一</text:span><text:span text:style-name="T42">~</text:span><text:span text:style-name="T43">星期六），共</text:span><text:span text:style-name="T44">6</text:span><text:span text:style-name="T45">日</text:span><text:span text:style-name="T46">32</text:span><text:span text:style-name="T47">節課（</text:span><text:span text:style-name="T48">7/21</text:span><text:span text:style-name="T49">、</text:span><text:span text:style-name="T50">7/25</text:span><text:span text:style-name="T51">為全天課）</text:span></text:p>
        <text:p text:style-name="P52"><text:span text:style-name="T53">陸、活動地點：</text:span><text:span text:style-name="T54">臺北市中山區中山國民小學（捷運中山國小站</text:span><text:span text:style-name="T55">1</text:span><text:span text:style-name="T56">、</text:span><text:span text:style-name="T57">4</text:span><text:span text:style-name="T58">號出口即到）</text:span></text:p>
        <text:p text:style-name="P59">柒、報名方式：</text:p>
        <text:p text:style-name="P60">一、報名時程：即日起開始報名，原校請於115年5月4日(一)下午四時截止報名，承辦學校之截止收件時間為115年5月6日(三)下午四時止，敬請於期限內完成報名。</text:p>
        <text:p text:style-name="P61">二、採學校推薦統一報名：報名表(詳見附件二)與審核表(詳見附件三)填寫完畢後一起裝訂，於報名日期前以聯絡箱(030)送達中山國民小學輔導室特教組。</text:p>
        <text:p text:style-name="P62">捌、甄選標準：</text:p>
        <text:p text:style-name="P63">一、錄取標準：</text:p>
        <text:p text:style-name="P64"><text:span text:style-name="T65">錄取人數以每校平均分配為原則，由主辦學校組成審查小組，依報名表（附件二）及審核表（附件三）進行評選，評選內容建議由</text:span><text:span text:style-name="T66">學生親自填寫</text:span><text:span text:style-name="T67">為佳。</text:span></text:p>
        <text:p text:style-name="P68">二、錄取公告：錄取名單將於115年5月11日（一）公佈於中山國小網站最新消息，錄取學生將於5月15日（五）前收到「錄取通知」。</text:p>
        <text:p text:style-name="P69"/>
        <text:p text:style-name="P70">玖、辦理經費：</text:p>
        <text:p text:style-name="P71">一、臺北市政府教育局115年度區域性資賦優異教育方案補助經費。</text:p>
        <text:p text:style-name="P72">二、學生收費：每人650元（含二日午餐費用）。</text:p>
        <text:p text:style-name="P73">三、繳費方式：確定錄取後，請於115年5月26日~115年6月1日期間繳費完畢（校園線上系統繳費，若無則憑繳費單繳費），逾時由備取學生遞補。</text:p>
        <text:p text:style-name="P74"/>
        <text:p text:style-name="P75"><text:span text:style-name="T76">拾、學員獎勵方式：</text:span><text:span text:style-name="T77">活動期間全勤，頒予初階證書，無初階證書者恕無法繼續報名後續進階課程；上課表現優良者，頒發獎品以資鼓勵。</text:span></text:p>
        <text:soft-page-break/>
        <text:p text:style-name="P78"><text:span text:style-name="T79">拾壹、備註：</text:span></text:p>
        <text:list text:style-name="LFO4" text:continue-numbering="true">
          <text:list-item>
            <text:p text:style-name="P80">本年度舉辦課程為初階方案，明年將辦理進階方案，錄取原則為獲得初階證書，並於課程中表現良好學員，請參與學員把握機會。</text:p>
          </text:list-item>
        </text:list>
        <text:p text:style-name="P81"/>
        <text:list text:style-name="LFO4" text:continue-numbering="true">
          <text:list-item>
            <text:p text:style-name="P82">成果發表當日（7/25）若遇行政機關宣布放假（如颱風假等），則順延一天辦理（改至7/26），請家長優先保留此時段；其他活動期間若行政機關宣布放假，則依比例辦理退費。</text:p>
          </text:list-item>
        </text:list>
        <text:p text:style-name="P83"/>
        <text:list text:style-name="LFO4" text:continue-numbering="true">
          <text:list-item>
            <text:p text:style-name="P84">已繳費之學生若因個人因素申請退費，則依臺北市國民小學課外社團作業要點申請退費。</text:p>
          </text:list-item>
        </text:list>
        <text:p text:style-name="P85"/>
        <text:p text:style-name="P86"><text:span text:style-name="T87">附件一：</text:span><text:span text:style-name="T88">臺北市中山國小區域性資優方案</text:span><text:span text:style-name="T89">~CPS</text:span><text:span text:style-name="T90">創意列車</text:span><text:span text:style-name="T91">初階</text:span><text:span text:style-name="T92">課程大綱</text:span></text:p>
        <text:p text:style-name="P93">玩具進化論</text:p>
        <text:p text:style-name="P94"/>
        <text:p text:style-name="P95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6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7">家長心得：「值得一辦再辦的CPS~」「感謝老師的用心，課程、網站、發表會都很經典！」…</text:p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 table:number-rows-spanned="2">
              <text:p text:style-name="P106">日期</text:p>
            </table:table-cell>
            <table:table-cell table:style-name="TableCell107" table:number-rows-spanned="2">
              <text:p text:style-name="P108">節數</text:p>
            </table:table-cell>
            <table:table-cell table:style-name="TableCell109" table:number-columns-spanned="2">
              <text:p text:style-name="P110">課程</text:p>
            </table:table-cell>
            <table:covered-table-cell/>
            <table:table-cell table:style-name="TableCell111" table:number-rows-spanned="2">
              <text:p text:style-name="P112">授課教師</text:p>
            </table:table-cell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名稱</text:p>
            </table:table-cell>
            <table:table-cell table:style-name="TableCell118">
              <text:p text:style-name="P119"><text:span text:style-name="T120">內容</text:span><text:span text:style-name="T121">（任務：團隊</text:span><text:span text:style-name="T122">G</text:span><text:span text:style-name="T123">；個人</text:span><text:span text:style-name="T124">I</text:span><text:span text:style-name="T125">）</text:span></text:p>
            </table:table-cell>
            <table:covered-table-cell>
              <text:p text:style-name="P126"/>
            </table:covered-table-cell>
          </table:table-row>
          <table:table-row table:style-name="TableRow127">
            <table:table-cell table:style-name="TableCell128">
              <text:p text:style-name="P129">7/20</text:p>
              <text:p text:style-name="P130">（一）</text:p>
              <text:p text:style-name="P131"><text:span text:style-name="T132">半天課</text:span></text:p>
            </table:table-cell>
            <table:table-cell table:style-name="TableCell133">
              <text:p text:style-name="P134">4</text:p>
            </table:table-cell>
            <table:table-cell table:style-name="TableCell135">
              <text:p text:style-name="P136">團體動力</text:p>
              <text:p text:style-name="P137">衝衝衝</text:p>
            </table:table-cell>
            <table:table-cell table:style-name="TableCell138">
              <text:list text:style-name="LFO5" text:continue-numbering="true">
                <text:list-item>
                  <text:p text:style-name="P139"><text:span text:style-name="T140">【創造力測試】</text:span><text:span text:style-name="T141">（</text:span><text:span text:style-name="T142">I</text:span><text:span text:style-name="T143">）</text:span><text:span text:style-name="T144">：經由創意測驗測試學員創造力</text:span></text:p>
                </text:list-item>
                <text:list-item>
                  <text:p text:style-name="P145"><text:span text:style-name="T146">【猜猜我是誰】</text:span><text:span text:style-name="T147">（</text:span><text:span text:style-name="T148">I</text:span><text:span text:style-name="T149">）</text:span><text:span text:style-name="T150">：經由腦力激盪術自我介紹，並初步進行分組</text:span></text:p>
                </text:list-item>
                <text:list-item>
                  <text:p text:style-name="P151"><text:span text:style-name="T152">【觀察他是誰】</text:span><text:span text:style-name="T153">(G)</text:span><text:span text:style-name="T154">：</text:span><text:span text:style-name="T155">經由猜測腦力激盪結果遊戲，</text:span><text:span text:style-name="T156">凝聚小組團體動力</text:span></text:p>
                </text:list-item>
              </text:list>
            </table:table-cell>
            <table:table-cell table:style-name="TableCell157">
              <text:p text:style-name="P158">江美惠老師</text:p>
              <text:p text:style-name="P159">林傳能老師</text:p>
            </table:table-cell>
          </table:table-row>
          <table:table-row table:style-name="TableRow160">
            <table:table-cell table:style-name="TableCell161" table:number-rows-spanned="2">
              <text:p text:style-name="P162">7/21</text:p>
              <text:p text:style-name="P163">（二）</text:p>
              <text:p text:style-name="P164"><text:span text:style-name="T165">全天課</text:span></text:p>
            </table:table-cell>
            <table:table-cell table:style-name="TableCell166">
              <text:p text:style-name="P167">4</text:p>
            </table:table-cell>
            <table:table-cell table:style-name="TableCell168">
              <text:p text:style-name="P169">玩具心事</text:p>
              <text:p text:style-name="P170">誰人知</text:p>
            </table:table-cell>
            <table:table-cell table:style-name="TableCell171">
              <text:list text:style-name="LFO6" text:continue-numbering="true">
                <text:list-item>
                  <text:p text:style-name="P172"><text:span text:style-name="T173">【玩出不順】</text:span><text:span text:style-name="T174">(G)</text:span><text:span text:style-name="T175">：進行玩具定義，運用</text:span><text:span text:style-name="T176">635</text:span><text:span text:style-name="T177">腦力激盪術進行玩具引發不順事件的蒐集</text:span></text:p>
                </text:list-item>
                <text:list-item>
                  <text:p text:style-name="P178"><text:span text:style-name="T179">【證據會說話】</text:span><text:span text:style-name="T180">(G)</text:span><text:span text:style-name="T181">：運用六何法針對</text:span><text:span text:style-name="T182">不順事件進行事實探討</text:span></text:p>
                </text:list-item>
                <text:list-item>
                  <text:p text:style-name="P183"><text:span text:style-name="T184">【問題排序】</text:span><text:span text:style-name="T185">(G)</text:span><text:span text:style-name="T186">：將上述事實轉為問題後，運用配對比較分析法進行不順事件問題排序</text:span></text:p>
                </text:list-item>
              </text:list>
            </table:table-cell>
            <table:table-cell table:style-name="TableCell187">
              <text:p text:style-name="P188">江美惠老師</text:p>
              <text:p text:style-name="P189">林傳能老師</text:p>
            </table:table-cell>
          </table:table-row>
          <table:table-row table:style-name="TableRow190">
            <table:covered-table-cell>
              <text:p text:style-name="P191"/>
            </table:covered-table-cell>
            <table:table-cell table:style-name="TableCell192">
              <text:p text:style-name="P193">4</text:p>
            </table:table-cell>
            <table:table-cell table:style-name="TableCell194">
              <text:p text:style-name="P195">玩具合體</text:p>
              <text:p text:style-name="P196">新藝術</text:p>
            </table:table-cell>
            <table:table-cell table:style-name="TableCell197">
              <text:list text:style-name="LFO7" text:continue-numbering="true">
                <text:list-item>
                  <text:p text:style-name="P198"><text:span text:style-name="T199">【發明俱樂部】</text:span><text:span text:style-name="T200">(G)</text:span><text:span text:style-name="T201">：</text:span><text:span text:style-name="T202">運用強迫聯想技術創作進行產品發明</text:span></text:p>
                </text:list-item>
                <text:list-item>
                  <text:p text:style-name="P203"><text:span text:style-name="T204">【發明產品評選】</text:span><text:span text:style-name="T205">(G)</text:span><text:span text:style-name="T206">：運用</text:span><text:span text:style-name="T207">High-Lighing</text:span><text:span text:style-name="T208">選出優秀作品</text:span></text:p>
                </text:list-item>
                <text:list-item>
                  <text:p text:style-name="P209"><text:span text:style-name="T210">【玩具藝術創作】</text:span><text:span text:style-name="T211">(G)</text:span><text:span text:style-name="T212">：運用</text:span><text:span text:style-name="T213">BS.635BS</text:span><text:span text:style-name="T214">列出創作主題，並讓小組交換主題創作</text:span></text:p>
                </text:list-item>
                <text:list-item>
                  <text:p text:style-name="P215"><text:span text:style-name="T216">【玩具藝術評選】</text:span><text:span text:style-name="T217">(G)</text:span><text:span text:style-name="T218">：運用評估矩陣</text:span><text:span text:style-name="T219">CARTS</text:span><text:span text:style-name="T220">，選出優秀作品</text:span></text:p>
                </text:list-item>
              </text:list>
            </table:table-cell>
            <table:table-cell table:style-name="TableCell221">
              <text:p text:style-name="P222">江美惠老師</text:p>
              <text:p text:style-name="P223">林傳能老師</text:p>
              <text:p text:style-name="P224">溫蕙茹老師</text:p>
            </table:table-cell>
          </table:table-row>
          <table:table-row table:style-name="TableRow225">
            <table:table-cell table:style-name="TableCell226">
              <text:p text:style-name="P227">7/22</text:p>
              <text:p text:style-name="P228">（三）</text:p>
              <text:p text:style-name="P229"><text:span text:style-name="T230">半天課</text:span></text:p>
            </table:table-cell>
            <table:table-cell table:style-name="TableCell231">
              <text:p text:style-name="P232">4</text:p>
            </table:table-cell>
            <table:table-cell table:style-name="TableCell233">
              <text:p text:style-name="P234">玩具分身</text:p>
              <text:p text:style-name="P235">要相惜</text:p>
            </table:table-cell>
            <table:table-cell table:style-name="TableCell236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37"><text:span text:style-name="T238">【玩具拆解時間】</text:span><text:span text:style-name="T239">(G)</text:span><text:span text:style-name="T240">：運用廢棄玩具，小組拆解成最小單位</text:span></text:p>
                        </text:list-item>
                        <text:list-item>
                          <text:p text:style-name="P241"><text:span text:style-name="T242">【</text:span><text:span text:style-name="T243">愛物惜物</text:span><text:span text:style-name="T244">海報】</text:span><text:span text:style-name="T245">(G)</text:span><text:span text:style-name="T246">：小組運用各種擴散技法進行創意組合，製成一張宣導愛物惜物的海報</text:span></text:p>
                        </text:list-item>
                        <text:list-item>
                          <text:p text:style-name="P247"><text:span text:style-name="T248">【宣導海報評選】</text:span><text:span text:style-name="T249">(G)</text:span><text:span text:style-name="T250">：運用評估矩陣</text:span><text:span text:style-name="T251">CARTS</text:span><text:span text:style-name="T252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53">
              <text:p text:style-name="P254">江美惠老師</text:p>
              <text:p text:style-name="P255">林傳能老師</text:p>
              <text:p text:style-name="P256"><text:span text:style-name="T257">溫蕙茹老師</text:span></text:p>
            </table:table-cell>
          </table:table-row>
          <table:table-row table:style-name="TableRow258">
            <table:table-cell table:style-name="TableCell259">
              <text:p text:style-name="P260">7/23</text:p>
              <text:p text:style-name="P261">（四）</text:p>
              <text:p text:style-name="P262"><text:span text:style-name="T263">半天課</text:span></text:p>
            </table:table-cell>
            <table:table-cell table:style-name="TableCell264">
              <text:p text:style-name="P265">4</text:p>
            </table:table-cell>
            <table:table-cell table:style-name="TableCell266">
              <text:p text:style-name="P267">玩具博覽大發現</text:p>
            </table:table-cell>
            <table:table-cell table:style-name="TableCell268" table:number-rows-spanned="2">
              <text:list text:style-name="LFO9" text:continue-numbering="true">
                <text:list-item>
                  <text:p text:style-name="P269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70">製作繪本過程中運用CPS技法：</text:p>
                  <text:list text:continue-numbering="true">
                    <text:list-item>
                      <text:p text:style-name="P271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72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73" table:number-rows-spanned="2">
              <text:p text:style-name="P274">江美惠老師</text:p>
              <text:p text:style-name="P275">林傳能老師</text:p>
              <text:p text:style-name="P276">溫蕙茹老師</text:p>
            </table:table-cell>
          </table:table-row>
          <table:table-row table:style-name="TableRow277">
            <table:table-cell table:style-name="TableCell278">
              <text:p text:style-name="P279">7/24</text:p>
              <text:p text:style-name="P280">（五）</text:p>
              <text:p text:style-name="P281"><text:span text:style-name="T282">半天課</text:span></text:p>
            </table:table-cell>
            <table:table-cell table:style-name="TableCell283">
              <text:p text:style-name="P284">4</text:p>
            </table:table-cell>
            <table:table-cell table:style-name="TableCell285">
              <text:p text:style-name="P286">玩具博覽大發現</text:p>
            </table:table-cell>
            <table:covered-table-cell>
              <text:list text:style-name="LFO11" text:continue-numbering="true">
                <text:list-item>
                  <text:p text:style-name="P287"/>
                </text:list-item>
              </text:list>
            </table:covered-table-cell>
            <table:covered-table-cell>
              <text:p text:style-name="P288"/>
            </table:covered-table-cell>
          </table:table-row>
          <table:table-row table:style-name="TableRow289">
            <table:table-cell table:style-name="TableCell290" table:number-rows-spanned="2">
              <text:p text:style-name="P291">7/25</text:p>
              <text:p text:style-name="P292">（六）</text:p>
              <text:p text:style-name="P293"><text:span text:style-name="T294">全天課</text:span></text:p>
            </table:table-cell>
            <table:table-cell table:style-name="TableCell295">
              <text:p text:style-name="P296">5</text:p>
            </table:table-cell>
            <table:table-cell table:style-name="TableCell297" table:number-rows-spanned="2">
              <text:p text:style-name="P298">玩具展覽</text:p>
              <text:p text:style-name="P299">大無限</text:p>
            </table:table-cell>
            <table:table-cell table:style-name="TableCell300" table:number-rows-spanned="2">
              <text:list text:style-name="LFO12" text:continue-numbering="true">
                <text:list-item>
                  <text:p text:style-name="P301">【解題大師的一封信】(G)：小組進行玩具博覽會準備</text:p>
                </text:list-item>
                <text:list-item>
                  <text:p text:style-name="P302">玩具博覽會實施（G）</text:p>
                </text:list-item>
              </text:list>
            </table:table-cell>
            <table:table-cell table:style-name="TableCell303">
              <text:p text:style-name="P304">江美惠老師</text:p>
              <text:p text:style-name="P305">林傳能老師</text:p>
              <text:p text:style-name="P306">溫蕙茹老師</text:p>
            </table:table-cell>
          </table:table-row>
          <table:table-row table:style-name="TableRow307">
            <table:covered-table-cell>
              <text:p text:style-name="P308"/>
            </table:covered-table-cell>
            <table:table-cell table:style-name="TableCell309">
              <text:p text:style-name="P310">3</text:p>
            </table:table-cell>
            <table:covered-table-cell>
              <text:p text:style-name="P311"/>
            </table:covered-table-cell>
            <table:covered-table-cell>
              <text:list text:style-name="LFO13" text:continue-numbering="true">
                <text:list-item>
                  <text:p text:style-name="P312"/>
                </text:list-item>
              </text:list>
            </table:covered-table-cell>
            <table:table-cell table:style-name="TableCell313">
              <text:p text:style-name="P314">江美惠老師</text:p>
              <text:p text:style-name="P315">林傳能老師</text:p>
            </table:table-cell>
          </table:table-row>
        </table:table>
        <text:list text:style-name="LFO14" text:continue-numbering="true">
          <text:list-item>
            <text:p text:style-name="P316">共六次，總計32節課，利用寒暑假期間舉行，其中有兩次（7/21、7/25）為全天課程，上課時間為上午08：40至下午04：30，其餘半天課程上課時間為上午08：40~ 12：10。</text:p>
          </text:list-item>
          <text:list-item>
            <text:p text:style-name="P317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  </text:list-item>
        </text:list>
        <text:p text:style-name="P318"/>
        <text:p text:style-name="P319"><text:span text:style-name="T320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21"></text:span>錄取編號：</text:p></draw:text-box><svg:title/><svg:desc/></draw:frame></text:span><text:span text:style-name="T322">附件二</text:span></text:p>
        <text:p text:style-name="P323"><text:span text:style-name="T324">臺北市中山區中山國民小學－</text:span><text:span text:style-name="T325">115</text:span><text:span text:style-name="T326">年度</text:span><text:span text:style-name="T327">「</text:span><text:span text:style-name="T328">CPS</text:span><text:span text:style-name="T329">創意列車（初階）</text:span><text:span text:style-name="T330">~</text:span><text:span text:style-name="T331">玩具進化論」</text:span><text:span text:style-name="T332">報名表</text:span></text:p>
        <text:p text:style-name="P333">打★處由承辦學校填寫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</table:table-columns>
          <table:table-row table:style-name="TableRow348">
            <table:table-cell table:style-name="TableCell349" table:number-columns-spanned="13">
              <text:p text:style-name="P350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1">
            <table:table-cell table:style-name="TableCell352">
              <text:p text:style-name="P353">學校名稱</text:p>
            </table:table-cell>
            <table:table-cell table:style-name="TableCell354" table:number-columns-spanned="5">
              <text:p text:style-name="P355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56" table:number-columns-spanned="3">
              <text:p text:style-name="P357">學<text:s/>校<text:s/>聯<text:s/>絡<text:s/>箱</text:p>
            </table:table-cell>
            <table:covered-table-cell/>
            <table:covered-table-cell/>
            <table:table-cell table:style-name="TableCell358" table:number-columns-spanned="4">
              <text:p text:style-name="P359"/>
            </table:table-cell>
            <table:covered-table-cell/>
            <table:covered-table-cell/>
            <table:covered-table-cell/>
          </table:table-row>
          <table:table-row table:style-name="TableRow360">
            <table:table-cell table:style-name="TableCell361">
              <text:p text:style-name="P362">學校電話</text:p>
            </table:table-cell>
            <table:table-cell table:style-name="TableCell363" table:number-columns-spanned="5">
              <text:p text:style-name="P364"/>
            </table:table-cell>
            <table:covered-table-cell/>
            <table:covered-table-cell/>
            <table:covered-table-cell/>
            <table:covered-table-cell/>
            <table:table-cell table:style-name="TableCell365" table:number-columns-spanned="3">
              <text:p text:style-name="P366">學校聯絡人姓名</text:p>
            </table:table-cell>
            <table:covered-table-cell/>
            <table:covered-table-cell/>
            <table:table-cell table:style-name="TableCell367" table:number-columns-spanned="4">
              <text:p text:style-name="P368"/>
            </table:table-cell>
            <table:covered-table-cell/>
            <table:covered-table-cell/>
            <table:covered-table-cell/>
          </table:table-row>
          <table:table-row table:style-name="TableRow369">
            <table:table-cell table:style-name="TableCell370" table:number-columns-spanned="13">
              <text:p text:style-name="P371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>
              <text:p text:style-name="P374">學生姓名</text:p>
            </table:table-cell>
            <table:table-cell table:style-name="TableCell375" table:number-columns-spanned="4">
              <text:p text:style-name="P376"/>
            </table:table-cell>
            <table:covered-table-cell/>
            <table:covered-table-cell/>
            <table:covered-table-cell/>
            <table:table-cell table:style-name="TableCell377">
              <text:p text:style-name="P378">性別</text:p>
            </table:table-cell>
            <table:table-cell table:style-name="TableCell379" table:number-columns-spanned="2">
              <text:p text:style-name="P380"><text:span text:style-name="T381"></text:span><text:span text:style-name="T382">男</text:span><text:span text:style-name="T383"><text:s/></text:span><text:span text:style-name="T384"></text:span><text:span text:style-name="T385">女</text:span></text:p>
            </table:table-cell>
            <table:covered-table-cell/>
            <table:table-cell table:style-name="TableCell386" table:number-columns-spanned="4">
              <text:p text:style-name="P387">午餐</text:p>
            </table:table-cell>
            <table:covered-table-cell/>
            <table:covered-table-cell/>
            <table:covered-table-cell/>
            <table:table-cell table:style-name="TableCell388">
              <text:p text:style-name="P389"><text:span text:style-name="T390"></text:span><text:span text:style-name="T391">葷</text:span><text:span text:style-name="T392"><text:s text:c="4"/></text:span><text:span text:style-name="T393"></text:span><text:span text:style-name="T394">方便素</text:span></text:p>
            </table:table-cell>
          </table:table-row>
          <table:table-row table:style-name="TableRow395">
            <table:table-cell table:style-name="TableCell396">
              <text:p text:style-name="P397">就讀班級</text:p>
            </table:table-cell>
            <table:table-cell table:style-name="TableCell398" table:number-columns-spanned="5">
              <text:p text:style-name="P399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400" table:number-columns-spanned="2">
              <text:p text:style-name="P401">學生身分證字號</text:p>
              <text:p text:style-name="P402"><text:span text:style-name="T403">僅校園線上繳費使用</text:span></text:p>
            </table:table-cell>
            <table:covered-table-cell/>
            <table:table-cell table:style-name="TableCell404" table:number-columns-spanned="5">
              <text:p text:style-name="P40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06">
            <table:table-cell table:style-name="TableCell407">
              <text:p text:style-name="P408">家庭住址</text:p>
            </table:table-cell>
            <table:table-cell table:style-name="TableCell409" table:number-columns-spanned="12">
              <text:p text:style-name="P410"/>
              <text:p text:style-name="P4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2">
            <table:table-cell table:style-name="TableCell413">
              <text:p text:style-name="P414">家長姓名</text:p>
            </table:table-cell>
            <table:table-cell table:style-name="TableCell415" table:number-columns-spanned="5">
              <text:p text:style-name="P416"/>
            </table:table-cell>
            <table:covered-table-cell/>
            <table:covered-table-cell/>
            <table:covered-table-cell/>
            <table:covered-table-cell/>
            <table:table-cell table:style-name="TableCell417" table:number-columns-spanned="4" table:number-rows-spanned="2">
              <text:p text:style-name="P418">家長聯絡電話</text:p>
              <text:p text:style-name="P419">(緊急聯絡電話)</text:p>
            </table:table-cell>
            <table:covered-table-cell/>
            <table:covered-table-cell/>
            <table:covered-table-cell/>
            <table:table-cell table:style-name="TableCell420" table:number-columns-spanned="3" table:number-rows-spanned="2">
              <text:p text:style-name="P421">(O)</text:p>
              <text:p text:style-name="P422">(H)</text:p>
              <text:p text:style-name="P423">(行)</text:p>
            </table:table-cell>
            <table:covered-table-cell/>
            <table:covered-table-cell/>
          </table:table-row>
          <table:table-row table:style-name="TableRow424">
            <table:table-cell table:style-name="TableCell425">
              <text:p text:style-name="P426">E-mail</text:p>
              <text:p text:style-name="P427">請正楷書寫</text:p>
            </table:table-cell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  <table:covered-table-cell>
              <text:p text:style-name="P430"/>
            </table:covered-table-cell>
            <table:covered-table-cell/>
            <table:covered-table-cell/>
            <table:covered-table-cell/>
            <table:covered-table-cell>
              <text:p text:style-name="P431"/>
            </table:covered-table-cell>
            <table:covered-table-cell/>
            <table:covered-table-cell/>
          </table:table-row>
          <table:table-row table:style-name="TableRow432">
            <table:table-cell table:style-name="TableCell433">
              <text:p text:style-name="P434">推薦理由</text:p>
              <text:p text:style-name="P435">特殊需求</text:p>
              <text:p text:style-name="P436"><text:span text:style-name="T437">（請導師或推薦教師填寫及簽名）</text:span></text:p>
            </table:table-cell>
            <table:table-cell table:style-name="TableCell438" table:number-columns-spanned="12">
              <text:p text:style-name="P439">推薦理由：</text:p>
              <text:p text:style-name="P440"/>
              <text:p text:style-name="P441">學習特殊需求：</text:p>
              <text:p text:style-name="P442"/>
              <text:p text:style-name="P443"/>
              <text:p text:style-name="P444">分組考量：</text:p>
              <text:p text:style-name="P445"/>
              <text:p text:style-name="P446">合作學習表現（1~4、5~8各勾選一個）：</text:p>
              <text:p text:style-name="P447">□ 1.學生總是主動發表<text:s text:c="6"/>□ 5.學生總是領導其他組員行動</text:p>
              <text:p text:style-name="P448">□ 2.學生常常主動發表<text:s text:c="6"/>□ 6.學生常常主動配合其他組員行動</text:p>
              <text:p text:style-name="P449">□ 3.學生偶而表達想法<text:s text:c="6"/>□ 7.學生偶而主動配合其他組員行動</text:p>
              <text:p text:style-name="P450">□ 4.學生很少表達想法<text:s text:c="6"/>□ 8.學生通常在小組中不行動</text:p>
              <text:p text:style-name="內文"><text:span text:style-name="T451"><text:s text:c="27"/></text:span><text:span text:style-name="T452">導師</text:span><text:span text:style-name="T453">/</text:span><text:span text:style-name="T454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5">
            <table:table-cell table:style-name="TableCell456" table:number-columns-spanned="13">
              <text:p text:style-name="P457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8">
            <table:table-cell table:style-name="TableCell459" table:number-columns-spanned="13">
              <text:p text:style-name="P460">本人願維護子弟於「CPS創意列車」課程期間上下學之安全，遵守學校及教師之規定。如有不接受輔導而發生違規情事者，將由本人自行負責。</text:p>
              <text:p text:style-name="P461"><text:span text:style-name="T462"><text:s text:c="36"/></text:span><text:span text:style-name="T463">家長</text:span><text:span text:style-name="T464">/</text:span><text:span text:style-name="T465">監護人</text:span><text:span text:style-name="T466"><text:s/></text:span><text:span text:style-name="T467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8">
            <table:table-cell table:style-name="TableCell469" table:number-columns-spanned="13">
              <text:p text:style-name="P470">本人同意貴單位於課程中拍攝、修飾、使用、公開展示本人子弟之肖像、名字、聲音、作品等，並展示於活動網站及其他相關成果上。</text:p>
              <text:p text:style-name="P471"><text:span text:style-name="T472"><text:s text:c="36"/></text:span><text:span text:style-name="T473">家長</text:span><text:span text:style-name="T474">/</text:span><text:span text:style-name="T475">監護人</text:span><text:span text:style-name="T476"><text:s/></text:span><text:span text:style-name="T477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8">
            <table:table-cell table:style-name="TableCell479" table:number-columns-spanned="2">
              <text:p text:style-name="P480">繳費方式調查</text:p>
            </table:table-cell>
            <table:covered-table-cell/>
            <table:table-cell table:style-name="TableCell481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2">家長已辦理校園線上繳費系統，將於5/27~6/3進行線上繳費。</text:p>
                            </text:list-item>
                            <text:list-item>
                              <text:p text:style-name="P483">家長無申請校園線上繳費系統，將透過MAIL收到電子繳費單，於5/26~6/1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4">
            <table:table-cell table:style-name="TableCell485" table:number-columns-spanned="2">
              <text:p text:style-name="P486">審核結果</text:p>
              <text:p text:style-name="P487"><text:span text:style-name="T488">（本欄由中山國小審核小組填寫）</text:span></text:p>
            </table:table-cell>
            <table:covered-table-cell/>
            <table:table-cell table:style-name="TableCell489">
              <text:p text:style-name="P490">□錄<text:s text:c="2"/>取</text:p>
              <text:p text:style-name="P491">□不錄取</text:p>
            </table:table-cell>
            <table:table-cell table:style-name="TableCell492">
              <text:p text:style-name="P493">說明</text:p>
            </table:table-cell>
            <table:table-cell table:style-name="TableCell494" table:number-columns-spanned="3">
              <text:p text:style-name="P495"/>
              <text:p text:style-name="P496"/>
            </table:table-cell>
            <table:covered-table-cell/>
            <table:covered-table-cell/>
            <table:table-cell table:style-name="TableCell497" table:number-columns-spanned="4">
              <text:p text:style-name="P498">核章</text:p>
            </table:table-cell>
            <table:covered-table-cell/>
            <table:covered-table-cell/>
            <table:covered-table-cell/>
            <table:table-cell table:style-name="TableCell499" table:number-columns-spanned="2">
              <text:p text:style-name="P500"/>
              <text:p text:style-name="P501"/>
            </table:table-cell>
            <table:covered-table-cell/>
          </table:table-row>
        </table:table>
        <text:list text:style-name="LFO15" text:continue-numbering="true">
          <text:list-item>
            <text:p text:style-name="P502"><text:span text:style-name="T503">報名方式：即日起至</text:span><text:span text:style-name="T504">5</text:span><text:span text:style-name="T505">月</text:span><text:span text:style-name="T506">4</text:span><text:span text:style-name="T507">日</text:span><text:span text:style-name="T508">(</text:span><text:span text:style-name="T509">一</text:span><text:span text:style-name="T510">)</text:span><text:span text:style-name="T511">下午四時請各自交至校內特教組</text:span><text:span text:style-name="T512">，各校請於</text:span><text:span text:style-name="T513">5</text:span><text:span text:style-name="T514">月</text:span><text:span text:style-name="T515">6</text:span><text:span text:style-name="T516">日（三）下午四時前以團體報名方式將報名表及審核表以連絡箱（</text:span><text:span text:style-name="T517">030</text:span><text:span text:style-name="T518">）</text:span><text:span text:style-name="T519">寄回中山國小特教組</text:span><text:span text:style-name="T520">，初階錄取名單將於</text:span><text:span text:style-name="T521">5</text:span><text:span text:style-name="T522">月</text:span><text:span text:style-name="T523">11</text:span><text:span text:style-name="T524">日公佈。實施計畫及報名表、錄取名單可至本校網站「最新消息」下載。</text:span></text:p>
          </text:list-item>
          <text:list-item>
            <text:p text:style-name="P525"><text:span text:style-name="T526">聯絡人：中山國小</text:span><text:span text:style-name="T527">資優班</text:span><text:span text:style-name="T528"><text:s/></text:span><text:span text:style-name="T529">江美惠老師（</text:span><text:span text:style-name="T530">TEL</text:span><text:span text:style-name="T531">：</text:span><text:span text:style-name="T532">25914085</text:span><text:span text:style-name="T533">＃</text:span><text:span text:style-name="T534">8095</text:span><text:span text:style-name="T535">）</text:span></text:p>
          </text:list-item>
        </text:list>
        <text:p text:style-name="P536">附件三</text:p>
        <text:p text:style-name="P537">「CPS創意列車（初階）~玩具進化論」審核表</text:p>
        <text:p text:style-name="P538">打★處由承辦學校填寫</text:p>
        <table:table table:style-name="Table539">
          <table:table-columns>
            <table:table-column table:style-name="TableColumn540"/>
            <table:table-column table:style-name="TableColumn541"/>
            <table:table-column table:style-name="TableColumn542"/>
          </table:table-columns>
          <table:table-row table:style-name="TableRow543">
            <table:table-cell table:style-name="TableCell544">
              <text:p text:style-name="P545">審核欄(請報名者本人親自仔細填寫下列問題，空間不敷使用，可自行加頁)</text:p>
            </table:table-cell>
            <table:table-cell table:style-name="TableCell546">
              <text:p text:style-name="P547"><text:span text:style-name="T548">★□</text:span><text:span text:style-name="T549">符合</text:span></text:p>
            </table:table-cell>
            <table:table-cell table:style-name="TableCell550">
              <text:p text:style-name="P551"><text:span text:style-name="T552">★□</text:span><text:span text:style-name="T553">不符合</text:span></text:p>
            </table:table-cell>
          </table:table-row>
          <table:table-row table:style-name="TableRow554">
            <table:table-cell table:style-name="TableCell555" table:number-columns-spanned="3">
              <text:p text:style-name="P556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57">
            <table:table-cell table:style-name="TableCell558" table:number-columns-spanned="3">
              <text:p text:style-name="P559"><text:span text:style-name="T560">二、請善用自己的專長，以</text:span><text:span text:style-name="T561">「進化論」</text:span><text:span text:style-name="T562">為題，在下方空白處創作（可以文章、圖畫、歌曲</text:span><text:span text:style-name="T563">…</text:span><text:span text:style-name="T564">等畫面呈現，若空間不夠，可在背面繼續創作）。</text:span></text:p>
              <text:p text:style-name="P565"/>
              <text:p text:style-name="P566"/>
              <text:p text:style-name="P567"/>
              <text:p text:style-name="P568"/>
              <text:p text:style-name="P569"/>
              <text:p text:style-name="P570"/>
              <text:p text:style-name="P571"/>
              <text:p text:style-name="P572"/>
              <text:p text:style-name="P573"/>
              <text:p text:style-name="P574"/>
              <text:p text:style-name="P575"/>
              <text:p text:style-name="P576"/>
              <text:p text:style-name="P577"/>
              <text:p text:style-name="P578"/>
              <text:p text:style-name="P579"/>
            </table:table-cell>
            <table:covered-table-cell/>
            <table:covered-table-cell/>
          </table:table-row>
          <table:table-row table:style-name="TableRow580">
            <table:table-cell table:style-name="TableCell581" table:number-columns-spanned="3">
              <text:p text:style-name="P582"><text:span text:style-name="T583">三、在本課程中，我會帶</text:span><text:span text:style-name="T584">一種以上</text:span><text:span text:style-name="T585">的廢棄玩具</text:span><text:span text:style-name="T586">（長</text:span><text:span text:style-name="T587">.</text:span><text:span text:style-name="T588">寬</text:span><text:span text:style-name="T589">.</text:span><text:span text:style-name="T590">高皆小於</text:span><text:span text:style-name="T591">15cm</text:span><text:span text:style-name="T592">）</text:span><text:span text:style-name="T593">來進行課程，我即將帶來的是：</text:span></text:p>
              <text:p text:style-name="P594"/>
              <text:p text:style-name="P595"><text:span text:style-name="T596">（請務必事先徵求家長同意）</text:span></text:p>
            </table:table-cell>
            <table:covered-table-cell/>
            <table:covered-table-cell/>
          </table:table-row>
        </table:table>
        <text:p text:style-name="P5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七年度區域性資賦優異教育方案實施計劃</dc:title>
    <dc:subject/>
    <meta:initial-creator>teacher</meta:initial-creator>
    <dc:creator>特教組長</dc:creator>
    <meta:creation-date>2026-04-23T03:50:00Z</meta:creation-date>
    <dc:date>2026-04-23T03:50:00Z</dc:date>
    <meta:print-date>2013-05-09T02:01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6" meta:character-count="3724" meta:row-count="26" meta:non-whitespace-character-count="3175"/>
  </office:meta>
</office:document-meta>
</file>