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1" style:parent-style-name="內文" style:list-style-name="LFO1" style:family="paragraph">
      <style:paragraph-properties fo:text-align="justify"/>
    </style:style>
    <style:style style:name="T72" style:parent-style-name="預設段落字型" style:family="text">
      <style:text-properties style:font-name-asian="標楷體" fo:font-weight="bold" style:font-weight-asian="bold" style:font-weight-complex="bold" style:letter-kerning="false"/>
    </style:style>
    <style:style style:name="T73" style:parent-style-name="預設段落字型" style:family="text">
      <style:text-properties style:font-name-asian="標楷體" style:font-weight-complex="bold" style:letter-kerning="false"/>
    </style:style>
    <style:style style:name="P74" style:parent-style-name="內文" style:list-style-name="LFO1" style:family="paragraph">
      <style:paragraph-properties fo:text-align="justify"/>
    </style:style>
    <style:style style:name="T75" style:parent-style-name="預設段落字型" style:family="text">
      <style:text-properties style:font-name-asian="標楷體" fo:font-weight="bold" style:font-weight-asian="bold" style:font-weight-complex="bold" style:letter-kerning="false"/>
    </style:style>
    <style:style style:name="T76" style:parent-style-name="預設段落字型" style:family="text">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text-properties style:font-name-asian="標楷體" style:font-weight-complex="bold" style:letter-kerning="false"/>
    </style:style>
    <style:style style:name="P81" style:parent-style-name="內文" style:list-style-name="LFO1" style:family="paragraph">
      <style:paragraph-properties fo:text-align="justify"/>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style:style style:name="T88"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5</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5</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5</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在網路世界裡，好好長大」</text:span></text:p>
                </text:list-item>
              </text:list>
            </text:list-item>
          </text:list>
        </text:list-item>
      </text:list>
      <text:p text:style-name="P62"><text:span text:style-name="T63">數位科技打破了疆界，為我們開啟了無限可能的視野，網路成為眾人發聲的舞台，更是實現「兒童參與權與表達權」的重要媒介。然而，這片自由的數位沃土背後，卻也潛藏著隱私外洩、網路霸凌、不當資訊與數位性剝削等隱形危機。本期期刊邀您分享如何在享受數位便利、鼓勵兒少自由發聲的同時，織起一張密實的網路安全網，杜絕數位風險。</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text:span text:style-name="T67">家長教養經驗、教師教學經驗、社會福利、</text:span><text:span text:style-name="T68">生涯輔導等與聽障教育相關之主題。</text:span></text:p>
                </text:list-item>
                <text:list-item>
                  <text:p text:style-name="P69">優秀藝文作品：作文、書法、手工藝或漫畫等相關藝術作品。</text:p>
                </text:list-item>
                <text:list-item>
                  <text:p text:style-name="P70">其他聽障教育相關之主題。</text:p>
                </text:list-item>
              </text:list>
            </text:list-item>
            <text:list-item>
              <text:p text:style-name="P71"><text:span text:style-name="T72">徵稿對象：</text:span><text:span text:style-name="T73">除優秀藝文作品限聽覺障礙特殊教育學生及聽障人士外，其餘投稿者身分不設限，歡迎各界專業人士、學校教育從業人員、學生家長踴躍投稿。</text:span></text:p>
            </text:list-item>
          </text:list>
        </text:list-item>
        <text:list-item>
          <text:p text:style-name="P74"><text:span text:style-name="T75">稿酬：</text:span><text:span text:style-name="T76">參照中央政府各機關學校出席費及稿費支給要點酌支。</text:span></text:p>
        </text:list-item>
        <text:list-item>
          <text:p text:style-name="P77">注意事項</text:p>
          <text:list text:continue-numbering="true">
            <text:list-item>
              <text:p text:style-name="P78">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9">投稿者稿件切勿抄襲或其他侵害他人權利等違反著作權等之情事，若有不法情事由投稿者自行負責。</text:p>
            </text:list-item>
            <text:list-item>
              <text:p text:style-name="P80">來稿內容與見解，由作者自行負責，不代表本刊立場與意見。</text:p>
            </text:list-item>
          </text:list>
        </text:list-item>
        <text:list-item>
          <text:p text:style-name="P81"><text:span text:style-name="T82">本案聯絡人：電話：（</text:span><text:span text:style-name="T83">02</text:span><text:span text:style-name="T84">）</text:span><text:span text:style-name="T85">2592-4446<text:s/></text:span><text:span text:style-name="T86">分機</text:span><text:span text:style-name="T87">602<text:s/></text:span><text:span text:style-name="T88">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特教組長</dc:creator>
    <meta:creation-date>2026-05-28T00:38:00Z</meta:creation-date>
    <dc:date>2026-05-28T00:38:00Z</dc:date>
    <meta:print-date>2022-04-08T09:18:00Z</meta:print-date>
    <meta:template xlink:href="Normal" xlink:type="simple"/>
    <meta:editing-cycles>2</meta:editing-cycles>
    <meta:editing-duration>PT0S</meta:editing-duration>
    <meta:document-statistic meta:page-count="1" meta:paragraph-count="2" meta:word-count="161" meta:character-count="1081" meta:row-count="7" meta:non-whitespace-character-count="922"/>
  </office:meta>
</office:document-meta>
</file>