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list-style-name="LFO1" style:family="paragraph">
      <style:paragraph-properties fo:line-height="0.2777in" fo:text-indent="-0.4215in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line-height="0.2777in" fo:margin-left="0.375in" fo:text-indent="-0.375in">
        <style:tab-stops>
          <style:tab-stop style:type="left" style:position="0.0041in"/>
          <style:tab-stop style:type="left" style:position="0.043in"/>
        </style:tab-stops>
      </style:paragraph-properties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line-height="0.2777in" fo:margin-left="0.375in" fo:text-indent="-0.375in">
        <style:tab-stops>
          <style:tab-stop style:type="left" style:position="0.0041in"/>
          <style:tab-stop style:type="left" style:position="0.043in"/>
        </style:tab-stops>
      </style:paragraph-properties>
      <style:text-properties style:font-name-asian="標楷體" fo:font-size="14pt" style:font-size-asian="14pt"/>
    </style:style>
    <style:style style:name="P8" style:parent-style-name="內文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9" style:parent-style-name="內文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2777in" fo:margin-left="0.4333in" fo:text-indent="-0.4333in">
        <style:tab-stops>
          <style:tab-stop style:type="left" style:position="-0.0541in"/>
          <style:tab-stop style:type="left" style:position="-0.0152in"/>
        </style:tab-stops>
      </style:paragraph-properties>
      <style:text-properties style:font-name-asian="標楷體" fo:font-size="14pt" style:font-size-asian="14pt"/>
    </style:style>
    <style:style style:name="P11" style:parent-style-name="內文" style:list-style-name="LFO3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list-style-name="LFO3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list-style-name="LFO1" style:family="paragraph">
      <style:paragraph-properties fo:line-height="0.2777in" fo:margin-left="0.4333in" fo:text-indent="-0.4333in">
        <style:tab-stops>
          <style:tab-stop style:type="left" style:position="-0.0541in"/>
          <style:tab-stop style:type="left" style:position="-0.0152in"/>
        </style:tab-stops>
      </style:paragraph-properties>
      <style:text-properties style:font-name-asian="標楷體" fo:font-size="14pt" style:font-size-asian="14pt"/>
    </style:style>
    <style:style style:name="P22" style:parent-style-name="內文" style:list-style-name="LFO4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list-style-name="LFO4" style:family="paragraph">
      <style:paragraph-properties fo:line-height="0.2777in"/>
      <style:text-properties style:font-name-asian="標楷體" fo:font-size="14pt" style:font-size-asian="14pt"/>
    </style:style>
    <style:style style:name="P24" style:parent-style-name="內文" style:list-style-name="LFO4" style:family="paragraph">
      <style:paragraph-properties fo:line-height="0.2777in"/>
      <style:text-properties style:font-name-asian="標楷體" fo:font-size="14pt" style:font-size-asian="14pt"/>
    </style:style>
    <style:style style:name="P25" style:parent-style-name="內文" style:list-style-name="LFO4" style:family="paragraph">
      <style:paragraph-properties fo:line-height="0.2777in"/>
      <style:text-properties style:font-name-asian="標楷體" fo:font-size="14pt" style:font-size-asian="14pt"/>
    </style:style>
    <style:style style:name="P26" style:parent-style-name="內文" style:list-style-name="LFO1" style:family="paragraph">
      <style:paragraph-properties fo:line-height="0.2777in" fo:margin-left="1.375in" fo:text-indent="-1.375in">
        <style:tab-stops>
          <style:tab-stop style:type="left" style:position="-0.9569in"/>
          <style:tab-stop style:type="left" style:position="-0.875in"/>
        </style:tab-stops>
      </style:paragraph-properties>
      <style:text-properties style:font-name-asian="標楷體" fo:font-size="14pt" style:font-size-asian="14pt"/>
    </style:style>
    <style:style style:name="TableColumn28" style:family="table-column">
      <style:table-column-properties style:column-width="1.8326in"/>
    </style:style>
    <style:style style:name="TableColumn29" style:family="table-column">
      <style:table-column-properties style:column-width="1.7541in"/>
    </style:style>
    <style:style style:name="TableColumn30" style:family="table-column">
      <style:table-column-properties style:column-width="3.4145in"/>
    </style:style>
    <style:style style:name="Table27" style:family="table">
      <style:table-properties style:width="7.001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7" style:family="table-row">
      <style:table-row-properties style:min-row-height="0.3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P56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P57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P58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P59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P60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P61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TableRow62" style:family="table-row">
      <style:table-row-properties style:min-row-height="0.400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8" style:family="table-row">
      <style:table-row-properties style:min-row-height="0.400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5" style:family="table-row">
      <style:table-row-properties style:min-row-height="0.40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4" style:parent-style-name="內文" style:list-style-name="LFO6" style:family="paragraph">
      <style:paragraph-properties fo:line-height="0.2777in"/>
      <style:text-properties style:font-name-asian="標楷體" fo:font-size="14pt" style:font-size-asian="14pt"/>
    </style:style>
    <style:style style:name="P85" style:parent-style-name="內文" style:list-style-name="LFO6" style:family="paragraph">
      <style:paragraph-properties fo:line-height="0.2777in"/>
      <style:text-properties style:font-name-asian="標楷體" fo:font-size="14pt" style:font-size-asian="14pt"/>
    </style:style>
    <style:style style:name="TableRow86" style:family="table-row">
      <style:table-row-properties style:min-row-height="0.400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2" style:parent-style-name="內文" style:list-style-name="LFO1" style:family="paragraph">
      <style:paragraph-properties fo:line-height="0.2777in" fo:margin-left="0.3229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list-style-name="LFO7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4" style:parent-style-name="內文" style:list-style-name="LFO7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fo:line-height="0.2777in" fo:margin-left="0.4333in" fo:text-indent="-0.4333in">
        <style:tab-stops>
          <style:tab-stop style:type="left" style:position="-0.0541in"/>
          <style:tab-stop style:type="left" style:position="-0.0152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list-style-name="LFO1" style:family="paragraph">
      <style:paragraph-properties fo:line-height="0.2777in" fo:margin-left="0.4333in" fo:text-indent="-0.4333in">
        <style:tab-stops>
          <style:tab-stop style:type="left" style:position="-0.0541in"/>
          <style:tab-stop style:type="left" style:position="-0.0152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內文" style:list-style-name="LFO1" style:family="paragraph">
      <style:paragraph-properties fo:line-height="0.2777in" fo:margin-left="0.3229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1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2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3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4" style:parent-style-name="內文" style:list-style-name="LFO1" style:family="paragraph">
      <style:paragraph-properties fo:line-height="0.2777in" fo:margin-left="0.3229in">
        <style:tab-stops>
          <style:tab-stop style:type="left" style:position="0.0986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0.2777in" fo:margin-left="0.3229in">
        <style:tab-stops>
          <style:tab-stop style:type="left" style:position="0.0986in"/>
        </style:tab-stops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1.2819in"/>
    </style:style>
    <style:style style:name="TableColumn133" style:family="table-column">
      <style:table-column-properties style:column-width="1.7319in"/>
    </style:style>
    <style:style style:name="TableColumn134" style:family="table-column">
      <style:table-column-properties style:column-width="0.9847in"/>
    </style:style>
    <style:style style:name="TableColumn135" style:family="table-column">
      <style:table-column-properties style:column-width="0.0381in"/>
    </style:style>
    <style:style style:name="TableColumn136" style:family="table-column">
      <style:table-column-properties style:column-width="1.7326in"/>
    </style:style>
    <style:style style:name="TableColumn137" style:family="table-column">
      <style:table-column-properties style:column-width="0.6895in"/>
    </style:style>
    <style:style style:name="TableColumn138" style:family="table-column">
      <style:table-column-properties style:column-width="0.7902in"/>
    </style:style>
    <style:style style:name="Table131" style:family="table">
      <style:table-properties style:width="7.2493in" fo:margin-left="-0.2284in" table:align="left"/>
    </style:style>
    <style:style style:name="TableRow139" style:family="table-row">
      <style:table-row-properties style:min-row-height="0.6298in" fo:keep-together="always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4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ableRow164" style:family="table-row">
      <style:table-row-properties style:min-row-height="0.6298in" fo:keep-together="always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ableRow184" style:family="table-row">
      <style:table-row-properties style:min-row-height="0.6298in" fo:keep-together="always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fo:letter-spacing="-0.0041in" style:font-size-complex="14pt"/>
    </style:style>
    <style:style style:name="P192" style:parent-style-name="內文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fo:letter-spacing="-0.0083in" style:font-size-complex="14pt"/>
    </style:style>
    <style:style style:name="TableRow200" style:family="table-row">
      <style:table-row-properties style:min-row-height="0.4722in" fo:keep-together="always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ableRow213" style:family="table-row">
      <style:table-row-properties style:min-row-height="0.4722in" fo:keep-together="always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4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fo:letter-spacing="-0.0138in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220" style:family="table-row">
      <style:table-row-properties style:min-row-height="0.4722in" fo:keep-together="always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4pt"/>
    </style:style>
    <style:style style:name="TableCell22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226" style:family="table-row">
      <style:table-row-properties style:min-row-height="1.0972in" fo:keep-together="always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4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ableCell23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weight-complex="bold" style:font-size-complex="14pt"/>
    </style:style>
    <style:style style:name="T234" style:parent-style-name="預設段落字型" style:family="text">
      <style:text-properties style:font-name="標楷體" style:font-name-asian="標楷體" style:font-weight-complex="bold" style:font-size-complex="14pt"/>
    </style:style>
    <style:style style:name="T235" style:parent-style-name="預設段落字型" style:family="text">
      <style:text-properties style:font-name="標楷體" style:font-name-asian="標楷體" style:font-weight-complex="bold" style:font-size-complex="14pt"/>
    </style:style>
    <style:style style:name="T236" style:parent-style-name="預設段落字型" style:family="text">
      <style:text-properties style:font-name="標楷體" style:font-name-asian="標楷體" style:font-weight-complex="bold" style:font-size-complex="14pt"/>
    </style:style>
    <style:style style:name="T237" style:parent-style-name="預設段落字型" style:family="text">
      <style:text-properties style:font-name="標楷體" style:font-name-asian="標楷體" style:font-weight-complex="bold" style:font-size-complex="14pt"/>
    </style:style>
    <style:style style:name="T238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239" style:family="table-row">
      <style:table-row-properties style:min-row-height="1.8486in" fo:keep-together="always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0694in" fo:margin-right="0.0916in" fo:text-indent="0.3888in"/>
      <style:text-properties style:font-name="標楷體" style:font-name-asian="標楷體" style:font-weight-complex="bold" style:font-size-complex="14pt"/>
    </style:style>
    <style:style style:name="P246" style:parent-style-name="內文" style:family="paragraph">
      <style:paragraph-properties style:snap-to-layout-grid="false" fo:margin-right="0.0916in"/>
      <style:text-properties style:font-name="標楷體" style:font-name-asian="標楷體" style:font-weight-complex="bold" style:font-size-complex="14pt"/>
    </style:style>
    <style:style style:name="P247" style:parent-style-name="內文" style:family="paragraph">
      <style:paragraph-properties style:snap-to-layout-grid="false" fo:margin-left="0.675in">
        <style:tab-stops/>
      </style:paragraph-properties>
      <style:text-properties style:font-name="標楷體" style:font-name-asian="標楷體" style:font-weight-complex="bold" style:font-size-complex="14pt"/>
    </style:style>
    <style:style style:name="P248" style:parent-style-name="內文" style:family="paragraph">
      <style:paragraph-properties style:snap-to-layout-grid="false" fo:text-align="end" fo:text-indent="0.1944in"/>
    </style:style>
    <style:style style:name="T249" style:parent-style-name="預設段落字型" style:family="text">
      <style:text-properties style:font-name="標楷體" style:font-name-asian="標楷體" style:font-weight-complex="bold" style:font-size-complex="14pt"/>
    </style:style>
    <style:style style:name="T250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251" style:family="table-row">
      <style:table-row-properties style:min-row-height="0.3937in" fo:keep-together="always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ableCell2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right="0.0916in"/>
      <style:text-properties style:font-name="標楷體" style:font-name-asian="標楷體" style:font-weight-complex="bold" style:font-size-complex="14pt"/>
    </style:style>
    <style:style style:name="TableRow259" style:family="table-row">
      <style:table-row-properties style:min-row-height="0.3069in" fo:keep-together="always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ableCell2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right="0.0916in"/>
      <style:text-properties style:font-name="標楷體" style:font-name-asian="標楷體" style:font-weight-complex="bold" style:font-size-complex="14pt"/>
    </style:style>
    <style:style style:name="P265" style:parent-style-name="內文" style:family="paragraph">
      <style:paragraph-properties style:snap-to-layout-grid="false" fo:margin-bottom="0.2312in" style:line-height-at-least="0.1666in"/>
      <style:text-properties style:font-name="標楷體" style:font-name-asian="標楷體" style:font-size-complex="14pt"/>
    </style:style>
    <style:style style:name="P266" style:parent-style-name="內文" style:family="paragraph">
      <style:paragraph-properties style:snap-to-layout-grid="false" fo:margin-bottom="0.2312in" style:line-height-at-least="0.1666in"/>
      <style:text-properties style:font-name="標楷體" style:font-name-asian="標楷體" style:font-size-complex="14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誠正國民中學114學年度暑期科學營</text:p>
      <text:p text:style-name="P4">大手牽小手～一起玩科學</text:p>
      <text:list text:style-name="LFO1" text:continue-numbering="true">
        <text:list-item>
          <text:p text:style-name="P5">目的：透過闖關活動的設計，由本校資優班同學引領學區國小同學踏入科學的世界，並進行實作探索科學的奧秘，培養科學的動機與興趣。</text:p>
        </text:list-item>
        <text:list-item>
          <text:p text:style-name="P6">主辦單位：臺北市立誠正國民中學數理資優班。</text:p>
        </text:list-item>
        <text:list-item>
          <text:p text:style-name="P7">活動日期與地點：</text:p>
        </text:list-item>
      </text:list>
      <text:list text:style-name="LFO2" text:continue-numbering="true">
        <text:list-item>
          <text:p text:style-name="P8">第一場次：115年7月8日（三），於臺北市立南港區胡適國民小學辦理。</text:p>
        </text:list-item>
        <text:list-item>
          <text:p text:style-name="P9">第二場次：115年7月10日（五），於臺北市立南港區東新國民小學辦理。</text:p>
        </text:list-item>
      </text:list>
      <text:list text:style-name="LFO1" text:continue-numbering="true">
        <text:list-item>
          <text:p text:style-name="P10">參加對象：全市國小五、六年級學生（含應屆畢業生），符合甄選標準者，每場次至多招收30人。</text:p>
        </text:list-item>
      </text:list>
      <text:list text:style-name="LFO3" text:continue-numbering="true">
        <text:list-item>
          <text:p text:style-name="P11"><text:span text:style-name="T12">第一場次：臺北市胡適國小</text:span><text:span text:style-name="T13">、</text:span><text:span text:style-name="T14">舊莊國小。</text:span></text:p>
        </text:list-item>
        <text:list-item>
          <text:p text:style-name="P15"><text:span text:style-name="T16">第二場次：臺北市東新國小</text:span><text:span text:style-name="T17">、</text:span><text:span text:style-name="T18">南港國小</text:span><text:span text:style-name="T19">、</text:span><text:span text:style-name="T20">玉成國小。</text:span></text:p>
        </text:list-item>
      </text:list>
      <text:list text:style-name="LFO1" text:continue-numbering="true">
        <text:list-item>
          <text:p text:style-name="P21">報名標準：臺北市各公私立國小五、六年級學生（含應屆畢業生）符合下列條件之一者，如報名人數低於30人，凡符合報名資格者，皆予以錄取；如報名人數多於30人，將依據方案積分表順序錄取。</text:p>
        </text:list-item>
      </text:list>
      <text:list text:style-name="LFO4" text:continue-numbering="true">
        <text:list-item>
          <text:p text:style-name="P22">通過本市資優鑑定之學生。</text:p>
        </text:list-item>
        <text:list-item>
          <text:p text:style-name="P23">參加數學、自然相關競賽表現優異或在校成績表現優異，校排前10%之學生（請檢附證明，如獎狀、作品照片或成績單等）。</text:p>
        </text:list-item>
        <text:list-item>
          <text:p text:style-name="P24">經該校教師推薦數學、自然科表現優異之學生（請檢附教師推薦函，填具教師對學生相關的特質與表現之說明與推薦理由）。</text:p>
        </text:list-item>
        <text:list-item>
          <text:p text:style-name="P25">經該校家長推薦自身對數學、自然科表現濃厚興趣之學生（請檢附家長推薦函，填具家長對學生相關特質與興趣表現的說明及推薦理由）。</text:p>
        </text:list-item>
      </text:list>
      <text:list text:style-name="LFO1" text:continue-numbering="true">
        <text:list-item>
          <text:p text:style-name="P26">活動行程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>活動內容</text:p>
          </table:table-cell>
        </table:table-row>
        <table:table-row table:style-name="TableRow38">
          <table:table-cell table:style-name="TableCell39">
            <text:p text:style-name="P40">09：00-09：30</text:p>
          </table:table-cell>
          <table:table-cell table:style-name="TableCell41" table:number-rows-spanned="3">
            <text:p text:style-name="P42">胡適國小</text:p>
            <text:p text:style-name="P43"><text:span text:style-name="T44">東新國小</text:span></text:p>
          </table:table-cell>
          <table:table-cell table:style-name="TableCell45">
            <text:p text:style-name="P46">報到與分組</text:p>
          </table:table-cell>
        </table:table-row>
        <table:table-row table:style-name="TableRow47">
          <table:table-cell table:style-name="TableCell48">
            <text:p text:style-name="P49">09：30-12:00</text:p>
          </table:table-cell>
          <table:covered-table-cell>
            <text:p text:style-name="P50"/>
          </table:covered-table-cell>
          <table:table-cell table:style-name="TableCell51">
            <text:p text:style-name="P52"><text:span text:style-name="T53">生活科學闖關遊戲</text:span><text:span text:style-name="T54">：</text:span></text:p>
            <text:list text:style-name="LFO5" text:continue-numbering="true">
              <text:list-item>
                <text:p text:style-name="P55">大象牙膏</text:p>
              </text:list-item>
              <text:list-item>
                <text:p text:style-name="P56">蝶豆花</text:p>
              </text:list-item>
              <text:list-item>
                <text:p text:style-name="P57">彩虹牛奶</text:p>
              </text:list-item>
              <text:list-item>
                <text:p text:style-name="P58">反應速率</text:p>
              </text:list-item>
              <text:list-item>
                <text:p text:style-name="P59">雞蛋扶起來</text:p>
              </text:list-item>
              <text:list-item>
                <text:p text:style-name="P60">水果電池</text:p>
              </text:list-item>
              <text:list-item>
                <text:p text:style-name="P61">非牛頓流體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12:00-13:00</text:p>
          </table:table-cell>
          <table:covered-table-cell>
            <text:p text:style-name="P65"/>
          </table:covered-table-cell>
          <table:table-cell table:style-name="TableCell66">
            <text:p text:style-name="P67">用餐與午休時間</text:p>
          </table:table-cell>
        </table:table-row>
        <table:table-row table:style-name="TableRow68">
          <table:table-cell table:style-name="TableCell69">
            <text:p text:style-name="P70">時間</text:p>
          </table:table-cell>
          <table:table-cell table:style-name="TableCell71">
            <text:p text:style-name="P72">地點</text:p>
          </table:table-cell>
          <table:table-cell table:style-name="TableCell73">
            <text:p text:style-name="P74">活動內容</text:p>
          </table:table-cell>
        </table:table-row>
        <text:soft-page-break/>
        <table:table-row table:style-name="TableRow75">
          <table:table-cell table:style-name="TableCell76">
            <text:p text:style-name="P77">13:00-16:00</text:p>
          </table:table-cell>
          <table:table-cell table:style-name="TableCell78" table:number-rows-spanned="2">
            <text:p text:style-name="P79">胡適國小</text:p>
            <text:p text:style-name="P80"><text:span text:style-name="T81">東新國小</text:span></text:p>
          </table:table-cell>
          <table:table-cell table:style-name="TableCell82">
            <text:p text:style-name="P83">古典機率與實驗機率</text:p>
            <text:list text:style-name="LFO6" text:continue-numbering="true">
              <text:list-item>
                <text:p text:style-name="P84">透過投擲硬幣的實驗，認識古典機率與實驗機率的定義</text:p>
              </text:list-item>
              <text:list-item>
                <text:p text:style-name="P85">認識隨機與機率的觀念，並能透過蒙地卡羅法的核心概念進行規則面積的估算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16:00</text:p>
          </table:table-cell>
          <table:covered-table-cell>
            <text:p text:style-name="P89"/>
          </table:covered-table-cell>
          <table:table-cell table:style-name="TableCell90">
            <text:p text:style-name="P91">大合照與賦歸</text:p>
          </table:table-cell>
        </table:table-row>
      </table:table>
      <text:list text:style-name="LFO1" text:continue-numbering="true">
        <text:list-item>
          <text:p text:style-name="P92">報名方式：採學校團體報名</text:p>
        </text:list-item>
      </text:list>
      <text:list text:style-name="LFO7" text:continue-numbering="true">
        <text:list-item>
          <text:p text:style-name="P93">各校遴選符合資格學生，請於115年6月10日（三）中午12時前將個人報名表（附件一）交給各校輔導室。</text:p>
        </text:list-item>
        <text:list-item>
          <text:p text:style-name="P94">請各校於115年6月12日（五）下午4時前，將填妥之個人報名表掃描電子檔回傳至誠正國中特教組林靖雅組長（ccjhse393501@gmail.com），紙本報名表可以聯絡箱（210）或郵寄送至誠正國中，報名資料傳送完畢後，可來電確認，逾期不予受理。</text:p>
        </text:list-item>
      </text:list>
      <text:list text:style-name="LFO1" text:continue-numbering="true">
        <text:list-item>
          <text:p text:style-name="P95"><text:span text:style-name="T96">錄取</text:span><text:span text:style-name="T97">通知：</text:span><text:span text:style-name="T98">115</text:span><text:span text:style-name="T99">年</text:span><text:span text:style-name="T100">6</text:span><text:span text:style-name="T101">月</text:span><text:span text:style-name="T102">18</text:span><text:span text:style-name="T103">日（四）</text:span><text:span text:style-name="T104">16</text:span><text:span text:style-name="T105">：</text:span><text:span text:style-name="T106">00</text:span><text:span text:style-name="T107">前公告於誠正國中校網最新消息區，不另行通知。</text:span></text:p>
        </text:list-item>
        <text:list-item>
          <text:p text:style-name="P108">繳費方式：公告正取之學生，請於115年6月25日（四）下午2時前至誠正國中特教組繳交報名費用新台幣200元整，逾期未繳者視同放棄，由備取學生遞補，收據將於活動當日發放給錄取學生。</text:p>
        </text:list-item>
        <text:list-item>
          <text:p text:style-name="P109">注意事項：</text:p>
        </text:list-item>
      </text:list>
      <text:list text:style-name="LFO8" text:continue-numbering="true">
        <text:list-item>
          <text:p text:style-name="P110">活動當天需準時抵達並完成報到，以免影響自身的學習。</text:p>
        </text:list-item>
        <text:list-item>
          <text:p text:style-name="P111">活動期間須遵守現場老師的指示，若有發現不遵守規則之情事，會請學生暫離活動。</text:p>
        </text:list-item>
        <text:list-item>
          <text:p text:style-name="P112">本活動一經錄取及完成繳費不予退費。</text:p>
        </text:list-item>
        <text:list-item>
          <text:p text:style-name="P113">如遇自然災害（如：地震、颱風等）或不可抗力之因素，致活動日期或地點更動，將於誠正國中校網上公告。</text:p>
        </text:list-item>
      </text:list>
      <text:list text:style-name="LFO1" text:continue-numbering="true">
        <text:list-item>
          <text:p text:style-name="P114"><text:span text:style-name="T115">如有疑問，請電洽</text:span><text:span text:style-name="T116">─</text:span><text:span text:style-name="T117">（</text:span><text:span text:style-name="T118">02</text:span><text:span text:style-name="T119">）</text:span><text:span text:style-name="T120">2782-8094</text:span><text:span text:style-name="T121">分機</text:span><text:span text:style-name="T122">1430<text:s/></text:span><text:span text:style-name="T123">誠正國中特教組林靖雅組長、分機</text:span><text:span text:style-name="T124">1450</text:span><text:span text:style-name="T125">誠正國中資優班召集人張吉逸老師。</text:span></text:p>
        </text:list-item>
        <text:list-item>
          <text:p text:style-name="P126"><text:span text:style-name="T127">本計劃經臺北市政府教育局核定、陳校長後實施，修正時亦同。</text:span></text:p>
        </text:list-item>
      </text:list>
      <text:soft-page-break/>
      <text:p text:style-name="P128">附件一</text:p>
      <text:p text:style-name="P129">臺北市115年度區域性資賦優異教育方案「大手牽小手，一起玩科學」營</text:p>
      <text:p text:style-name="P130">個人報名表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就讀學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班級座號</text:p>
          </table:table-cell>
          <table:table-cell table:style-name="TableCell146" table:number-columns-spanned="2">
            <text:p text:style-name="P147"><text:span text:style-name="T148"><text:s text:c="2"/></text:span><text:span text:style-name="T149">年</text:span><text:span text:style-name="T150"><text:s text:c="3"/></text:span><text:span text:style-name="T151">班</text:span><text:span text:style-name="T152"><text:s text:c="3"/></text:span><text:span text:style-name="T153">號</text:span></text:p>
          </table:table-cell>
          <table:covered-table-cell/>
          <table:table-cell table:style-name="TableCell154">
            <text:p text:style-name="P155">性別</text:p>
          </table:table-cell>
          <table:table-cell table:style-name="TableCell156">
            <text:p text:style-name="P157"><text:span text:style-name="T158">□</text:span><text:span text:style-name="T159">男</text:span><text:span text:style-name="T160"><text:s/></text:span></text:p>
            <text:p text:style-name="P161"><text:span text:style-name="T162">□</text:span><text:span text:style-name="T163">女</text:span></text:p>
          </table:table-cell>
        </table:table-row>
        <table:table-row table:style-name="TableRow164">
          <table:table-cell table:style-name="TableCell165">
            <text:p text:style-name="P166">學生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Email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飲食</text:p>
            <text:p text:style-name="P175">習慣</text:p>
          </table:table-cell>
          <table:table-cell table:style-name="TableCell176">
            <text:p text:style-name="P177"><text:span text:style-name="T178">□</text:span><text:span text:style-name="T179">葷</text:span><text:span text:style-name="T180"><text:s text:c="2"/></text:span></text:p>
            <text:p text:style-name="P181"><text:span text:style-name="T182">□</text:span><text:span text:style-name="T183">素</text:span></text:p>
          </table:table-cell>
        </table:table-row>
        <table:table-row table:style-name="TableRow184">
          <table:table-cell table:style-name="TableCell185">
            <text:p text:style-name="P186">身份別</text:p>
          </table:table-cell>
          <table:table-cell table:style-name="TableCell187" table:number-columns-spanned="6">
            <text:p text:style-name="P188"><text:span text:style-name="T189">□</text:span><text:span text:style-name="T190">資優資源班學生或</text:span><text:span text:style-name="T191">資優方案（校本方案）學生。</text:span></text:p>
            <text:p text:style-name="P192"><text:span text:style-name="T193">□</text:span><text:span text:style-name="T194">參加數學、自然相關競賽或在校成績表現優異，校排前</text:span><text:span text:style-name="T195">10%</text:span><text:span text:style-name="T196">（請檢附證明，如獎狀、作品照片或成績單）。</text:span></text:p>
            <text:p text:style-name="P197"><text:span text:style-name="T198">□</text:span><text:span text:style-name="T199">對活動主題感興趣，富優異表現或潛能學生，經教師或家長推薦（請檢附教師或家長推薦函，填具對學生相關的特質與興趣表現的說明及推薦理由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報名場次</text:p>
          </table:table-cell>
          <table:table-cell table:style-name="TableCell203" table:number-columns-spanned="3">
            <text:p text:style-name="P204"><text:span text:style-name="T205">□<text:s/></text:span><text:span text:style-name="T206">場次一、</text:span><text:span text:style-name="T207">2025/07/08</text:span></text:p>
          </table:table-cell>
          <table:covered-table-cell/>
          <table:covered-table-cell/>
          <table:table-cell table:style-name="TableCell208" table:number-columns-spanned="3">
            <text:p text:style-name="P209"><text:span text:style-name="T210"><text:s text:c="2"/>□<text:s/></text:span><text:span text:style-name="T211">場次二、</text:span><text:span text:style-name="T212">2025/07/10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緊急聯絡人</text:p>
            <text:p text:style-name="P216"><text:span text:style-name="T217">姓名</text:span>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緊急聯絡人</text:p>
            <text:p text:style-name="P223">電話</text:p>
          </table:table-cell>
          <table:table-cell table:style-name="TableCell224" table:number-columns-spanned="6">
            <text:p text:style-name="P225">（家）<text:s text:c="15"/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教師推薦</text:p>
            <text:p text:style-name="P229"><text:span text:style-name="T230">（無則免填）</text:span></text:p>
          </table:table-cell>
          <table:table-cell table:style-name="TableCell231" table:number-columns-spanned="6">
            <text:p text:style-name="P232"><text:span text:style-name="T233">教師服務單位：</text:span><text:span text:style-name="T234">____________</text:span><text:span text:style-name="T235">職稱：</text:span><text:span text:style-name="T236">__________</text:span><text:span text:style-name="T237">簽章：</text:span><text:span text:style-name="T238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家長</text:p>
            <text:p text:style-name="P242"><text:span text:style-name="T243">同意書</text:span></text:p>
          </table:table-cell>
          <table:table-cell table:style-name="TableCell244" table:number-columns-spanned="6">
            <text:p text:style-name="P245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246">此致</text:p>
            <text:p text:style-name="P247">臺北市立誠正國民中學</text:p>
            <text:p text:style-name="P248"><text:span text:style-name="T249">家長簽章：</text:span><text:span text:style-name="T250">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身心障礙</text:p>
            <text:p text:style-name="P254">特殊需求</text:p>
            <text:p text:style-name="P255"><text:span text:style-name="T256">（無則免填）</text:span></text:p>
          </table:table-cell>
          <table:table-cell table:style-name="TableCell257" table:number-columns-spanned="6">
            <text:p text:style-name="P258">請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備註</text:span>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ext:p text:style-name="P266">承辦人核章：<text:s text:c="33"/>單位主管核章：</text:p>
      <text:p text:style-name="P267"><text:span text:style-name="T268">※</text:span><text:span text:style-name="T269">請各校特教業務承辦人將填妥之個人報名表核章後掃描檔（</text:span><text:span text:style-name="T270">PDF</text:span><text:span text:style-name="T271">檔），以</text:span><text:span text:style-name="T272">e-mail</text:span><text:span text:style-name="T273">回傳至承辦單位誠正國中特教組林靖雅組長彙整（</text:span><text:span text:style-name="T274">e-mail</text:span><text:span text:style-name="T275">：</text:span><text:span text:style-name="T276">ccjhse393501@gmail.com</text:span><text:span text:style-name="T277">）。報名資料傳送完畢後，請務必來電承辦單位確認（聯絡電話：</text:span><text:span text:style-name="T278">27828094</text:span><text:span text:style-name="T279">轉</text:span><text:span text:style-name="T280">1430</text:span><text:span text:style-name="T281">），逾期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立誠正國民中學九十二學年度一年級校外教學活動實施要點</dc:title>
    <dc:description/>
    <dc:subject/>
    <meta:initial-creator>訊育組</meta:initial-creator>
    <dc:creator>訓育組長</dc:creator>
    <meta:creation-date>2026-06-06T08:47:00Z</meta:creation-date>
    <dc:date>2026-06-06T08:47:00Z</dc:date>
    <meta:print-date>2025-05-06T02:1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9" meta:character-count="2137" meta:row-count="15" meta:non-whitespace-character-count="1822"/>
  </office:meta>
</office:document-meta>
</file>