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end" fo:line-height="0.4166in" fo:margin-left="0.7548in" fo:text-indent="-0.6548in">
        <style:tab-stops/>
      </style:paragraph-properties>
      <style:text-properties style:font-name="標楷體" style:font-name-asian="標楷體" fo:font-weight="bold" style:font-weight-asian="bold" fo:color="#0D0D0D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0.409in"/>
    </style:style>
    <style:style style:name="TableColumn16" style:family="table-column">
      <style:table-column-properties style:column-width="0.5291in"/>
    </style:style>
    <style:style style:name="TableColumn17" style:family="table-column">
      <style:table-column-properties style:column-width="0.0812in"/>
    </style:style>
    <style:style style:name="TableColumn18" style:family="table-column">
      <style:table-column-properties style:column-width="0.6256in"/>
    </style:style>
    <style:style style:name="TableColumn19" style:family="table-column">
      <style:table-column-properties style:column-width="0.6451in"/>
    </style:style>
    <style:style style:name="TableColumn20" style:family="table-column">
      <style:table-column-properties style:column-width="0.8597in"/>
    </style:style>
    <style:style style:name="TableColumn21" style:family="table-column">
      <style:table-column-properties style:column-width="0.85in"/>
    </style:style>
    <style:style style:name="TableColumn22" style:family="table-column">
      <style:table-column-properties style:column-width="0.9812in"/>
    </style:style>
    <style:style style:name="TableColumn23" style:family="table-column">
      <style:table-column-properties style:column-width="0.0111in"/>
    </style:style>
    <style:style style:name="TableColumn24" style:family="table-column">
      <style:table-column-properties style:column-width="0.4895in"/>
    </style:style>
    <style:style style:name="TableColumn25" style:family="table-column">
      <style:table-column-properties style:column-width="0.2479in"/>
    </style:style>
    <style:style style:name="TableColumn26" style:family="table-column">
      <style:table-column-properties style:column-width="0.475in"/>
    </style:style>
    <style:style style:name="TableColumn27" style:family="table-column">
      <style:table-column-properties style:column-width="0.5708in"/>
    </style:style>
    <style:style style:name="TableColumn28" style:family="table-column">
      <style:table-column-properties style:column-width="0.0229in"/>
    </style:style>
    <style:style style:name="Table14" style:family="table">
      <style:table-properties style:width="6.7986in" fo:margin-left="0in" table:align="center"/>
    </style:style>
    <style:style style:name="TableRow29" style:family="table-row">
      <style:table-row-properties style:min-row-height="0.365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" style:family="table-row">
      <style:table-row-properties style:min-row-height="0.3611in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3319in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" style:family="table-row">
      <style:table-row-properties style:min-row-height="0.3763in"/>
    </style:style>
    <style:style style:name="P69" style:parent-style-name="內文" style:family="paragraph"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3763in"/>
    </style:style>
    <style:style style:name="P79" style:parent-style-name="內文" style:family="paragraph"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365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3055in" fo:margin-left="1.0069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00" style:family="table-row">
      <style:table-row-properties style:min-row-height="1.231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paragraph-properties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0" style:parent-style-name="內文" style:family="paragraph"/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666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486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1666in" fo:margin-left="0.1965in" fo:text-indent="0.0006in">
        <style:tab-stops/>
      </style:paragraph-properties>
      <style:text-properties style:font-name="標楷體" style:font-name-asian="標楷體" fo:color="#000000" style:font-size-complex="14pt"/>
    </style:style>
    <style:style style:name="P145" style:parent-style-name="清單段落" style:family="paragraph">
      <style:paragraph-properties fo:line-height="0.1666in" fo:margin-left="0.2958in" fo:text-indent="-0.13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47" style:parent-style-name="清單段落" style:family="paragraph">
      <style:paragraph-properties fo:line-height="0.1666in" fo:margin-left="0.2958in" fo:text-indent="-0.13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61" style:parent-style-name="清單段落" style:family="paragraph">
      <style:paragraph-properties fo:line-height="0.1666in" fo:margin-left="0.2958in" fo:text-indent="-0.136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52569in" svg:y="-0.04722in" svg:width="0.7125in" svg:height="0.29653in" style:rel-width="scale" style:rel-height="scale"><draw:text-box><text:p text:style-name="P3"/></draw:text-box><svg:title/><svg:desc/></draw:frame></text:span><text:span text:style-name="T4">臺北市高級中等以下學校特殊教育學生鑑定及安置申復書</text:span></text:p>
      <text:p text:style-name="P5"><text:span text:style-name="T6"><text:s text:c="43"/></text:span><text:span text:style-name="T7">申請日期：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基本資料</text:p>
          </table:table-cell>
          <table:table-cell table:style-name="TableCell32">
            <text:p text:style-name="P33">學生</text:p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>□男<text:s/></text:p>
            <text:p text:style-name="P41">□女</text:p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<text:s/>年<text:s/>月<text:s/>日</text:p>
          </table:table-cell>
          <table:table-cell table:style-name="TableCell46" table:number-columns-spanned="3">
            <text:p text:style-name="P47">身分證</text:p>
            <text:p text:style-name="P48"><text:span text:style-name="T49">統一編號</text:span>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目前就讀學校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目前就讀年級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擬安置學校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戶藉地址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通訊地址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電子郵件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本次鑑定安置結果</text:p>
          </table:table-cell>
          <table:table-cell table:style-name="TableCell91" table:number-columns-spanned="13">
            <text:p text:style-name="P92">1.鑑定安置會議日期：<text:s text:c="4"/>年<text:s text:c="3"/>月<text:s text:c="3"/>日</text:p>
            <text:p text:style-name="P93">2.特教身分：□確認特教生<text:s text:c="2"/>□疑似特教生<text:s/>□非特教生</text:p>
            <text:p text:style-name="P94">3.特教類別：□智能障礙<text:s text:c="2"/>□視覺障礙<text:s text:c="2"/>□聽覺障礙<text:s text:c="5"/>□語言障礙<text:s text:c="2"/>□肢體障礙<text:s/></text:p>
            <text:p text:style-name="P95"><text:s text:c="12"/>□腦性麻痺<text:s text:c="2"/>□身體病弱<text:s text:c="2"/>□情緒行為障礙<text:s/>□學習障礙<text:s/>□多重障礙<text:s text:c="6"/></text:p>
            <text:p text:style-name="P96"><text:s text:c="12"/>□自閉症<text:s text:c="4"/>□<text:s/>其他障礙<text:s/>□資賦優異__________</text:p>
            <text:p text:style-name="P97">4.安置型態：□普通班<text:s text:c="2"/>□普通班接受特教服務<text:s text:c="2"/>□分散式資源班</text:p>
            <text:p text:style-name="P98">□集中式特教班<text:s text:c="18"/>□特殊教育學校<text:s text:c="3"/></text:p>
            <text:p text:style-name="P99">5.特殊教育相關資源與支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復原因</text:p>
          </table:table-cell>
          <table:table-cell table:style-name="TableCell103" table:number-columns-spanned="13">
            <text:list text:style-name="LFO1" text:continue-numbering="true">
              <text:list-item>
                <text:p text:style-name="P104">不同意身分鑑定結果</text:p>
              </text:list-item>
            </text:list>
            <text:p text:style-name="P105"><text:span text:style-name="T106">說明：</text:span><text:span text:style-name="T107">(</text:span><text:span text:style-name="T108">必填</text:span><text:span text:style-name="T109">) <text:s text:c="55"/></text:span></text:p>
            <text:p text:style-name="P110"/>
            <text:p text:style-name="P111"/>
            <text:list text:style-name="LFO1" text:continue-numbering="true">
              <text:list-item>
                <text:p text:style-name="P112">不同意安置結果</text:p>
              </text:list-item>
            </text:list>
            <text:p text:style-name="P113"><text:span text:style-name="T114">說明：</text:span><text:span text:style-name="T115">(</text:span><text:span text:style-name="T116">必填</text:span><text:span text:style-name="T117">) <text:s text:c="55"/></text:span></text:p>
            <text:p text:style-name="P118"/>
            <text:p text:style-name="P119"/>
            <text:list text:style-name="LFO1" text:continue-numbering="true">
              <text:list-item>
                <text:p text:style-name="P120"><text:span text:style-name="T121">不同意特殊教育相關資源與支援</text:span></text:p>
              </text:list-item>
            </text:list>
            <text:p text:style-name="P122"><text:span text:style-name="T123">說明：</text:span><text:span text:style-name="T124">(</text:span><text:span text:style-name="T125">必填</text:span><text:span text:style-name="T126">)<text:s/></text:span><text:span text:style-name="T127"><text:s text:c="55"/></text:span></text:p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補充或更新之資料</text:p>
          </table:table-cell>
          <table:covered-table-cell/>
          <table:covered-table-cell/>
          <table:table-cell table:style-name="TableCell133" table:number-columns-spanned="11">
            <text:p text:style-name="P134">(學校協助蒐集補充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申復人簽名</text:p>
          </table:table-cell>
          <table:covered-table-cell/>
          <table:covered-table-cell/>
          <table:table-cell table:style-name="TableCell138" table:number-columns-spanned="10">
            <text:p text:style-name="P139"><text:span text:style-name="T140">（父及母或法定代理人簽名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>備註：</text:p>
      <text:list text:style-name="LFO2" text:continue-numbering="true">
        <text:list-item>
          <text:p text:style-name="P145"><text:span text:style-name="T146">若法定代理人為父及母，則父母雙方皆須簽名。</text:span></text:p>
        </text:list-item>
        <text:list-item>
          <text:p text:style-name="P147"><text:span text:style-name="T148">申復人於收受或知悉鑑定安置結果之次日起</text:span><text:span text:style-name="T149">20</text:span><text:span text:style-name="T150">日內填具申復書，備妥相關佐證資料以郵寄或親送至臺北市政府教育局特殊教育科</text:span><text:span text:style-name="T151"><text:s/>(</text:span><text:span text:style-name="T152">臺北市信義區市府路</text:span><text:span text:style-name="T153">1</text:span><text:span text:style-name="T154">號</text:span><text:span text:style-name="T155">8</text:span><text:span text:style-name="T156">樓北區，聯絡電話：</text:span><text:span text:style-name="T157">27208889</text:span><text:span text:style-name="T158">轉特殊教育科</text:span><text:span text:style-name="T159">)</text:span><text:span text:style-name="T160">。</text:span></text:p>
        </text:list-item>
        <text:list-item>
          <text:p text:style-name="P161"><text:span text:style-name="T162">學生家長請務必出席申復會議，未克出席者須出具委託書委任受委託人出席，必要時得邀請相關人員陪同出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nus</meta:initial-creator>
    <dc:creator>特教組長</dc:creator>
    <meta:creation-date>2026-07-03T02:20:00Z</meta:creation-date>
    <dc:date>2026-07-03T02:20:00Z</dc:date>
    <meta:print-date>2016-06-01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