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0041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letter-spacing="0.0041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letter-spacing="0.0104in" style:letter-kerning="false" fo:font-size="16pt" style:font-size-asian="16pt" style:font-size-complex="16pt"/>
    </style:style>
    <style:style style:name="P5" style:parent-style-name="內文" style:family="paragraph">
      <style:paragraph-properties fo:text-indent="2.8333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7277in"/>
    </style:style>
    <style:style style:name="TableColumn15" style:family="table-column">
      <style:table-column-properties style:column-width="2.1381in"/>
    </style:style>
    <style:style style:name="TableColumn16" style:family="table-column">
      <style:table-column-properties style:column-width="0.0472in"/>
    </style:style>
    <style:style style:name="TableColumn17" style:family="table-column">
      <style:table-column-properties style:column-width="0.4618in"/>
    </style:style>
    <style:style style:name="TableColumn18" style:family="table-column">
      <style:table-column-properties style:column-width="2.452in"/>
    </style:style>
    <style:style style:name="Table13" style:family="table">
      <style:table-properties style:width="5.827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4597in"/>
    </style:style>
    <style:style style:name="TableCell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5611in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2.8479in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7in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8895in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士林區天母國民小學</text:span><text:span text:style-name="T3">定期評量學生協助事項受理</text:span><text:span text:style-name="T4">表</text:span></text:p>
      <text:p text:style-name="P5"><text:span text:style-name="T6"><text:s text:c="4"/>申請日期：<text:s/>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班 <text:s/>級</text:p>
          </table:table-cell>
          <table:covered-table-cell/>
          <table:covered-table-cell/>
          <table:table-cell table:style-name="TableCell22" table:number-columns-spanned="2">
            <text:p text:style-name="P23">入學年度</text:p>
          </table:table-cell>
          <table:covered-table-cell/>
        </table:table-row>
        <table:table-row table:style-name="TableRow24">
          <table:table-cell table:style-name="TableCell25" table:number-columns-spanned="3">
            <text:p text:style-name="P26"><text:s text:c="5"/>年 <text:s text:c="6"/>班<text:s text:c="5"/>座號：</text:p>
          </table:table-cell>
          <table:covered-table-cell/>
          <table:covered-table-cell/>
          <table:table-cell table:style-name="TableCell27" table:number-columns-spanned="2">
            <text:p text:style-name="P28"><text:s text:c="5"/>學年<text:s text:c="2"/>□上 <text:s/>□下學期<text:s/></text:p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>學生姓名：</text:p>
          </table:table-cell>
          <table:covered-table-cell/>
          <table:covered-table-cell/>
          <table:table-cell table:style-name="TableCell32" table:number-columns-spanned="2">
            <text:p text:style-name="P33">監護人國籍：</text:p>
          </table:table-cell>
          <table:covered-table-cell/>
        </table:table-row>
        <table:table-row table:style-name="TableRow34">
          <table:table-cell table:style-name="TableCell35">
            <text:p text:style-name="P36">申</text:p>
            <text:p text:style-name="P37">請</text:p>
            <text:p text:style-name="P38">原</text:p>
            <text:p text:style-name="P39">因</text:p>
            <text:p text:style-name="P40">及</text:p>
            <text:p text:style-name="P41">提</text:p>
            <text:p text:style-name="P42">供</text:p>
            <text:p text:style-name="P43">協</text:p>
            <text:p text:style-name="P44">助</text:p>
            <text:p text:style-name="P45">事</text:p>
            <text:p text:style-name="P46">項</text:p>
          </table:table-cell>
          <table:table-cell table:style-name="TableCell47" table:number-columns-spanned="4">
            <text:p text:style-name="P48">一、原因：</text:p>
            <text:p text:style-name="P49"/>
            <text:p text:style-name="P50"/>
            <text:p text:style-name="P51"/>
            <text:p text:style-name="P52"/>
            <text:p text:style-name="P53">二、協助之科別：□國語 <text:s/>□數學 <text:s/>□生活</text:p>
            <text:p text:style-name="P54"><text:s text:c="16"/>□社會 <text:s/>□自然</text:p>
            <text:p text:style-name="內文"><text:span text:style-name="T55">三</text:span><text:span text:style-name="T56">、</text:span><text:span text:style-name="T57">協助方式： <text:s/>□閱讀題目。</text:span></text:p>
            <text:p text:style-name="內文"><text:span text:style-name="T58"><text:s text:c="16"/>□閱讀題目，並協助翻譯題旨。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導</text:p>
            <text:p text:style-name="P62">師</text:p>
            <text:p text:style-name="P63">簽</text:p>
            <text:p text:style-name="P64">名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家</text:p>
            <text:p text:style-name="P69">長</text:p>
            <text:p text:style-name="P70">簽</text:p>
            <text:p text:style-name="P71">名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受理</text:p>
            <text:p text:style-name="P77">結果</text:p>
          </table:table-cell>
          <table:table-cell table:style-name="TableCell78" table:number-columns-spanned="4">
            <text:p text:style-name="P79">□同意協助</text:p>
            <text:p text:style-name="P80"><text:span text:style-name="T81">□不同意調課</text:span><text:span text:style-name="T82">（敘明理由）</text:span></text:p>
          </table:table-cell>
          <table:covered-table-cell/>
          <table:covered-table-cell/>
          <table:covered-table-cell/>
        </table:table-row>
      </table:table>
      <text:p text:style-name="P83">說明：</text:p>
      <text:p text:style-name="P84"><text:s text:c="5"/>1.原則請於定期評量一週前提出申請。</text:p>
      <text:p text:style-name="P85"><text:s text:c="5"/>2.對象:於本校就學未滿二學年的外籍學生(其監護人一方以上為外籍人士者)及僑生之成績評量方式，應衡酌其學習優勢管道彈性調整並提供相關協助。</text:p>
      <text:p text:style-name="內文"/>
      <text:p text:style-name="內文"><text:span text:style-name="T86">教學組： <text:s text:c="13"/>教務主任： <text:s text:c="13"/></text:span><text:span text:style-name="T87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1.2479in" fo:margin-bottom="0.709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士林區天母國民小學調課申請表</dc:title>
    <meta:initial-creator>tina</meta:initial-creator>
    <dc:creator>Emily</dc:creator>
    <meta:creation-date>2020-10-24T07:39:00Z</meta:creation-date>
    <dc:date>2020-10-24T07:39:00Z</dc:date>
    <meta:print-date>2015-01-08T06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