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1.884in"/>
    </style:style>
    <style:style style:name="TableColumn5" style:family="table-column">
      <style:table-column-properties style:column-width="2.3493in"/>
    </style:style>
    <style:style style:name="TableColumn6" style:family="table-column">
      <style:table-column-properties style:column-width="2.8541in"/>
    </style:style>
    <style:style style:name="Table3" style:family="table">
      <style:table-properties style:width="7.087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4" style:family="table-row">
      <style:table-row-properties style:min-row-height="0.8493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" style:family="table-row">
      <style:table-row-properties style:min-row-height="6.127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Calibri" style:font-name-asian="新細明體" style:font-name-complex="Times New Roman" style:letter-kerning="false" fo:font-size="16pt" style:font-size-asian="16pt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text-indent="0.25in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臺北市士林區天母國民小學轉班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>學生姓名</text:p>
          </table:table-cell>
          <table:table-cell table:style-name="TableCell12">
            <text:p text:style-name="P13">申請人</text:p>
          </table:table-cell>
        </table:table-row>
        <table:table-row table:style-name="TableRow14">
          <table:table-cell table:style-name="TableCell15">
            <text:p text:style-name="P16"><text:s text:c="6"/>年 <text:s text:c="3"/>班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</text:span><text:span text:style-name="T22">父 <text:s text:c="3"/></text:span><text:span text:style-name="T23"></text:span><text:span text:style-name="T24">母 <text:s text:c="3"/></text:span><text:span text:style-name="T25"></text:span><text:span text:style-name="T26">法定監護人</text:span></text:p>
            <text:p text:style-name="P27">簽章：</text:p>
          </table:table-cell>
        </table:table-row>
        <table:table-row table:style-name="TableRow28">
          <table:table-cell table:style-name="TableCell29" table:number-columns-spanned="3">
            <text:p text:style-name="P30">申請緣由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>導師: <text:s text:c="8"/>註冊組長: <text:s text:c="13"/>輔導組長： <text:s text:c="13"/>學務主任：</text:p>
      <text:p text:style-name="P35"><text:s text:c="12"/></text:p>
      <text:p text:style-name="P36"><text:span text:style-name="T37"><text:s text:c="14"/>教務主任: <text:s text:c="13"/>輔導主任<text:s/></text:span><text:span text:style-name="T38">:</text:span><text:span text:style-name="T39"><text:s text:c="15"/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鍾榮</meta:initial-creator>
    <dc:creator>Emily</dc:creator>
    <meta:creation-date>2020-10-24T07:33:00Z</meta:creation-date>
    <dc:date>2020-10-24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