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紀惠</dc:creator>
    <meta:creation-date>2023-07-10T02:00:00Z</meta:creation-date>
    <dc:date>2023-07-10T02:02:00Z</dc:date>
    <meta:print-date>2022-11-07T01:5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30" meta:character-count="200" meta:row-count="1" meta:non-whitespace-character-count="171"/>
  </office:meta>
</office:document-meta>
</file>