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2" style:parent-style-name="本文" style:family="paragraph">
      <style:paragraph-properties style:text-autospace="none" style:snap-to-layout-grid="false" fo:text-align="end" fo:line-height="115%">
        <style:tab-stops>
          <style:tab-stop style:type="left" style:position="5.25in"/>
        </style:tab-stops>
      </style:paragraph-properties>
    </style:style>
    <style:style style:name="P13" style:parent-style-name="本文" style:family="paragraph">
      <style:paragraph-properties style:text-autospace="none" style:snap-to-layout-grid="false" fo:margin-top="0.075in" style:line-height-at-least="0.0041in" fo:margin-left="0.1944in" fo:margin-right="-0.0006in" fo:text-indent="-0.1944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0" style:parent-style-name="本文" style:family="paragraph">
      <style:paragraph-properties style:text-autospace="none"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text-autospace="none" style:snap-to-layout-grid="false" fo:text-align="justify" fo:margin-top="0.075in" style:line-height-at-least="0.0041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本文" style:family="paragraph">
      <style:paragraph-properties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text-autospace="none" style:snap-to-layout-grid="false" fo:margin-top="0.075in" style:line-height-at-least="0.0041in" fo:margin-left="0.5833in" fo:text-indent="-0.5833in">
        <style:tab-stops/>
      </style:paragraph-properties>
      <style:text-properties style:font-name="標楷體" style:font-name-asian="標楷體" style:font-name-complex="標楷體" fo:font-size="14pt" style:font-size-asian="14pt" style:font-size-complex="14pt"/>
    </style:style>
    <style:style style:name="P61"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77" style:parent-style-name="本文" style:family="paragraph">
      <style:paragraph-properties style:snap-to-layout-grid="false" fo:text-align="justify" fo:margin-top="0.075in" style:line-height-at-least="0.0041in" fo:margin-left="0.6222in" fo:text-indent="-0.62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fo:text-align="justify" fo:margin-top="0.075in" style:line-height-at-least="0.0041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text-autospace="none" style:snap-to-layout-grid="false" fo:text-align="justify" fo:margin-top="0.075in" fo:margin-bottom="0in" style:line-height-at-least="0.0041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97" style:parent-style-name="本文" style:family="paragraph">
      <style:paragraph-properties style:text-autospace="none" style:snap-to-layout-grid="false" fo:text-align="justify" fo:margin-top="0.075in" style:line-height-at-least="0.0041in" fo:margin-left="0.190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text-autospace="none" style:snap-to-layout-grid="false" fo:text-align="justify" fo:margin-top="0.075in" style:line-height-at-least="0.0041in"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22"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style:punctuation-wrap="simple" style:text-autospace="none" style:snap-to-layout-grid="false" fo:text-align="justify" fo:margin-top="0.075in" style:line-height-at-least="0.0041in" fo:margin-left="0.6416in" fo:text-indent="-0.6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80"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55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本文" style:family="paragraph">
      <style:paragraph-properties style:punctuation-wrap="simple" style:text-autospace="none" style:snap-to-layout-grid="false" fo:text-align="justify" fo:margin-top="0.075in" style:line-height-at-least="0.0041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1.25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4.2006in" style:use-optimal-column-width="false"/>
    </style:style>
    <style:style style:name="Table189" style:family="table">
      <style:table-properties style:width="5.9687in" fo:margin-left="0.702in" table:align="left"/>
    </style:style>
    <style:style style:name="TableRow193" style:family="table-row">
      <style:table-row-properties style:min-row-height="0.1701in" style:use-optimal-row-height="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center"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本文" style:family="paragraph">
      <style:paragraph-properties style:text-autospace="none" style:snap-to-layout-grid="false" fo:text-align="center" fo:margin-top="0.075in" style:line-height-at-least="0.0041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979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text-autospace="none" style:snap-to-layout-grid="false" fo:text-align="center" fo:margin-top="0.075in" fo:line-height="0.222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fo:margin-top="0.075in" fo:line-height="0.2222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style:text-autospace="none" style:snap-to-layout-grid="false" fo:text-align="justify" fo:margin-top="0.075in" fo:line-height="0.222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5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style:text-autospace="none" style:snap-to-layout-grid="false" fo:text-align="center" fo:margin-top="0.075in"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style:text-autospace="none" style:snap-to-layout-grid="false" fo:text-align="center" fo:margin-top="0.075in" fo:line-height="0.2222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本文" style:family="paragraph">
      <style:paragraph-properties style:text-autospace="none" style:snap-to-layout-grid="false" fo:text-align="justify" fo:margin-top="0.075in" fo:line-height="0.222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center" fo:margin-top="0.075in" fo:line-height="0.222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本文" style:family="paragraph">
      <style:paragraph-properties style:text-autospace="none" style:snap-to-layout-grid="false" fo:text-align="center" fo:margin-top="0.075in" fo:line-height="0.2222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margin-top="0.075in"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9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text-autospace="none" style:snap-to-layout-grid="false" fo:text-align="center" fo:margin-top="0.075in" fo:line-height="0.222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本文" style:family="paragraph">
      <style:paragraph-properties style:text-autospace="none" style:snap-to-layout-grid="false" fo:text-align="center" fo:margin-top="0.075in"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margin-top="0.075in" fo:line-height="0.222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693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text-align="center" fo:margin-top="0.075in" fo:line-height="0.222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本文" style:family="paragraph">
      <style:paragraph-properties style:text-autospace="none" style:snap-to-layout-grid="false" fo:text-align="center" fo:margin-top="0.075in" fo:line-height="0.2222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style:text-autospace="none" style:snap-to-layout-grid="false" fo:text-align="justify" fo:margin-top="0.075in" fo:line-height="0.2222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275" style:parent-style-name="本文" style:family="paragraph">
      <style:paragraph-properties style:text-autospace="none" style:snap-to-layout-grid="false" fo:text-align="justify" fo:margin-top="0.075in" style:line-height-at-least="0.0041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olumn279" style:family="table-column">
      <style:table-column-properties style:column-width="1.2215in" style:use-optimal-column-width="false"/>
    </style:style>
    <style:style style:name="TableColumn280" style:family="table-column">
      <style:table-column-properties style:column-width="1.2215in" style:use-optimal-column-width="false"/>
    </style:style>
    <style:style style:name="TableColumn281" style:family="table-column">
      <style:table-column-properties style:column-width="1.2222in" style:use-optimal-column-width="false"/>
    </style:style>
    <style:style style:name="Table278" style:family="table">
      <style:table-properties style:width="3.6652in" fo:margin-left="0.6305in" table:align="left"/>
    </style:style>
    <style:style style:name="TableRow282" style:family="table-row">
      <style:table-row-properties style:min-row-height="0.2395in" style:use-optimal-row-height="false"/>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本文" style:family="paragraph">
      <style:paragraph-properties style:text-autospace="none" style:snap-to-layout-grid="false" fo:text-align="center" fo:margin-top="0.075in" style:line-height-at-least="0.0041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center" fo:margin-top="0.075in" style:line-height-at-least="0.0041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7395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本文" style:family="paragraph">
      <style:paragraph-properties style:text-autospace="none" style:snap-to-layout-grid="false" fo:text-align="center" fo:margin-top="0.075in"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top="0.075in" fo:line-height="0.222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margin-top="0.07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395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本文" style:family="paragraph">
      <style:paragraph-properties style:text-autospace="none" style:snap-to-layout-grid="false" fo:text-align="center" fo:margin-top="0.075in" style:line-height-at-least="0.0041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text-autospace="none" style:snap-to-layout-grid="false" fo:text-align="center" fo:margin-top="0.075in" style:line-height-at-least="0.0041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本文" style:family="paragraph">
      <style:paragraph-properties style:text-autospace="none" style:snap-to-layout-grid="false" fo:text-align="center" fo:margin-top="0.075in" style:line-height-at-least="0.0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text-autospace="none" style:snap-to-layout-grid="false" fo:text-align="justify" fo:margin-top="0.075in" style:line-height-at-least="0.0041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39" style:parent-style-name="本文" style:family="paragraph">
      <style:paragraph-properties style:text-autospace="none" style:snap-to-layout-grid="false" fo:margin-top="0.075in" style:line-height-at-least="0.0041in" fo:margin-left="0.5555in">
        <style:tab-stops/>
      </style:paragraph-properties>
    </style:style>
    <style:style style:name="T340" style:parent-style-name="預設段落字型" style:family="text">
      <style:text-properties style:font-name="標楷體" style:font-name-asian="標楷體" fo:letter-spacing="-0.0069in" fo:font-size="14pt" style:font-size-asian="14pt" style:font-size-complex="14pt"/>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342" style:parent-style-name="預設段落字型" style:family="text">
      <style:text-properties style:font-name="標楷體" style:font-name-asian="標楷體" fo:letter-spacing="-0.0069in" fo:font-size="14pt" style:font-size-asian="14pt" style:font-size-complex="14pt"/>
    </style:style>
    <style:style style:name="T34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44" style:parent-style-name="本文" style:family="paragraph">
      <style:paragraph-properties style:text-autospace="none" style:snap-to-layout-grid="false" fo:margin-top="0.075in" style:line-height-at-least="0.0041in" fo:margin-left="0.8333in">
        <style:tab-stops/>
      </style:paragraph-properties>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letter-spacing="-0.0069in" fo:font-size="14pt" style:font-size-asian="14pt" style:font-size-complex="14pt"/>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letter-spacing="-0.0069in"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P355" style:parent-style-name="本文" style:family="paragraph">
      <style:paragraph-properties style:text-autospace="none" style:snap-to-layout-grid="false" fo:margin-top="0.075in" style:line-height-at-least="0.0041in" fo:margin-left="0.8333in">
        <style:tab-stops/>
      </style:paragraph-properties>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本文" style:family="paragraph">
      <style:paragraph-properties style:text-autospace="none" style:snap-to-layout-grid="false" fo:margin-top="0.075in" style:line-height-at-least="0.0041in" fo:margin-left="0.8333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fo:letter-spacing="-0.0069in" fo:font-size="14pt" style:font-size-asian="14pt" style:font-size-complex="14pt"/>
    </style:style>
    <style:style style:name="P378" style:parent-style-name="本文" style:family="paragraph">
      <style:paragraph-properties style:text-autospace="none" style:snap-to-layout-grid="false" fo:margin-top="0.075in" style:line-height-at-least="0.0041in" fo:margin-left="0.5555in">
        <style:tab-stops/>
      </style:paragraph-properties>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83" style:parent-style-name="本文" style:family="paragraph">
      <style:paragraph-properties style:text-autospace="none" style:snap-to-layout-grid="false" fo:text-align="justify" fo:margin-top="0.075in" style:line-height-at-least="0.0041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style:text-autospace="none" style:snap-to-layout-grid="false" fo:text-align="justify" fo:margin-top="0.075in" style:line-height-at-least="0.0041in" fo:margin-left="0.8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style:text-autospace="none" style:snap-to-layout-grid="false" fo:text-align="justify" fo:margin-top="0.075in" style:line-height-at-least="0.0041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本文" style:family="paragraph">
      <style:paragraph-properties style:text-autospace="none" style:snap-to-layout-grid="false" fo:margin-top="0.075in" style:line-height-at-least="0.0041in" fo:margin-left="0.5555in">
        <style:tab-stops/>
      </style:paragraph-properties>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P402" style:parent-style-name="本文" style:family="paragraph">
      <style:paragraph-properties style:text-autospace="none" style:snap-to-layout-grid="false" fo:margin-top="0.075in" style:line-height-at-least="0.0041in" fo:margin-left="0.5555in">
        <style:tab-stops/>
      </style:paragraph-properties>
      <style:text-properties style:font-name="標楷體" style:font-name-asian="標楷體" fo:letter-spacing="-0.0069in" fo:font-size="14pt" style:font-size-asian="14pt" style:font-size-complex="14pt"/>
    </style:style>
    <style:style style:name="P403"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40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本文" style:family="paragraph">
      <style:paragraph-properties style:text-autospace="none" style:snap-to-layout-grid="false" fo:text-align="justify" fo:margin-top="0.075in" style:line-height-at-least="0in" fo:margin-left="0.5826in" fo:text-indent="-0.582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本文" style:family="paragraph">
      <style:paragraph-properties style:text-autospace="none" style:snap-to-layout-grid="false" fo:text-align="justify" fo:margin-top="0.075in" style:line-height-at-least="0.0041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2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 style:family="paragraph">
      <style:paragraph-properties style:text-autospace="none" style:snap-to-layout-grid="false" fo:text-align="justify" fo:margin-top="0.1666in" style:line-height-at-least="0.0041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line-height-at-least="0.1666in">
        <style:tab-stops>
          <style:tab-stop style:type="left" style:position="0.684in"/>
        </style:tab-stops>
      </style:paragraph-propertie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4" style:parent-style-name="本文" style:family="paragraph">
      <style:paragraph-properties style:snap-to-layout-grid="false" fo:text-align="justify" fo:margin-top="0.075in" style:line-height-at-least="0.0041in"/>
    </style:style>
    <style:style style:name="T485" style:parent-style-name="預設段落字型" style:family="text">
      <style:text-properties style:font-name="標楷體" style:font-name-asian="標楷體" fo:font-weight="bold" style:font-weight-asian="bold"/>
    </style:style>
    <style:style style:name="P486" style:parent-style-name="本文" style:family="paragraph">
      <style:paragraph-properties style:snap-to-layout-grid="false" fo:text-align="center" fo:margin-top="0.075in" style:line-height-at-least="0.0041in"/>
    </style:style>
    <style:style style:name="T48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8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4"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499" style:parent-style-name="本文" style:family="paragraph">
      <style:paragraph-properties style:snap-to-layout-grid="false" fo:text-align="center" fo:margin-top="0.075in" fo:margin-bottom="0.1666in" fo:line-height="115%"/>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501"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style:text-autospace="none" style:snap-to-layout-grid="false" fo:text-align="justify" fo:margin-top="0.075in" fo:line-height="150%" fo:margin-left="0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family="paragraph">
      <style:paragraph-properties style:text-autospace="none" style:snap-to-layout-grid="false" fo:text-align="justify" fo:margin-top="0.075in" fo:line-height="150%" fo:margin-lef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style:text-properties style:font-name="標楷體" style:font-name-asian="標楷體" fo:font-weight="bold" style:font-weight-asian="bold"/>
    </style:style>
    <style:style style:name="P563" style:parent-style-name="本文" style:family="paragraph">
      <style:paragraph-properties style:snap-to-layout-grid="false"/>
      <style:text-properties style:font-name="標楷體" style:font-name-asian="標楷體" fo:font-weight="bold" style:font-weight-asian="bold"/>
    </style:style>
    <style:style style:name="P564" style:parent-style-name="本文" style:family="paragraph">
      <style:paragraph-properties style:snap-to-layout-grid="false"/>
      <style:text-properties style:font-name="標楷體" style:font-name-asian="標楷體" fo:font-weight="bold" style:font-weight-asian="bold"/>
    </style:style>
    <style:style style:name="P565" style:parent-style-name="本文" style:family="paragraph">
      <style:paragraph-properties style:snap-to-layout-grid="false"/>
    </style:style>
    <style:style style:name="T566" style:parent-style-name="預設段落字型" style:family="text">
      <style:text-properties style:font-name="標楷體" style:font-name-asian="標楷體" fo:font-weight="bold" style:font-weight-asian="bold"/>
    </style:style>
    <style:style style:name="P567" style:parent-style-name="本文" style:family="paragraph">
      <style:paragraph-properties style:snap-to-layout-grid="false" fo:text-align="center" fo:line-height="150%"/>
    </style:style>
    <style:style style:name="T56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9"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580" style:parent-style-name="本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text-underline-type="single" style:text-underline-style="solid" style:text-underline-width="auto" style:text-underline-mode="continuous"/>
    </style:style>
    <style:style style:name="TableColumn583" style:family="table-column">
      <style:table-column-properties style:column-width="0.4763in" style:use-optimal-column-width="false"/>
    </style:style>
    <style:style style:name="TableColumn584" style:family="table-column">
      <style:table-column-properties style:column-width="1.0881in" style:use-optimal-column-width="false"/>
    </style:style>
    <style:style style:name="TableColumn585" style:family="table-column">
      <style:table-column-properties style:column-width="1.2604in" style:use-optimal-column-width="false"/>
    </style:style>
    <style:style style:name="TableColumn586" style:family="table-column">
      <style:table-column-properties style:column-width="2.0868in" style:use-optimal-column-width="false"/>
    </style:style>
    <style:style style:name="TableColumn587" style:family="table-column">
      <style:table-column-properties style:column-width="0.8993in" style:use-optimal-column-width="false"/>
    </style:style>
    <style:style style:name="TableColumn588" style:family="table-column">
      <style:table-column-properties style:column-width="1.0847in" style:use-optimal-column-width="false"/>
    </style:style>
    <style:style style:name="Table582" style:family="table">
      <style:table-properties style:width="6.8958in" fo:margin-left="0.075in" table:align="left"/>
    </style:style>
    <style:style style:name="TableRow589" style:family="table-row">
      <style:table-row-properties style:min-row-height="0.2743in" style:use-optimal-row-height="false"/>
    </style:style>
    <style:style style:name="TableCell590"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4"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9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3576in" style:use-optimal-row-height="false"/>
    </style:style>
    <style:style style:name="TableCell602"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line-height="0.1944in">
        <style:tab-stops>
          <style:tab-stop style:type="left" style:position="0.75in"/>
          <style:tab-stop style:type="left" style:position="1.49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16"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ableRow620" style:family="table-row">
      <style:table-row-properties style:min-row-height="0.3951in" style:use-optimal-row-height="false"/>
    </style:style>
    <style:style style:name="TableCell62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line-height="0.1944in">
        <style:tab-stops>
          <style:tab-stop style:type="left" style:position="0.75in"/>
          <style:tab-stop style:type="left" style:position="1.493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line-height="0.1805in">
        <style:tab-stops>
          <style:tab-stop style:type="left" style:position="0.75in"/>
          <style:tab-stop style:type="left" style:position="1.4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3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ableRow641" style:family="table-row">
      <style:table-row-properties style:min-row-height="0.777in" style:use-optimal-row-height="false"/>
    </style:style>
    <style:style style:name="TableCell64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1944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P64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text-underline-type="single" style:text-underline-style="wave" style:text-underline-width="auto" style:text-underline-mode="continuous"/>
    </style:style>
    <style:style style:name="T678" style:parent-style-name="預設段落字型" style:family="text">
      <style:text-properties style:font-name="標楷體" style:font-name-asian="標楷體" style:text-underline-type="single" style:text-underline-style="wave"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text-underline-type="single" style:text-underline-style="wave" style:text-underline-width="auto" style:text-underline-mode="continuous"/>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4944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1944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2.4333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6277in" style:use-optimal-row-height="false"/>
    </style:style>
    <style:style style:name="TableCell7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194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本文" style:family="paragraph">
      <style:paragraph-properties fo:line-height="0.1944in">
        <style:tab-stops>
          <style:tab-stop style:type="left" style:position="0.75in"/>
          <style:tab-stop style:type="left" style:position="1.493in"/>
        </style:tab-stops>
      </style:paragraph-properties>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line-height="0.1805in">
        <style:tab-stops>
          <style:tab-stop style:type="left" style:position="0.75in"/>
          <style:tab-stop style:type="left" style:position="1.4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0"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Row744" style:family="table-row">
      <style:table-row-properties style:min-row-height="2.3979in" style:use-optimal-row-height="false"/>
    </style:style>
    <style:style style:name="TableCell74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194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line-height="0.1944in">
        <style:tab-stops>
          <style:tab-stop style:type="left" style:position="0.75in"/>
          <style:tab-stop style:type="left" style:position="1.49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ableCell75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tab-stops>
          <style:tab-stop style:type="left" style:position="0.75in"/>
          <style:tab-stop style:type="left" style:position="1.493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P772" style:parent-style-name="本文" style:family="paragraph">
      <style:paragraph-properties fo:break-before="page" style:text-autospace="none" fo:line-height="0.2222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text-align="center" fo:line-height="150%"/>
    </style:style>
    <style:style style:name="T783"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5"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6"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8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8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795" style:parent-style-name="本文" style:family="paragraph">
      <style:paragraph-properties style:snap-to-layout-grid="false" fo:text-align="center" fo:margin-bottom="0.1666in" fo:line-height="115%"/>
    </style:style>
    <style:style style:name="T7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 style:parent-style-name="本文" style:family="paragraph">
      <style:paragraph-properties fo:line-height="0.2222in" fo:margin-left="5.0381in" fo:text-indent="-5.0381in">
        <style:tab-stops>
          <style:tab-stop style:type="left" style:position="-0.163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Column808" style:family="table-column">
      <style:table-column-properties style:column-width="1.368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Column811" style:family="table-column">
      <style:table-column-properties style:column-width="1.3236in" style:use-optimal-column-width="false"/>
    </style:style>
    <style:style style:name="TableColumn812" style:family="table-column">
      <style:table-column-properties style:column-width="1.3243in" style:use-optimal-column-width="false"/>
    </style:style>
    <style:style style:name="Table807" style:family="table">
      <style:table-properties style:width="6.6638in" fo:margin-left="0.075in" table:align="left"/>
    </style:style>
    <style:style style:name="TableRow813" style:family="table-row">
      <style:table-row-properties style:min-row-height="0.5659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fo:line-height="0.25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本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65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fo:line-height="0.2083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本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line-height="0.1666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本文" style:family="paragraph">
      <style:paragraph-properties fo:line-height="0.25in"/>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T846" style:parent-style-name="預設段落字型" style:family="text">
      <style:text-properties style:font-name="標楷體" style:font-name-asian="標楷體" fo:font-weight="bold" style:font-weight-asian="bold" style:font-size-complex="14pt"/>
    </style:style>
    <style:style style:name="TableRow847" style:family="table-row">
      <style:table-row-properties style:min-row-height="0.510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222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本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本文" style:family="paragraph">
      <style:paragraph-properties fo:line-height="0.2222in"/>
      <style:text-properties style:font-name="標楷體" style:font-name-asian="標楷體" fo:font-size="14pt" style:font-size-asian="14pt" style:font-size-complex="14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本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line-height="0.2222in" fo:text-indent="0.0972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line-height="0.2222in" fo:text-indent="0.09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line-height="0.2222in" fo:text-indent="0.09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本文" style:family="paragraph">
      <style:paragraph-properties fo:line-height="0.2222in" fo:text-indent="0.09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222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line-height="0.2222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222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本文" style:family="paragraph">
      <style:paragraph-properties fo:line-height="0.2222in"/>
      <style:text-properties style:font-name="標楷體" style:font-name-asian="標楷體" fo:font-size="14pt" style:font-size-asian="14pt" style:font-size-complex="14pt"/>
    </style:style>
    <style:style style:name="TableRow927" style:family="table-row">
      <style:table-row-properties style:min-row-height="0.555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222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本文" style:family="paragraph">
      <style:paragraph-properties fo:text-align="center" fo:line-height="0.2222in"/>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line-height="0.222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line-height="0.2222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min-row-height="0.268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top="0.125in" fo:margin-bottom="0.125in" fo:line-height="0.2222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margin-top="0.125in" fo:margin-bottom="0.125in" fo:line-height="0.222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55" style:family="table-row">
      <style:table-row-properties style:min-row-height="1.4923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style:snap-to-layout-grid="false" fo:text-align="center"/>
    </style:style>
    <style:style style:name="T960" style:parent-style-name="預設段落字型" style:family="text">
      <style:text-properties style:font-name="標楷體" style:font-name-asian="標楷體" fo:font-weight="bold" style:font-weight-asian="bold"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margin-top="0.125in" fo:margin-bottom="0.125in"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margin-top="0.125in" fo:margin-bottom="0.125in"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margin-top="0.125in" fo:margin-bottom="0.125in" fo:line-height="0.2222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margin-top="0.125in" fo:margin-bottom="0.125in" fo:line-height="0.2222in"/>
      <style:text-properties style:font-name="標楷體" style:font-name-asian="標楷體"/>
    </style:style>
    <style:style style:name="TableRow969" style:family="table-row">
      <style:table-row-properties style:min-row-height="0.314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本文" style:family="paragraph">
      <style:paragraph-properties fo:text-align="center" fo:line-height="0.2222in" fo:margin-left="0.0972in" fo:text-indent="-0.0972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本文" style:family="paragraph">
      <style:paragraph-properties fo:text-align="center" fo:line-height="0.2222in" fo:margin-left="0.0972in" fo:text-indent="-0.097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本文" style:family="paragraph">
      <style:paragraph-properties fo:text-align="center" fo:line-height="0.2222in" fo:margin-left="0.0972in" fo:text-indent="-0.0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本文" style:family="paragraph">
      <style:paragraph-properties fo:text-align="justify" fo:line-height="0.2222in"/>
    </style:style>
    <style:style style:name="T979" style:parent-style-name="預設段落字型" style:family="text">
      <style:text-properties style:font-name="標楷體" style:font-name-asian="標楷體" fo:font-weight="bold" style:font-weight-asian="bold" style:text-scale="90%" style:font-size-complex="13pt"/>
    </style:style>
    <style:style style:name="P980" style:parent-style-name="本文" style:family="paragraph">
      <style:paragraph-properties fo:line-height="0.2222in"/>
    </style:style>
    <style:style style:name="T981" style:parent-style-name="預設段落字型" style:family="text">
      <style:text-properties style:font-name="標楷體" style:font-name-asian="標楷體" fo:font-weight="bold" style:font-weight-asian="bold" style:text-scale="90%" style:font-size-complex="13pt"/>
    </style:style>
    <style:style style:name="TableRow982" style:family="table-row">
      <style:table-row-properties style:min-row-height="0.5243in" style:use-optimal-row-height="false"/>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1" style:parent-style-name="本文" style:family="paragraph">
      <style:paragraph-properties fo:text-align="justify" fo:line-height="0.2222in" fo:margin-left="0.4819in" fo:text-indent="-0.523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本文" style:family="paragraph">
      <style:paragraph-properties fo:text-align="justify" fo:line-height="0.2222in" fo:margin-left="0.4819in" fo:text-indent="-0.023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本文" style:family="paragraph">
      <style:paragraph-properties fo:break-before="page" fo:text-align="justify" fo:line-height="0.2222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標楷體" fo:font-weight="bold" style:font-weight-asian="bold"/>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018" style:family="table-column">
      <style:table-column-properties style:column-width="6.7791in" style:use-optimal-column-width="false"/>
    </style:style>
    <style:style style:name="Table1017" style:family="table">
      <style:table-properties style:width="6.7791in" fo:margin-left="0.075in" table:align="left"/>
    </style:style>
    <style:style style:name="TableRow1019" style:family="table-row">
      <style:table-row-properties style:min-row-height="9.3583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本文" style:family="paragraph">
      <style:paragraph-properties fo:text-align="center" fo:line-height="0.3333in"/>
    </style:style>
    <style:style style:name="P1022" style:parent-style-name="本文" style:family="paragraph">
      <style:paragraph-properties fo:line-height="0.1944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color="#808080"/>
    </style:style>
    <style:style style:name="P1025" style:parent-style-name="本文" style:family="paragraph">
      <style:paragraph-properties fo:line-height="0.1944in" fo:margin-left="0.5902in" fo:text-indent="-0.5902in">
        <style:tab-stops/>
      </style:paragraph-properties>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944in" fo:margin-left="0.5902in" fo:text-indent="-0.5902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4"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5" style:parent-style-name="本文" style:family="paragraph">
      <style:paragraph-properties style:snap-to-layout-grid="false" fo:text-align="center" fo:line-height="150%" fo:margin-left="0.0006in" fo:text-indent="-0.196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4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1"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048" style:parent-style-name="本文" style:family="paragraph">
      <style:paragraph-properties fo:margin-top="0.25in" fo:line-height="0.3333in" fo:text-indent="0.5006in"/>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1" style:parent-style-name="本文" style:family="paragraph">
      <style:text-properties style:font-name="標楷體" style:font-name-asian="標楷體"/>
    </style:style>
    <style:style style:name="P1052" style:parent-style-name="本文" style:family="paragraph">
      <style:text-properties style:font-name="標楷體" style:font-name-asian="標楷體"/>
    </style:style>
    <style:style style:name="P1053"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4"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5"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6"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7"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059" style:family="table-column">
      <style:table-column-properties style:column-width="1.1944in" style:use-optimal-column-width="false"/>
    </style:style>
    <style:style style:name="TableColumn1060" style:family="table-column">
      <style:table-column-properties style:column-width="1.3534in" style:use-optimal-column-width="false"/>
    </style:style>
    <style:style style:name="TableColumn1061" style:family="table-column">
      <style:table-column-properties style:column-width="1.3534in" style:use-optimal-column-width="false"/>
    </style:style>
    <style:style style:name="TableColumn1062" style:family="table-column">
      <style:table-column-properties style:column-width="1.3534in" style:use-optimal-column-width="false"/>
    </style:style>
    <style:style style:name="TableColumn1063" style:family="table-column">
      <style:table-column-properties style:column-width="1.3534in" style:use-optimal-column-width="false"/>
    </style:style>
    <style:style style:name="Table1058" style:family="table">
      <style:table-properties style:width="6.6083in" fo:margin-left="0in" table:align="left"/>
    </style:style>
    <style:style style:name="TableRow1064" style:family="table-row">
      <style:table-row-properties style:min-row-height="0.9236in" style:use-optimal-row-height="false"/>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8" style:parent-style-name="本文" style:family="paragraph">
      <style:paragraph-properties style:snap-to-layout-grid="false" fo:text-align="center"/>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1"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078" style:family="table-row">
      <style:table-row-properties style:min-row-height="0.6708in" style:use-optimal-row-height="fals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本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5"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7"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9"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0" style:parent-style-name="本文" style:family="paragraph">
      <style:paragraph-properties fo:margin-top="0.125in" fo:margin-bottom="0.125in" fo:line-height="0.3333in" fo:text-indent="0.875in"/>
      <style:text-properties style:font-name="標楷體" style:font-name-asian="標楷體" style:font-weight-complex="bold" fo:font-size="14pt" style:font-size-asian="14pt" style:font-size-complex="14pt"/>
    </style:style>
    <style:style style:name="P1091" style:parent-style-name="本文" style:master-page-name="MPF1" style:family="paragraph">
      <style:paragraph-properties fo:break-before="page" style:page-number="1"/>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0" style:parent-style-name="本文" style:family="paragraph">
      <style:paragraph-properties style:snap-to-layout-grid="false" fo:text-align="center" fo:line-height="150%"/>
    </style:style>
    <style:style style:name="T1101"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3"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6pt" style:font-size-asian="16pt" style:font-size-complex="14pt"/>
    </style:style>
    <style:style style:name="P1115" style:parent-style-name="本文" style:family="paragraph">
      <style:paragraph-properties style:snap-to-layout-grid="false" fo:text-align="center"/>
    </style:style>
    <style:style style:name="TableColumn1117" style:family="table-column">
      <style:table-column-properties style:column-width="0.0243in" style:use-optimal-column-width="false"/>
    </style:style>
    <style:style style:name="TableColumn1118" style:family="table-column">
      <style:table-column-properties style:column-width="0.5819in" style:use-optimal-column-width="false"/>
    </style:style>
    <style:style style:name="TableColumn1119" style:family="table-column">
      <style:table-column-properties style:column-width="1.0173in" style:use-optimal-column-width="false"/>
    </style:style>
    <style:style style:name="TableColumn1120" style:family="table-column">
      <style:table-column-properties style:column-width="1.8402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0.1944in" style:use-optimal-column-width="false"/>
    </style:style>
    <style:style style:name="TableColumn1123" style:family="table-column">
      <style:table-column-properties style:column-width="0.6812in" style:use-optimal-column-width="false"/>
    </style:style>
    <style:style style:name="TableColumn1124" style:family="table-column">
      <style:table-column-properties style:column-width="1.5868in" style:use-optimal-column-width="false"/>
    </style:style>
    <style:style style:name="TableColumn1125" style:family="table-column">
      <style:table-column-properties style:column-width="0.0298in" style:use-optimal-column-width="false"/>
    </style:style>
    <style:style style:name="Table1116" style:family="table">
      <style:table-properties style:width="7.3138in" fo:margin-left="0in" table:align="center"/>
    </style:style>
    <style:style style:name="TableRow1126" style:family="table-row">
      <style:table-row-properties style:min-row-height="0.3152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0" style:parent-style-name="本文" style:family="paragraph">
      <style:paragraph-properties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本文" style:family="paragraph">
      <style:paragraph-properties style:snap-to-layout-grid="false" fo:text-align="center"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in" fo:padding-bottom="0in" fo:padding-right="0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3152in" style:use-optimal-row-height="false"/>
    </style:style>
    <style:style style:name="TableCell1169" style:family="table-cell">
      <style:table-cell-properties fo:border="none" style:writing-mode="lr-tb" style:vertical-align="middle" fo:padding-top="0in" fo:padding-left="0in" fo:padding-bottom="0in" fo:padding-right="0in"/>
    </style:style>
    <style:style style:name="P11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72" style:parent-style-name="本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6298in"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0" style:parent-style-name="本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本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font-weight="bold" style:font-weight-asian="bold"/>
    </style:style>
    <style:style style:name="P1185"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186" style:parent-style-name="本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4" style:family="table-row">
      <style:table-row-properties style:min-row-height="0.6298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本文" style:family="paragraph">
      <style:paragraph-properties fo:text-align="center"/>
    </style:style>
    <style:style style:name="P1197" style:parent-style-name="內文" style:family="paragraph">
      <style:paragraph-properties fo:text-align="center"/>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font-weight="bold" style:font-weight-asian="bold"/>
    </style:style>
    <style:style style:name="P1201"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P1206"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Row1209" style:family="table-row">
      <style:table-row-properties style:min-row-height="0.3152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3" style:parent-style-name="本文" style:family="paragraph">
      <style:paragraph-properties style:snap-to-layout-grid="false" fo:text-align="center" fo:line-height="0.2777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in" fo:padding-bottom="0in" fo:padding-right="0in"/>
    </style:style>
    <style:style style:name="P1216" style:parent-style-name="本文" style:family="paragraph">
      <style:paragraph-properties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3152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本文" style:family="paragraph">
      <style:paragraph-properties fo:text-align="center"/>
    </style:style>
    <style:style style:name="P1225" style:parent-style-name="內文" style:family="paragraph">
      <style:paragraph-properties fo:text-align="center"/>
    </style:style>
    <style:style style:name="TableCell1226" style:family="table-cell">
      <style:table-cell-properties fo:border="0.0069in solid #000000" fo:background-color="#D9D9D9" style:writing-mode="lr-tb" style:vertical-align="middle" fo:padding-top="0in" fo:padding-left="0in" fo:padding-bottom="0in" fo:padding-right="0in"/>
    </style:style>
    <style:style style:name="P1227" style:parent-style-name="本文" style:family="paragraph">
      <style:paragraph-properties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0"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31"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34" style:family="table-row">
      <style:table-row-properties style:min-row-height="0.6298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本文" style:family="paragraph">
      <style:paragraph-properties style:snap-to-layout-grid="false" fo:text-align="center" fo:line-height="0.2777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24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1" style:parent-style-name="本文"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54"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64"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71" style:parent-style-name="本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0486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本文" style:family="paragraph">
      <style:paragraph-properties fo:text-align="center" fo:line-height="0.2777in"/>
      <style:text-properties style:font-name="標楷體" style:font-name-asian="標楷體" fo:font-weight="bold" style:font-weight-asian="bold" style:font-weight-complex="bold"/>
    </style:style>
    <style:style style:name="TableCell12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9" style:parent-style-name="本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style:style>
    <style:style style:name="P1281" style:parent-style-name="本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本文" style:family="paragraph">
      <style:paragraph-properties fo:line-height="0.2777in"/>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本文" style:family="paragraph">
      <style:paragraph-properties fo:line-height="0.2777in"/>
    </style:style>
    <style:style style:name="T1288" style:parent-style-name="預設段落字型" style:family="text">
      <style:text-properties style:font-name="標楷體" style:font-name-asian="標楷體" fo:font-weight="bold" style:font-weight-asian="bold" style:font-weight-complex="bold"/>
    </style:style>
    <style:style style:name="P1289" style:parent-style-name="本文" style:family="paragraph">
      <style:paragraph-properties fo:line-height="0.2777in"/>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本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3152in" style:use-optimal-row-height="false"/>
    </style:style>
    <style:style style:name="TableCell1297" style:family="table-cell">
      <style:table-cell-properties fo:border="none" style:writing-mode="lr-tb" style:vertical-align="middle" fo:padding-top="0in" fo:padding-left="0in" fo:padding-bottom="0in" fo:padding-right="0in"/>
    </style:style>
    <style:style style:name="P129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0" style:parent-style-name="本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486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0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本文" style:family="paragraph">
      <style:paragraph-properties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3152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8" style:parent-style-name="本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fo:background-color="#D9D9D9" style:writing-mode="lr-tb" style:vertical-align="middle" fo:padding-top="0in" fo:padding-left="0in" fo:padding-bottom="0in" fo:padding-right="0in"/>
    </style:style>
    <style:style style:name="P1331" style:parent-style-name="本文" style:family="paragraph">
      <style:paragraph-properties style:snap-to-layout-grid="false" fo:text-align="center" fo:line-height="0.2777in"/>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4" style:parent-style-name="本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27in" style:use-optimal-row-height="false"/>
    </style:style>
    <style:style style:name="TableCell1339" style:family="table-cell">
      <style:table-cell-properties fo:border="none" style:writing-mode="lr-tb" style:vertical-align="middle" fo:padding-top="0in" fo:padding-left="0in" fo:padding-bottom="0in" fo:padding-right="0in"/>
    </style:style>
    <style:style style:name="P134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清單段落13" style:family="paragraph">
      <style:paragraph-properties style:snap-to-layout-grid="false" fo:text-align="center" fo:line-height="0.2777in" fo:margin-left="0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P1344"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5"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6"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7"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8"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9"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232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0" style:parent-style-name="清單段落13" style:family="paragraph">
      <style:paragraph-properties style:snap-to-layout-grid="false" fo:text-align="center" fo:line-height="0.2777in" fo:margin-left="0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74" style:family="table-row">
      <style:table-row-properties style:min-row-height="1.3486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8" style:parent-style-name="清單段落13" style:family="paragraph">
      <style:paragraph-properties style:snap-to-layout-grid="false" fo:text-align="center" fo:line-height="0.2777in" fo:margin-left="0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1"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2"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3"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4"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5"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6"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8" style:parent-style-name="本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7" style:parent-style-name="清單段落13" style:family="paragraph">
      <style:paragraph-properties style:snap-to-layout-grid="false" fo:text-align="center" fo:line-height="0.2777in" fo:margin-left="0in">
        <style:tab-stops/>
      </style:paragraph-properties>
    </style:style>
    <style:style style:name="T139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middle" fo:padding-top="0in" fo:padding-left="0in" fo:padding-bottom="0in" fo:padding-right="0in"/>
    </style:style>
    <style:style style:name="P140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0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0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8"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414" style:family="table-row">
      <style:table-row-properties style:min-row-height="0.1618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本文" style:family="paragraph">
      <style:paragraph-properties style:snap-to-layout-grid="false" fo:text-align="center"/>
    </style:style>
    <style:style style:name="TableCell141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8" style:parent-style-name="本文" style:family="paragraph">
      <style:paragraph-properties style:snap-to-layout-grid="false" fo:text-align="center"/>
    </style:style>
    <style:style style:name="T1419" style:parent-style-name="預設段落字型" style:family="text">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none" style:writing-mode="lr-tb" style:vertical-align="middle" fo:padding-top="0in" fo:padding-left="0in" fo:padding-bottom="0in" fo:padding-right="0in"/>
    </style:style>
    <style:style style:name="P1421" style:parent-style-name="本文" style:family="paragraph">
      <style:paragraph-properties style:snap-to-layout-grid="false" fo:text-align="center"/>
    </style:style>
    <style:style style:name="TableRow1422" style:family="table-row">
      <style:table-row-properties style:min-row-height="0.1618in" style:use-optimal-row-height="false"/>
    </style:style>
    <style:style style:name="TableCell1423" style:family="table-cell">
      <style:table-cell-properties fo:border="none" style:writing-mode="lr-tb" style:vertical-align="middle" fo:padding-top="0in" fo:padding-left="0in" fo:padding-bottom="0in" fo:padding-right="0in"/>
    </style:style>
    <style:style style:name="P1424" style:parent-style-name="本文" style:family="paragraph">
      <style:paragraph-properties style:snap-to-layout-grid="false" fo:text-align="center"/>
    </style:style>
    <style:style style:name="TableCell142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26" style:parent-style-name="本文" style:family="paragraph">
      <style:paragraph-properties style:snap-to-layout-grid="false"/>
    </style:style>
    <style:style style:name="T1427" style:parent-style-name="預設段落字型" style:family="text">
      <style:text-properties style:font-name-asian="標楷體" fo:font-weight="bold" style:font-weight-asian="bold" style:font-weight-complex="bold" fo:font-size="11pt" style:font-size-asian="11pt" style:font-size-complex="11pt"/>
    </style:style>
    <style:style style:name="P1428" style:parent-style-name="本文" style:family="paragraph">
      <style:paragraph-properties style:snap-to-layout-grid="false"/>
    </style:style>
    <style:style style:name="T1429" style:parent-style-name="預設段落字型" style:family="text">
      <style:text-properties style:font-name-asian="標楷體" fo:font-weight="bold" style:font-weight-asian="bold" style:font-weight-complex="bold" fo:font-size="11pt" style:font-size-asian="11pt" style:font-size-complex="11pt"/>
    </style:style>
    <style:style style:name="P1430" style:parent-style-name="本文" style:family="paragraph">
      <style:paragraph-properties style:snap-to-layout-grid="false"/>
    </style:style>
    <style:style style:name="T1431" style:parent-style-name="預設段落字型" style:family="text">
      <style:text-properties style:font-name-asian="標楷體" fo:font-weight="bold" style:font-weight-asian="bold" style:font-weight-complex="bold" fo:font-size="11pt" style:font-size-asian="11pt" style:font-size-complex="11pt"/>
    </style:style>
    <style:style style:name="P1432" style:parent-style-name="本文" style:family="paragraph">
      <style:paragraph-properties style:snap-to-layout-grid="false"/>
    </style:style>
    <style:style style:name="T1433" style:parent-style-name="預設段落字型" style:family="text">
      <style:text-properties style:font-name-asian="標楷體" fo:font-weight="bold" style:font-weight-asian="bold" style:font-weight-complex="bold" fo:font-size="11pt" style:font-size-asian="11pt" style:font-size-complex="11pt"/>
    </style:style>
    <style:style style:name="P1434" style:parent-style-name="本文" style:family="paragraph">
      <style:paragraph-properties style:snap-to-layout-grid="false" fo:text-align="center"/>
    </style:style>
    <style:style style:name="P1435" style:parent-style-name="本文" style:family="paragraph">
      <style:paragraph-properties style:snap-to-layout-grid="false"/>
    </style:style>
    <style:style style:name="T1436" style:parent-style-name="預設段落字型" style:family="text">
      <style:text-properties style:font-name-asian="標楷體" fo:font-weight="bold" style:font-weight-asian="bold" style:font-weight-complex="bold" fo:font-size="11pt" style:font-size-asian="11pt" style:font-size-complex="11pt"/>
    </style:style>
    <style:style style:name="P1437" style:parent-style-name="本文" style:family="paragraph">
      <style:paragraph-properties style:snap-to-layout-grid="false" fo:text-align="center"/>
    </style:style>
    <style:style style:name="P1438" style:parent-style-name="本文" style:family="paragraph">
      <style:paragraph-properties style:snap-to-layout-grid="false" fo:text-align="center"/>
    </style:style>
    <style:style style:name="P1439" style:parent-style-name="本文" style:family="paragraph">
      <style:paragraph-properties style:snap-to-layout-grid="false" fo:text-align="center"/>
    </style:style>
    <style:style style:name="P1440" style:parent-style-name="本文" style:family="paragraph">
      <style:paragraph-properties style:snap-to-layout-grid="false" fo:text-align="center"/>
    </style:style>
    <style:style style:name="TableCell1441" style:family="table-cell">
      <style:table-cell-properties fo:border="none" style:writing-mode="lr-tb" style:vertical-align="middle" fo:padding-top="0in" fo:padding-left="0in" fo:padding-bottom="0in" fo:padding-right="0in"/>
    </style:style>
    <style:style style:name="P1442" style:parent-style-name="本文" style:family="paragraph">
      <style:paragraph-properties style:snap-to-layout-grid="false" fo:text-align="center"/>
    </style:style>
    <style:style style:name="P1443" style:parent-style-name="本文" style:family="paragraph">
      <style:paragraph-properties style:text-autospace="none" fo:line-height="0.1805in"/>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本文" style:family="paragraph">
      <style:paragraph-properties style:text-autospace="none" fo:line-height="0.1805in" fo:margin-left="0.1527in" fo:text-indent="-0.1527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1460" style:parent-style-name="預設段落字型" style:family="text">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P1464" style:parent-style-name="本文" style:family="paragraph">
      <style:paragraph-properties style:text-autospace="none" fo:line-height="0.1805in" fo:margin-left="0.1527in" fo:text-indent="-0.1527in">
        <style:tab-stops/>
      </style:paragraph-properties>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weight="bold" style:font-weight-asian="bold" fo:font-size="11pt" style:font-size-asian="11pt" style:font-size-complex="11pt"/>
    </style:style>
    <style:style style:name="T1468" style:parent-style-name="預設段落字型" style:family="text">
      <style:text-properties style:font-name="標楷體" style:font-name-asian="標楷體" fo:font-weight="bold" style:font-weight-asian="bold" fo:font-size="11pt" style:font-size-asian="11pt" style:font-size-complex="11pt"/>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1470" style:parent-style-name="預設段落字型" style:family="text">
      <style:text-properties style:font-name="標楷體" style:font-name-asian="標楷體" fo:font-weight="bold" style:font-weight-asian="bold" fo:font-size="11pt" style:font-size-asian="11pt" style:font-size-complex="11pt"/>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weight="bold" style:font-weight-asian="bold" fo:font-size="11pt" style:font-size-asian="11pt" style:font-size-complex="11pt"/>
    </style:style>
    <style:style style:name="T1474" style:parent-style-name="預設段落字型" style:family="text">
      <style:text-properties style:font-name="標楷體" style:font-name-asian="標楷體" fo:font-weight="bold" style:font-weight-asian="bold" fo:font-size="11pt" style:font-size-asian="11pt" style:font-size-complex="11pt"/>
    </style:style>
    <style:style style:name="T1475" style:parent-style-name="預設段落字型" style:family="text">
      <style:text-properties style:font-name="標楷體" style:font-name-asian="標楷體" fo:font-weight="bold" style:font-weight-asian="bold"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P1477" style:parent-style-name="本文" style:family="paragraph">
      <style:paragraph-properties fo:line-height="0.3472in"/>
      <style:text-properties style:font-name="標楷體" style:font-name-asian="標楷體" fo:font-weight="bold" style:font-weight-asian="bold"/>
    </style:style>
    <style:style style:name="P1478" style:parent-style-name="本文" style:family="paragraph">
      <style:paragraph-properties fo:line-height="0.3472in"/>
      <style:text-properties style:font-name="標楷體" style:font-name-asian="標楷體" fo:font-weight="bold" style:font-weight-asian="bold"/>
    </style:style>
    <style:style style:name="P1479" style:parent-style-name="本文" style:family="paragraph">
      <style:paragraph-properties fo:line-height="0.3472in"/>
      <style:text-properties style:font-name="標楷體" style:font-name-asian="標楷體" fo:font-weight="bold" style:font-weight-asian="bold"/>
    </style:style>
    <style:style style:name="P1480" style:parent-style-name="本文" style:family="paragraph">
      <style:paragraph-properties fo:line-height="0.3472in"/>
      <style:text-properties style:font-name="標楷體" style:font-name-asian="標楷體" fo:font-weight="bold" style:font-weight-asian="bold"/>
    </style:style>
    <style:style style:name="P1481" style:parent-style-name="本文" style:family="paragraph">
      <style:paragraph-properties fo:line-height="0.3472in"/>
      <style:text-properties style:font-name="標楷體" style:font-name-asian="標楷體" fo:font-weight="bold" style:font-weight-asian="bold"/>
    </style:style>
    <style:style style:name="P1482" style:parent-style-name="本文" style:master-page-name="MPF2" style:family="paragraph">
      <style:paragraph-properties fo:break-before="page" fo:line-height="0.3472in" style:page-number="1"/>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本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本文" style:family="paragraph">
      <style:paragraph-properties style:snap-to-layout-grid="false" fo:text-align="justify" fo:line-height="0.2777in" fo:margin-left="0.0083in" fo:text-indent="0.3986in">
        <style:tab-stops/>
      </style:paragraph-properties>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weight="bold" style:font-weight-asian="bold" style:font-weight-complex="bold" fo:font-size="16pt" style:font-size-asian="16pt"/>
    </style:style>
    <style:style style:name="T1504" style:parent-style-name="預設段落字型" style:family="text">
      <style:text-properties style:font-name="標楷體" style:font-name-asian="標楷體" fo:font-weight="bold" style:font-weight-asian="bold" style:font-weight-complex="bold" fo:font-size="16pt" style:font-size-asian="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style:font-name-complex="標楷體" style:text-scale="95%" fo:font-size="14pt" style:font-size-asian="14pt" style:font-size-complex="14pt"/>
    </style:style>
    <style:style style:name="T1508" style:parent-style-name="預設段落字型" style:family="text">
      <style:text-properties style:font-name="標楷體" style:font-name-asian="標楷體" style:font-name-complex="標楷體" style:text-scale="95%" fo:font-size="14pt" style:font-size-asian="14pt" style:font-size-complex="14pt"/>
    </style:style>
    <style:style style:name="T1509" style:parent-style-name="預設段落字型" style:family="text">
      <style:text-properties style:font-name="標楷體" style:font-name-asian="標楷體" style:font-name-complex="標楷體" style:text-scale="95%" fo:font-size="14pt" style:font-size-asian="14pt" style:font-size-complex="14pt"/>
    </style:style>
    <style:style style:name="T1510" style:parent-style-name="預設段落字型" style:family="text">
      <style:text-properties style:font-name="標楷體" style:font-name-asian="標楷體" style:font-name-complex="標楷體" style:text-scale="95%" fo:font-size="14pt" style:font-size-asian="14pt" style:font-size-complex="14pt" style:language-asian="zh" style:country-asian="HK"/>
    </style:style>
    <style:style style:name="T1511" style:parent-style-name="預設段落字型" style:family="text">
      <style:text-properties style:font-name="標楷體" style:font-name-asian="標楷體" style:font-name-complex="標楷體" style:text-scale="95%" fo:font-size="14pt" style:font-size-asian="14pt" style:font-size-complex="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language-asian="zh" style:country-asian="HK"/>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language-asian="zh" style:country-asian="HK"/>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language-asian="zh" style:country-asian="HK"/>
    </style:style>
    <style:style style:name="T1518" style:parent-style-name="預設段落字型" style:family="text">
      <style:text-properties style:font-name="標楷體" style:font-name-asian="標楷體" fo:font-size="14pt" style:font-size-asian="14pt"/>
    </style:style>
    <style:style style:name="P1519" style:parent-style-name="本文" style:family="paragraph">
      <style:paragraph-properties style:snap-to-layout-grid="false" fo:text-align="justify" fo:line-height="0.2777in" fo:margin-left="0.0083in" fo:text-indent="0.3986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本文" style:family="paragraph">
      <style:paragraph-properties style:snap-to-layout-grid="false" fo:text-align="justify" fo:line-height="0.4166in" fo:margin-left="0.0083in" fo:text-indent="0.3986in">
        <style:tab-stops/>
      </style:paragraph-properties>
    </style:style>
    <style:style style:name="T1522" style:parent-style-name="預設段落字型" style:family="text">
      <style:text-properties style:font-name="標楷體" style:font-name-asian="標楷體" fo:font-size="14pt" style:font-size-asian="14pt"/>
    </style:style>
    <style:style style:name="P1523" style:parent-style-name="本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524" style:parent-style-name="本文" style:family="paragraph">
      <style:paragraph-properties style:snap-to-layout-grid="false" fo:text-align="justify" fo:line-height="0.4166in" fo:margin-left="0.0083in" fo:text-indent="0.3881in">
        <style:tab-stops/>
      </style:paragraph-properties>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本文" style:family="paragraph">
      <style:paragraph-properties style:snap-to-layout-grid="false" fo:margin-left="3.8222in" fo:text-indent="-0.5402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fo:background-color="#FFFFFF"/>
    </style:style>
    <style:style style:name="T1535" style:parent-style-name="預設段落字型" style:family="text">
      <style:text-properties style:font-name="標楷體" style:font-name-asian="標楷體"/>
    </style:style>
    <style:style style:name="P1536" style:parent-style-name="本文" style:family="paragraph">
      <style:paragraph-properties style:snap-to-layout-grid="false"/>
      <style:text-properties style:font-name="標楷體" style:font-name-asian="標楷體" fo:font-size="14pt" style:font-size-asian="14pt"/>
    </style:style>
    <style:style style:name="P1537" style:parent-style-name="本文" style:family="paragraph">
      <style:paragraph-properties style:snap-to-layout-grid="false" fo:margin-left="3.8222in" fo:text-indent="-0.5402in">
        <style:tab-stops/>
      </style:paragraph-properties>
    </style:style>
    <style:style style:name="T1538" style:parent-style-name="預設段落字型" style:family="text">
      <style:text-properties style:font-name="標楷體" style:font-name-asian="標楷體" fo:font-size="14pt" style:font-size-asian="14pt"/>
    </style:style>
    <style:style style:name="P1539" style:parent-style-name="本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40" style:parent-style-name="本文" style:family="paragraph">
      <style:paragraph-properties style:snap-to-layout-grid="false" fo:margin-left="0.0083in" fo:text-indent="0.0097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P1552" style:parent-style-name="本文" style:family="paragraph">
      <style:paragraph-properties style:snap-to-layout-grid="false" fo:margin-left="-0.0013in" fo:text-indent="-0.5402in">
        <style:tab-stops/>
      </style:paragraph-properties>
    </style:style>
    <style:style style:name="P1553" style:parent-style-name="本文" style:family="paragraph">
      <style:paragraph-properties style:snap-to-layout-grid="false" fo:text-align="center" fo:margin-left="0.2312in" fo:text-indent="-0.7729in">
        <style:tab-stops/>
      </style:paragraph-properties>
    </style:style>
    <style:style style:name="T155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55" style:parent-style-name="本文" style:family="paragraph">
      <style:paragraph-properties style:snap-to-layout-grid="false" fo:text-align="justify" fo:line-height="0.2777in" fo:margin-left="0.0083in" fo:text-indent="0.3986in">
        <style:tab-stops/>
      </style:paragraph-properties>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6pt" style:font-size-asian="16pt"/>
    </style:style>
    <style:style style:name="T1560" style:parent-style-name="預設段落字型" style:family="text">
      <style:text-properties style:font-name="標楷體" style:font-name-asian="標楷體" fo:font-weight="bold" style:font-weight-asian="bold" style:font-weight-complex="bold" fo:font-size="16pt" style:font-size-asian="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style:snap-to-layout-grid="false" fo:text-align="justify" fo:line-height="0.2777in" fo:margin-left="0.0083in" fo:text-indent="0.3986in">
        <style:tab-stops/>
      </style:paragraph-propertie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P1569" style:parent-style-name="本文" style:family="paragraph">
      <style:paragraph-properties style:snap-to-layout-grid="false" fo:text-align="justify" fo:line-height="0.4166in" fo:margin-left="0.0083in" fo:text-indent="0.3986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本文" style:family="paragraph">
      <style:paragraph-properties style:snap-to-layout-grid="false" fo:text-align="justify" fo:margin-left="0.0083in" fo:text-indent="0.0097in">
        <style:tab-stops/>
      </style:paragraph-properties>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P1573" style:parent-style-name="本文" style:family="paragraph">
      <style:paragraph-properties style:snap-to-layout-grid="false" fo:margin-left="3.8222in" fo:text-indent="-0.5402in">
        <style:tab-stops/>
      </style:paragraph-properties>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weight="bold" style:font-weight-asian="bold" fo:background-color="#FFFFFF"/>
    </style:style>
    <style:style style:name="T1583" style:parent-style-name="預設段落字型" style:family="text">
      <style:text-properties style:font-name="標楷體" style:font-name-asian="標楷體"/>
    </style:style>
    <style:style style:name="P1584" style:parent-style-name="本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85" style:parent-style-name="本文" style:family="paragraph">
      <style:paragraph-properties style:snap-to-layout-grid="false" fo:margin-left="3.8222in" fo:text-indent="-0.5402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本文" style:family="paragraph">
      <style:paragraph-properties style:snap-to-layout-grid="false" fo:margin-left="0.0083in" fo:text-indent="0.0097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1</text:span><text:span text:style-name="T5">年度國</text:span><text:span text:style-name="T6">民</text:span><text:span text:style-name="T7">中小學英語</text:span><text:span text:style-name="T8">領域</text:span><text:span text:style-name="T9">全英語教學活動</text:span><text:span text:style-name="T10">教案</text:span><text:span text:style-name="T11">設計競賽徵選計畫</text:span></text:p>
      <text:p text:style-name="P12"/>
      <text:p text:style-name="P13"><text:span text:style-name="T14">壹、依據</text:span><text:span text:style-name="T15"><text:line-break/></text:span><text:span text:style-name="T16">一、</text:span><text:span text:style-name="T17">依據「臺北市</text:span><text:span text:style-name="T18">110</text:span><text:span text:style-name="T19">學年度口說英語展能樂學計畫」辦理。</text:span><text:span text:style-name="T20"><text:line-break/></text:span><text:span text:style-name="T21">二、比照「公務人員品德修養及工作績效激勵辦法」第</text:span><text:span text:style-name="T22">6</text:span><text:span text:style-name="T23">條第</text:span><text:span text:style-name="T24">1</text:span><text:span text:style-name="T25">項第</text:span><text:span text:style-name="T26">7</text:span><text:span text:style-name="T27">款辦理。</text:span><text:span text:style-name="T28"><text:line-break/></text:span><text:span text:style-name="T29">三、依據行政院</text:span><text:span text:style-name="T30">104</text:span><text:span text:style-name="T31">年</text:span><text:span text:style-name="T32">2</text:span><text:span text:style-name="T33">月</text:span><text:span text:style-name="T34">4</text:span><text:span text:style-name="T35">日院授人給字第</text:span><text:span text:style-name="T36">1040024361</text:span><text:span text:style-name="T37">號</text:span><text:span text:style-name="T38">函</text:span><text:span text:style-name="T39">辦理。</text:span></text:p>
      <text:p text:style-name="P40"><text:span text:style-name="T41">貳、目的</text:span></text:p>
      <text:p text:style-name="P42"><text:span text:style-name="T43">　一、鼓勵英語教師設計全英語教學活動，增加學生英語聽力、對話與活用機會，提升英語教學效能。</text:span></text:p>
      <text:p text:style-name="P44"><text:span text:style-name="T45"><text:s text:c="2"/></text:span><text:span text:style-name="T46">二、鼓勵英語教師發揮巧思與創意，設計具有情境脈絡的全英語教學活動，創新英語教學方法及評量策略。</text:span></text:p>
      <text:p text:style-name="P47"><text:span text:style-name="T48"><text:s text:c="2"/></text:span><text:span text:style-name="T49">三、</text:span><text:span text:style-name="T50">建置全英語教學活動</text:span><text:span text:style-name="T51">優</text:span><text:span text:style-name="T52">良</text:span><text:span text:style-name="T53">教</text:span><text:span text:style-name="T54">案知識庫，</text:span><text:span text:style-name="T55">供全市教師參考，以達資源共享之效益。</text:span></text:p>
      <text:p text:style-name="P56"><text:span text:style-name="T57">參、辦理單位</text:span></text:p>
      <text:p text:style-name="P58"><text:span text:style-name="T59">　一、主辦單位：臺北市政府教育局。</text:span></text:p>
      <text:p text:style-name="P60">　二、承辦單位：</text:p>
      <text:p text:style-name="P61"><text:span text:style-name="T62">(</text:span><text:span text:style-name="T63">一</text:span><text:span text:style-name="T64">)</text:span><text:span text:style-name="T65">國小組：</text:span><text:span text:style-name="T66">臺北市中山區長春國民小學</text:span><text:span text:style-name="T67">。</text:span></text:p>
      <text:p text:style-name="P68"><text:span text:style-name="T69">(</text:span><text:span text:style-name="T70">二</text:span><text:span text:style-name="T71">)</text:span><text:span text:style-name="T72">國中組：</text:span><text:span text:style-name="T73">臺北市立麗山國民中學、臺北市立</text:span><text:span text:style-name="T74">景興</text:span><text:span text:style-name="T75">國民中學。</text:span></text:p>
      <text:p text:style-name="P76">肆、徵選組別</text:p>
      <text:p text:style-name="P77"><text:span text:style-name="T78">　一、分國中教師組、國</text:span><text:span text:style-name="T79">小教師組，教師可跨校組隊但不可跨組。</text:span></text:p>
      <text:p text:style-name="P80"><text:span text:style-name="T81">　</text:span><text:span text:style-name="T82">二</text:span><text:span text:style-name="T83">、</text:span><text:span text:style-name="T84">各組徵選作品每件作者人數至多</text:span><text:span text:style-name="T85">4</text:span><text:span text:style-name="T86">人。</text:span></text:p>
      <text:p text:style-name="P87"><text:span text:style-name="T88">伍、報名對象</text:span><text:span text:style-name="T89">：</text:span><text:span text:style-name="T90">本市</text:span><text:span text:style-name="T91">公私立國中、國小教師</text:span><text:span text:style-name="T92">(</text:span><text:span text:style-name="T93">均含代理、代課教師</text:span><text:span text:style-name="T94">)</text:span><text:span text:style-name="T95">。</text:span></text:p>
      <text:p text:style-name="P96">陸、作品規範</text:p>
      <text:p text:style-name="P97"><text:span text:style-name="T98"><text:s text:c="2"/></text:span><text:span text:style-name="T99">各議題融入學習領域教材教法設計須包含：</text:span></text:p>
      <text:p text:style-name="P100"><text:span text:style-name="T101">　一、</text:span><text:span text:style-name="T102">學習單元設計：內容含領域</text:span><text:span text:style-name="T103">/</text:span><text:span text:style-name="T104">科目、設計者、實施年級、單元名稱、設計依據、核心素養</text:span><text:span text:style-name="T105">(</text:span><text:span text:style-name="T106">或基本能力</text:span><text:span text:style-name="T107">)</text:span><text:span text:style-name="T108">、議題融入、與其他領域</text:span><text:span text:style-name="T109">/</text:span><text:span text:style-name="T110">科目的連結、教材來源、教學設備</text:span><text:span text:style-name="T111">/</text:span><text:span text:style-name="T112">資源、學習目標、學習架構、學習活動設計（含學習活動內容及實施方式、學習評量）與教學心得，其它相關學習表單、實施成效、教學省思等則以附件方式呈現，以</text:span><text:span text:style-name="T113">30</text:span><text:span text:style-name="T114">頁為限</text:span><text:span text:style-name="T115">，含圖片、表單等資料，依照附件提供之教案格式。</text:span></text:p>
      <text:p text:style-name="P116"><text:span text:style-name="T117">　二、實施成效（格式自訂）：以學生的學習歷程或學習成長探討實施成效，檢附照片及相關成果檔案（可分為量化資料及質性描述，如學生學習單、作業等，請置於附件）。</text:span></text:p>
      <text:soft-page-break/>
      <text:p text:style-name="P118"><text:span text:style-name="T119"><text:s text:c="2"/></text:span><text:span text:style-name="T120">三、教學省思（格式自訂）：教學實施後就素養導向教學及評量面向提出自我省思或社群議課討論及改進意見。</text:span></text:p>
      <text:p text:style-name="P121">柒、收件日期及地點</text:p>
      <text:p text:style-name="P122"><text:span text:style-name="T123">　一、收件日</text:span><text:span text:style-name="T124">期：自</text:span><text:span text:style-name="T125">111</text:span><text:span text:style-name="T126">年</text:span><text:span text:style-name="T127">7</text:span><text:span text:style-name="T128">月</text:span><text:span text:style-name="T129">1</text:span><text:span text:style-name="T130">日</text:span><text:span text:style-name="T131">(</text:span><text:span text:style-name="T132">星期五</text:span><text:span text:style-name="T133">)</text:span><text:span text:style-name="T134">起至</text:span><text:span text:style-name="T135">111</text:span><text:span text:style-name="T136">年</text:span><text:span text:style-name="T137">8</text:span><text:span text:style-name="T138">月</text:span><text:span text:style-name="T139">31</text:span><text:span text:style-name="T140">日</text:span><text:span text:style-name="T141">(</text:span><text:span text:style-name="T142">星期</text:span><text:span text:style-name="T143">三</text:span><text:span text:style-name="T144">)</text:span><text:span text:style-name="T145">止（以郵戳為憑，逾期恕不受理）。</text:span></text:p>
      <text:p text:style-name="P146"><text:span text:style-name="T147"><text:s text:c="2"/></text:span><text:span text:style-name="T148">二、收件地點</text:span><text:span text:style-name="T149">:<text:s/></text:span><text:span text:style-name="T150">以限時掛號寄至地址「</text:span><text:span text:style-name="T151">臺北市中山區長春路</text:span><text:span text:style-name="T152">165</text:span><text:span text:style-name="T153">號</text:span><text:span text:style-name="T154">」，封袋</text:span><text:span text:style-name="T155">上請標明「</text:span><text:span text:style-name="T156">111</text:span><text:span text:style-name="T157">年度國</text:span><text:span text:style-name="T158">民</text:span><text:span text:style-name="T159">中小學英語</text:span><text:span text:style-name="T160">領域</text:span><text:span text:style-name="T161">全英語教學活動</text:span><text:span text:style-name="T162">教案</text:span><text:span text:style-name="T163">設計徵選</text:span><text:span text:style-name="T164">」，並註記「</text:span><text:span text:style-name="T165">臺北市中山區長春國民小學林家銉專案老師收</text:span><text:span text:style-name="T166">」。</text:span></text:p>
      <text:p text:style-name="P167"><text:span text:style-name="T168">　三、</text:span><text:span text:style-name="T169">倘有未盡事宜請洽長春國小</text:span><text:span text:style-name="T170">林家銉專案教師，電話：</text:span><text:span text:style-name="T171">(02)2502-4366 <text:s text:c="12"/></text:span><text:span text:style-name="T172">轉</text:span><text:span text:style-name="T173">129</text:span><text:span text:style-name="T174">或</text:span><text:span text:style-name="T175">Email</text:span><text:span text:style-name="T176">：</text:span><text:a xlink:href="mailto:t019@ccps.tp.edu.tw" office:target-frame-name="_top" xlink:show="replace"><text:span text:style-name="T177">t019@ccps.tp.edu.tw</text:span></text:a><text:span text:style-name="T178">。</text:span></text:p>
      <text:p text:style-name="P179">捌、審查內容<text:s/></text:p>
      <text:p text:style-name="P180"><text:span text:style-name="T181">　一、形式審查：凡送審作品均須符合徵選作品規格，並依</text:span><text:span text:style-name="T182">「送件資料檢視表」</text:span><text:span text:style-name="T183">核對送件內容與數量；如不符合規定者，視同資格不符</text:span><text:span text:style-name="T184">，不予審查。</text:span></text:p>
      <text:p text:style-name="P185"><text:span text:style-name="T186">　二、內容審查：由教育局聘請英語教學之專家學者進行評審。</text:span></text:p>
      <text:p text:style-name="P187"><text:span text:style-name="T188">　三、評審項目：</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評審項目</text:span></text:p>
          </table:table-cell>
          <table:covered-table-cell/>
          <table:table-cell table:style-name="TableCell197">
            <text:p text:style-name="P198"><text:span text:style-name="T199">參考構面</text:span></text:p>
          </table:table-cell>
        </table:table-row>
        <table:table-row table:style-name="TableRow200">
          <table:table-cell table:style-name="TableCell201">
            <text:p text:style-name="P202"><text:span text:style-name="T203">內容周延性</text:span></text:p>
          </table:table-cell>
          <table:table-cell table:style-name="TableCell204">
            <text:p text:style-name="P205"><text:span text:style-name="T206">30%</text:span></text:p>
          </table:table-cell>
          <table:table-cell table:style-name="TableCell207">
            <text:p text:style-name="P208"><text:span text:style-name="T209">具有設計的理念</text:span><text:span text:style-name="T210">/</text:span><text:span text:style-name="T211">學習目標明確性</text:span><text:span text:style-name="T212">/</text:span><text:span text:style-name="T213">議題融入學習領域之情形</text:span><text:span text:style-name="T214">/</text:span><text:span text:style-name="T215">所使用教材內容的正確性等。</text:span></text:p>
          </table:table-cell>
        </table:table-row>
        <table:table-row table:style-name="TableRow216">
          <table:table-cell table:style-name="TableCell217">
            <text:p text:style-name="P218"><text:span text:style-name="T219">教學適用性</text:span></text:p>
          </table:table-cell>
          <table:table-cell table:style-name="TableCell220">
            <text:p text:style-name="P221"><text:span text:style-name="T222">25%</text:span></text:p>
          </table:table-cell>
          <table:table-cell table:style-name="TableCell223">
            <text:p text:style-name="P224"><text:span text:style-name="T225">學習活動的設計與所實施教育階段的適切性</text:span><text:span text:style-name="T226">/</text:span><text:span text:style-name="T227">各項學習活動時間安排的妥適性</text:span><text:span text:style-name="T228">/</text:span><text:span text:style-name="T229">學習策略採用的多元性、互動性及素養導向設計</text:span><text:span text:style-name="T230">/</text:span><text:span text:style-name="T231">教學省思與建議等。</text:span></text:p>
          </table:table-cell>
        </table:table-row>
        <table:table-row table:style-name="TableRow232">
          <table:table-cell table:style-name="TableCell233">
            <text:p text:style-name="P234"><text:span text:style-name="T235">評量多元性</text:span></text:p>
          </table:table-cell>
          <table:table-cell table:style-name="TableCell236">
            <text:p text:style-name="P237"><text:span text:style-name="T238">20%</text:span></text:p>
          </table:table-cell>
          <table:table-cell table:style-name="TableCell239">
            <text:p text:style-name="P240"><text:span text:style-name="T241">兼顧形成性與總結性評量方式</text:span><text:span text:style-name="T242">/</text:span><text:span text:style-name="T243">多元評量的策略運用</text:span><text:span text:style-name="T244">/</text:span><text:span text:style-name="T245">評量設計與教學目標間的關連性等。</text:span></text:p>
          </table:table-cell>
        </table:table-row>
        <table:table-row table:style-name="TableRow246">
          <table:table-cell table:style-name="TableCell247">
            <text:p text:style-name="P248"><text:span text:style-name="T249">教學創新性</text:span></text:p>
          </table:table-cell>
          <table:table-cell table:style-name="TableCell250">
            <text:p text:style-name="P251"><text:span text:style-name="T252">15%</text:span></text:p>
          </table:table-cell>
          <table:table-cell table:style-name="TableCell253">
            <text:p text:style-name="P254"><text:span text:style-name="T255">突破或轉化傳統的思維模式與作法</text:span><text:span text:style-name="T256">/</text:span><text:span text:style-name="T257">具擴展及延伸加以運用的可能性</text:span><text:span text:style-name="T258">/</text:span><text:span text:style-name="T259">有獨特的設計構想及相關學習策略的運用且能有效引導學習者對議題發展的理解等。</text:span></text:p>
          </table:table-cell>
        </table:table-row>
        <table:table-row table:style-name="TableRow260">
          <table:table-cell table:style-name="TableCell261">
            <text:p text:style-name="P262"><text:span text:style-name="T263">媒體運用性</text:span></text:p>
          </table:table-cell>
          <table:table-cell table:style-name="TableCell264">
            <text:p text:style-name="P265"><text:span text:style-name="T266">10%</text:span></text:p>
          </table:table-cell>
          <table:table-cell table:style-name="TableCell267">
            <text:p text:style-name="P268"><text:span text:style-name="T269">能善用科技媒體輔助教學且能顧及實施的可行性等。</text:span></text:p>
          </table:table-cell>
        </table:table-row>
      </table:table>
      <text:p text:style-name="P270"><text:span text:style-name="T271">　四、凡參加徵選作品之書面資料及光碟，不論獲獎與否</text:span><text:span text:style-name="T272">均不辦理退件</text:span><text:span text:style-name="T273">，請自留備份。</text:span></text:p>
      <text:soft-page-break/>
      <text:p text:style-name="P274">玖、獎勵內容</text:p>
      <text:p text:style-name="P275"><text:span text:style-name="T276"><text:s text:c="2"/></text:span><text:span text:style-name="T277">一、獎勵名額：</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組別</text:span></text:p>
          </table:table-cell>
          <table:table-cell table:style-name="TableCell286">
            <text:p text:style-name="P287"><text:span text:style-name="T288">國中組</text:span></text:p>
          </table:table-cell>
          <table:table-cell table:style-name="TableCell289">
            <text:p text:style-name="P290"><text:span text:style-name="T291">國小組</text:span></text:p>
          </table:table-cell>
        </table:table-row>
        <table:table-row table:style-name="TableRow292">
          <table:table-cell table:style-name="TableCell293">
            <text:p text:style-name="P294"><text:span text:style-name="T295">獎勵名額</text:span></text:p>
          </table:table-cell>
          <table:table-cell table:style-name="TableCell296">
            <text:p text:style-name="P297"><text:span text:style-name="T298">特優</text:span><text:span text:style-name="T299">2</text:span><text:span text:style-name="T300">件</text:span><text:span text:style-name="T301"><text:line-break/></text:span><text:span text:style-name="T302">優選</text:span><text:span text:style-name="T303">4</text:span><text:span text:style-name="T304">件</text:span><text:span text:style-name="T305"><text:line-break/></text:span><text:span text:style-name="T306">佳作</text:span><text:span text:style-name="T307">6</text:span><text:span text:style-name="T308">件</text:span></text:p>
          </table:table-cell>
          <table:table-cell table:style-name="TableCell309">
            <text:p text:style-name="P310"><text:span text:style-name="T311">特優</text:span><text:span text:style-name="T312">2</text:span><text:span text:style-name="T313">件</text:span><text:span text:style-name="T314"><text:line-break/></text:span><text:span text:style-name="T315">優選</text:span><text:span text:style-name="T316">4</text:span><text:span text:style-name="T317">件</text:span><text:span text:style-name="T318"><text:line-break/></text:span><text:span text:style-name="T319">佳作</text:span><text:span text:style-name="T320">6</text:span><text:span text:style-name="T321">件</text:span></text:p>
          </table:table-cell>
        </table:table-row>
        <table:table-row table:style-name="TableRow322">
          <table:table-cell table:style-name="TableCell323">
            <text:p text:style-name="P324"><text:span text:style-name="T325">合</text:span><text:span text:style-name="T326"><text:s text:c="5"/></text:span><text:span text:style-name="T327">計</text:span></text:p>
          </table:table-cell>
          <table:table-cell table:style-name="TableCell328">
            <text:p text:style-name="P329"><text:span text:style-name="T330">12<text:s/></text:span><text:span text:style-name="T331">件</text:span></text:p>
          </table:table-cell>
          <table:table-cell table:style-name="TableCell332">
            <text:p text:style-name="P333"><text:span text:style-name="T334">12<text:s/></text:span><text:span text:style-name="T335">件</text:span></text:p>
          </table:table-cell>
        </table:table-row>
      </table:table>
      <text:p text:style-name="P336"><text:span text:style-name="T337">　二、獎勵</text:span><text:span text:style-name="T338">及任務：</text:span></text:p>
      <text:p text:style-name="P339"><text:span text:style-name="T340">(</text:span><text:span text:style-name="T341">一</text:span><text:span text:style-name="T342">)</text:span><text:span text:style-name="T343">獎勵</text:span></text:p>
      <text:p text:style-name="P344"><text:span text:style-name="T345">1.</text:span><text:span text:style-name="T346">特優：頒發臺北市政府教育局獎狀</text:span><text:span text:style-name="T347">1</text:span><text:span text:style-name="T348">紙，禮券</text:span><text:span text:style-name="T349">4000</text:span><text:span text:style-name="T350">元，敘</text:span><text:span text:style-name="T351">獎</text:span><text:span text:style-name="T352">小功</text:span><text:span text:style-name="T353">1</text:span><text:span text:style-name="T354">次。</text:span></text:p>
      <text:p text:style-name="P355"><text:span text:style-name="T356">2.</text:span><text:span text:style-name="T357">優選：頒發臺北市政府教育局獎狀</text:span><text:span text:style-name="T358">1</text:span><text:span text:style-name="T359">紙，禮券</text:span><text:span text:style-name="T360">2000</text:span><text:span text:style-name="T361">元，敘</text:span><text:span text:style-name="T362">獎</text:span><text:span text:style-name="T363">嘉獎</text:span><text:span text:style-name="T364">2</text:span><text:span text:style-name="T365">次。</text:span></text:p>
      <text:p text:style-name="P366"><text:span text:style-name="T367">3.</text:span><text:span text:style-name="T368">佳作：頒發臺北市政府教育局獎狀</text:span><text:span text:style-name="T369">1</text:span><text:span text:style-name="T370">紙，禮券</text:span><text:span text:style-name="T371">1000</text:span><text:span text:style-name="T372">元，敘</text:span><text:span text:style-name="T373">獎</text:span><text:span text:style-name="T374">嘉獎</text:span><text:span text:style-name="T375">1</text:span><text:span text:style-name="T376">次</text:span><text:span text:style-name="T377">。</text:span></text:p>
      <text:p text:style-name="P378"><text:span text:style-name="T379">(</text:span><text:span text:style-name="T380">二</text:span><text:span text:style-name="T381">)</text:span><text:span text:style-name="T382">任務</text:span></text:p>
      <text:p text:style-name="P383"><text:span text:style-name="T384">1.</text:span><text:span text:style-name="T385">獲獎之作品必須於後續辦理之</text:span><text:span text:style-name="T386">「全英語教學教材教法研習」演示或分享</text:span><text:span text:style-name="T387">。</text:span></text:p>
      <text:p text:style-name="P388"><text:span text:style-name="T389">2.</text:span><text:span text:style-name="T390">其他本市相關英語教學研習場域之分享。</text:span></text:p>
      <text:p text:style-name="P391"><text:span text:style-name="T392">　三、公布得獎名單：</text:span></text:p>
      <text:p text:style-name="P393"><text:span text:style-name="T394">(</text:span><text:span text:style-name="T395">一</text:span><text:span text:style-name="T396">)111</text:span><text:span text:style-name="T397">年</text:span><text:span text:style-name="T398">9</text:span><text:span text:style-name="T399">月</text:span><text:span text:style-name="T400">23</text:span><text:span text:style-name="T401">日前公布得獎名單，頒獎日期與地點另行發函通知。</text:span></text:p>
      <text:p text:style-name="P402">(二)獲頒特優或優選奬項者，將受邀於成果發表會分享得獎教案。</text:p>
      <text:p text:style-name="P403">拾、著作規定</text:p>
      <text:p text:style-name="P404"><text:span text:style-name="T405">　一、欲參與本競賽之作品不得一稿多投，若作品已獲得其他獎勵者，則取消其參賽資格；凡經專案補助完成之教案，未經報備核可前，亦不得參加。</text:span></text:p>
      <text:p text:style-name="P406"><text:span text:style-name="T407">　二、得獎作品之著作權歸屬於臺北市政府教育局</text:span><text:span text:style-name="T408">(</text:span><text:span text:style-name="T409">報名時須</text:span><text:span text:style-name="T410">繳交聲明書和著作財產權讓與同意書</text:span><text:span text:style-name="T411">)</text:span><text:span text:style-name="T412">，臺北市政府教育局擁有推廣、借閱、公布、印製、發行、重製及公開</text:span><text:span text:style-name="T413">展示播放、上網等之權利，不另支付酬勞或任何費用，並不作為商業活動之教材。</text:span></text:p>
      <text:p text:style-name="P414"><text:span text:style-name="T415">　三、</text:span><text:span text:style-name="T416">參賽作品內容以自行設計為主，作品引用素材應符合智慧財產權相關規定，如有違反，經有關機關處罰確定者，取消其獎勵資格，並追繳其獎狀與獎金，且相關法律責任</text:span><text:span text:style-name="T417">由參賽者自行負責</text:span><text:span text:style-name="T418">。</text:span></text:p>
      <text:p text:style-name="P419"><text:span text:style-name="T420">拾壹、</text:span><text:span text:style-name="T421">預期效益：</text:span></text:p>
      <text:p text:style-name="P422"><text:span text:style-name="T423">　一、</text:span><text:span text:style-name="T424">提升本市</text:span><text:span text:style-name="T425">英語教師全英語教學活動</text:span><text:span text:style-name="T426">設計知能</text:span><text:span text:style-name="T427">。</text:span></text:p>
      <text:p text:style-name="P428"><text:span text:style-name="T429"><text:s text:c="2"/></text:span><text:span text:style-name="T430">二、</text:span><text:span text:style-name="T431">促進本市英語教師</text:span><text:span text:style-name="T432">創新英語教學方法及評量策略。</text:span></text:p>
      <text:soft-page-break/>
      <text:p text:style-name="P433"><text:span text:style-name="T434"><text:s text:c="2"/></text:span><text:span text:style-name="T435">三、</text:span><text:span text:style-name="T436">共享本市全英語教學活動</text:span><text:span text:style-name="T437">優</text:span><text:span text:style-name="T438">良</text:span><text:span text:style-name="T439">教</text:span><text:span text:style-name="T440">案之教學</text:span><text:span text:style-name="T441">資源。</text:span></text:p>
      <text:p text:style-name="P442"><text:span text:style-name="T443">拾貳、經費</text:span><text:span text:style-name="T444">：由教育局年度預算支應。</text:span></text:p>
      <text:p text:style-name="P445"><text:span text:style-name="T446">拾</text:span><text:span text:style-name="T447">參</text:span><text:span text:style-name="T448">、本計畫奉核定後實施，修正時亦同。</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附件一</text:span></text:p>
      <text:p text:style-name="P486"><text:span text:style-name="T487">《</text:span><text:span text:style-name="T488">臺北市</text:span><text:span text:style-name="T489">111</text:span><text:span text:style-name="T490">年度</text:span><text:span text:style-name="T491">國</text:span><text:span text:style-name="T492">民</text:span><text:span text:style-name="T493">中小學英語</text:span><text:span text:style-name="T494">領域</text:span><text:span text:style-name="T495">全英語教學活動</text:span><text:span text:style-name="T496">教案</text:span><text:span text:style-name="T497">設計競賽徵選</text:span><text:span text:style-name="T498">》</text:span></text:p>
      <text:p text:style-name="P499"><text:span text:style-name="T500">作品規格</text:span></text:p>
      <text:p text:style-name="P501"><text:span text:style-name="T502">一、參加作品應就媒體素養教育之意涵，擇一建構融入中小學各領域課程與教學策略之教材教法設計。</text:span><text:span text:style-name="T503">(</text:span><text:span text:style-name="T504">請依十二年國民基本教育課綱設計，亦可參考國民中小學</text:span><text:span text:style-name="T505">九年一貫</text:span><text:span text:style-name="T506">課綱設計）</text:span></text:p>
      <text:p text:style-name="P507"><text:span text:style-name="T508">二、每件作品人數至多</text:span><text:span text:style-name="T509">4</text:span><text:span text:style-name="T510">人。</text:span></text:p>
      <text:p text:style-name="P511"><text:span text:style-name="T512">三、作品格式（參閱附件四）依序包括：</text:span></text:p>
      <text:p text:style-name="P513"><text:span text:style-name="T514">　　</text:span><text:span text:style-name="T515">1.</text:span><text:span text:style-name="T516">封面</text:span></text:p>
      <text:p text:style-name="P517"><text:span text:style-name="T518">　　</text:span><text:span text:style-name="T519">2.</text:span><text:span text:style-name="T520">作品設計的特色（摘要）</text:span></text:p>
      <text:p text:style-name="P521">　　3.學習單元設計：內容含領域/科目、設計者、實施年級、單元名稱、</text:p>
      <text:p text:style-name="P522"><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523"><text:span text:style-name="T524">四、一律以</text:span><text:span text:style-name="T525">A4</text:span><text:span text:style-name="T526">直式橫書，由左至右打字，並以中文</text:span><text:span text:style-name="T527">MS-Word2003</text:span><text:span text:style-name="T528">以上版本編寫後，轉存</text:span><text:span text:style-name="T529">PDF</text:span><text:span text:style-name="T530">檔，</text:span><text:span text:style-name="T531">內頁文字以</text:span><text:span text:style-name="T532">12pt</text:span><text:span text:style-name="T533">標楷體、標點符號以全形字、行距採固定行高</text:span><text:span text:style-name="T534">20pt</text:span><text:span text:style-name="T535">、邊界（上下</text:span><text:span text:style-name="T536">2cm</text:span><text:span text:style-name="T537">，左右</text:span><text:span text:style-name="T538">2cm</text:span><text:span text:style-name="T539">）</text:span><text:span text:style-name="T540">。送件數量及頁數須符合「</text:span><text:span text:style-name="T541">送件資料檢視表</text:span><text:span text:style-name="T542">」（附件二）之規定。</text:span></text:p>
      <text:p text:style-name="P543"><text:span text:style-name="T544">五、參賽作品內容以自行設</text:span><text:span text:style-name="T545">計為主，未曾參加其他競賽獲得佳作以上之作品，作品內容取材引用他人作品必須經授權，並取得</text:span><text:span text:style-name="T546">授權同意書</text:span><text:span text:style-name="T547">。</text:span></text:p>
      <text:p text:style-name="P548"><text:span text:style-name="T549">六、</text:span><text:span text:style-name="T550">作品之全文須列印一式</text:span><text:span text:style-name="T551">3</text:span><text:span text:style-name="T552">份</text:span><text:span text:style-name="T553">，</text:span><text:span text:style-name="T554">全文資料的圖文以</text:span><text:span text:style-name="T555">word</text:span><text:span text:style-name="T556">檔儲存</text:span><text:span text:style-name="T557">。繳交作品前請務必確認所有檔案皆可正常執行，若無法執行則視同放棄參賽資格。</text:span></text:p>
      <text:p text:style-name="P558"><text:span text:style-name="T559">七、凡參加徵選作品之書面資料及光碟，不論獲獎與否均不辦理退件，請自留備份。</text:span></text:p>
      <text:p text:style-name="P560"><text:span text:style-name="T561">八、確立得獎名次後，得獎者需依照本局所聘任之專家學者之建議進行教案修改。</text:span></text:p>
      <text:p text:style-name="P562"/>
      <text:p text:style-name="P563"/>
      <text:p text:style-name="P564"/>
      <text:p text:style-name="P565"><text:span text:style-name="T566">附件二</text:span></text:p>
      <text:p text:style-name="P567"><text:span text:style-name="T568">《</text:span><text:span text:style-name="T569">臺北市</text:span><text:span text:style-name="T570">111</text:span><text:span text:style-name="T571">年度</text:span><text:span text:style-name="T572">國</text:span><text:span text:style-name="T573">民</text:span><text:span text:style-name="T574">中小學英語</text:span><text:span text:style-name="T575">領域</text:span><text:span text:style-name="T576">全英語教學活動</text:span><text:span text:style-name="T577">教案</text:span><text:span text:style-name="T578">設計競賽徵選</text:span><text:span text:style-name="T579">》</text:span></text:p>
      <text:p text:style-name="P580"><text:span text:style-name="T581">送件資料檢視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繳交內容</text:span></text:p>
          </table:table-cell>
          <table:covered-table-cell/>
          <table:covered-table-cell/>
          <table:table-cell table:style-name="TableCell593" table:number-columns-spanned="2">
            <text:p text:style-name="P594"><text:span text:style-name="T595">注意事項</text:span></text:p>
          </table:table-cell>
          <table:covered-table-cell/>
          <table:table-cell table:style-name="TableCell596">
            <text:p text:style-name="P597"><text:span text:style-name="T598">數</text:span><text:span text:style-name="T599"><text:s text:c="4"/></text:span><text:span text:style-name="T600">量</text:span></text:p>
          </table:table-cell>
        </table:table-row>
        <table:table-row table:style-name="TableRow601">
          <table:table-cell table:style-name="TableCell602">
            <text:p text:style-name="P603"><text:span text:style-name="T604">□</text:span></text:p>
          </table:table-cell>
          <table:table-cell table:style-name="TableCell605" table:number-columns-spanned="2">
            <text:p text:style-name="P606"><text:span text:style-name="T607">1.</text:span><text:span text:style-name="T608">送件資料檢視表</text:span><text:span text:style-name="T609">(</text:span><text:span text:style-name="T610">附件二</text:span><text:span text:style-name="T611">)</text:span></text:p>
          </table:table-cell>
          <table:covered-table-cell/>
          <table:table-cell table:style-name="TableCell612" table:number-columns-spanned="2">
            <text:p text:style-name="P613"><text:span text:style-name="T614">送件時，請自行檢視並勾選。</text:span></text:p>
          </table:table-cell>
          <table:covered-table-cell/>
          <table:table-cell table:style-name="TableCell615">
            <text:p text:style-name="P616"><text:span text:style-name="T617">一式</text:span><text:span text:style-name="T618">1</text:span><text:span text:style-name="T619">份</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2.</text:span><text:span text:style-name="T627">「報名表」</text:span><text:span text:style-name="T628">(</text:span><text:span text:style-name="T629">附件三</text:span><text:span text:style-name="T630">)</text:span></text:p>
          </table:table-cell>
          <table:covered-table-cell/>
          <table:table-cell table:style-name="TableCell631" table:number-columns-spanned="2">
            <text:p text:style-name="P632"><text:span text:style-name="T633">須全部作者</text:span><text:span text:style-name="T634">親筆簽名</text:span><text:span text:style-name="T635">。</text:span></text:p>
          </table:table-cell>
          <table:covered-table-cell/>
          <table:table-cell table:style-name="TableCell636">
            <text:p text:style-name="P637"><text:span text:style-name="T638">一式</text:span><text:span text:style-name="T639">3</text:span><text:span text:style-name="T640">份</text:span></text:p>
          </table:table-cell>
        </table:table-row>
        <table:table-row table:style-name="TableRow641">
          <table:table-cell table:style-name="TableCell642">
            <text:p text:style-name="P643"><text:span text:style-name="T644">□</text:span></text:p>
          </table:table-cell>
          <table:table-cell table:style-name="TableCell645" table:number-rows-spanned="3">
            <text:p text:style-name="P646"><text:span text:style-name="T647">3.</text:span><text:span text:style-name="T648">作品格式表件</text:span></text:p>
            <text:p text:style-name="P649"><text:span text:style-name="T650">(</text:span><text:span text:style-name="T651">附件四</text:span><text:span text:style-name="T652">)</text:span></text:p>
          </table:table-cell>
          <table:table-cell table:style-name="TableCell653" table:number-rows-spanned="2">
            <text:p text:style-name="P654"><text:span text:style-name="T655">(1)</text:span><text:span text:style-name="T656">封面</text:span></text:p>
          </table:table-cell>
          <table:table-cell table:style-name="TableCell657" table:number-columns-spanned="2" table:number-rows-spanned="2">
            <text:p text:style-name="P658"><text:span text:style-name="T659">右上角勾選參加類別，封面中央書寫完整「作品名稱」、「適用</text:span><text:span text:style-name="T660">學習領域</text:span><text:span text:style-name="T661">(</text:span><text:span text:style-name="T662">或學科</text:span><text:span text:style-name="T663">)</text:span><text:span text:style-name="T664">名稱</text:span><text:span text:style-name="T665">」及下方</text:span><text:span text:style-name="T666">「</text:span><text:span text:style-name="T667">作者基本資料」。</text:span></text:p>
          </table:table-cell>
          <table:covered-table-cell/>
          <table:table-cell table:style-name="TableCell668" table:number-rows-spanned="3">
            <text:p text:style-name="P669"><text:span text:style-name="T670">(1)</text:span><text:span text:style-name="T671">～</text:span><text:span text:style-name="T672">(2)</text:span><text:span text:style-name="T673">請依序編列頁碼於每頁下方居中位置，並</text:span><text:span text:style-name="T674">裝訂成冊</text:span><text:span text:style-name="T675">(</text:span><text:span text:style-name="T676">裝訂規格</text:span><text:span text:style-name="T677">A4</text:span><text:span text:style-name="T678">，</text:span><text:span text:style-name="T679">一律採膠裝或釘書機側釘</text:span><text:span text:style-name="T680">，不受理活頁或書夾裝訂</text:span><text:span text:style-name="T681">)</text:span><text:span text:style-name="T682">一式</text:span><text:span text:style-name="T683">3</text:span><text:span text:style-name="T684">份</text:span></text:p>
          </table:table-cell>
        </table:table-row>
        <table:table-row table:style-name="TableRow685">
          <table:table-cell table:style-name="TableCell686">
            <text:p text:style-name="P687"><text:span text:style-name="T688">□</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689">
          <table:table-cell table:style-name="TableCell690">
            <text:p text:style-name="P691"><text:span text:style-name="T692">□</text:span></text:p>
          </table:table-cell>
          <table:covered-table-cell>
            <text:p text:style-name="內文"/>
          </table:covered-table-cell>
          <table:table-cell table:style-name="TableCell693">
            <text:p text:style-name="P694"><text:span text:style-name="T695">(2)</text:span><text:span text:style-name="T696">教學活動設計</text:span></text:p>
          </table:table-cell>
          <table:table-cell table:style-name="TableCell697">
            <text:p text:style-name="P698"><text:span text:style-name="T699">內容含領域</text:span><text:span text:style-name="T700">/</text:span><text:span text:style-name="T701">科目、設計者、實施年級、單元名稱、設計依據、核心素養</text:span><text:span text:style-name="T702">(</text:span><text:span text:style-name="T703">或基本能力</text:span><text:span text:style-name="T704">)</text:span><text:span text:style-name="T705">、議題融入、與其他領域</text:span><text:span text:style-name="T706">/</text:span><text:span text:style-name="T707">科目的連結、教材來源、教學設備</text:span><text:span text:style-name="T708">/</text:span><text:span text:style-name="T709">資源、學習目標、學習架構、學習活動設計（含學習活動內容及實施方式、學習評量）與教學心得。（其它相關學習表單則以附件方式呈現）</text:span></text:p>
          </table:table-cell>
          <table:table-cell table:style-name="TableCell710">
            <text:p text:style-name="P711"><text:span text:style-name="T712">含實施成效與教學省思</text:span></text:p>
            <text:p text:style-name="P713"><text:span text:style-name="T714">合計</text:span><text:span text:style-name="T715">30</text:span><text:span text:style-name="T716">頁為限</text:span><text:span text:style-name="T717">(</text:span><text:span text:style-name="T718">含圖片、表單等資料</text:span><text:span text:style-name="T719">)</text:span><text:span text:style-name="T720">。</text:span></text:p>
          </table:table-cell>
          <table:covered-table-cell>
            <text:p text:style-name="內文"/>
          </table:covered-table-cell>
        </table:table-row>
        <table:table-row table:style-name="TableRow721">
          <table:table-cell table:style-name="TableCell722">
            <text:p text:style-name="P723"><text:span text:style-name="T724">□</text:span></text:p>
          </table:table-cell>
          <table:table-cell table:style-name="TableCell725" table:number-columns-spanned="2">
            <text:p text:style-name="P726"><text:span text:style-name="T727">4.</text:span><text:span text:style-name="T728">「授權同意書」</text:span></text:p>
            <text:p text:style-name="P729"><text:span text:style-name="T730"><text:s text:c="3"/></text:span><text:span text:style-name="T731">(</text:span><text:span text:style-name="T732">附件五</text:span><text:span text:style-name="T733">)</text:span></text:p>
          </table:table-cell>
          <table:covered-table-cell/>
          <table:table-cell table:style-name="TableCell734" table:number-columns-spanned="2">
            <text:p text:style-name="P735"><text:span text:style-name="T736">須全部作者</text:span><text:span text:style-name="T737">親筆簽署</text:span><text:span text:style-name="T738">。</text:span></text:p>
          </table:table-cell>
          <table:covered-table-cell/>
          <table:table-cell table:style-name="TableCell739">
            <text:p text:style-name="P740"><text:span text:style-name="T741">一式</text:span><text:span text:style-name="T742">3</text:span><text:span text:style-name="T743">份</text:span></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5.</text:span><text:span text:style-name="T751">資料光碟</text:span></text:p>
          </table:table-cell>
          <table:table-cell table:style-name="TableCell752">
            <text:p text:style-name="P753"><text:span text:style-name="T754">書面全文（含</text:span><text:span text:style-name="T755">(1)</text:span><text:span text:style-name="T756">報名表、</text:span><text:span text:style-name="T757">(2)</text:span><text:span text:style-name="T758">封面、</text:span><text:span text:style-name="T759">(3)</text:span><text:span text:style-name="T760">作品設計的特色、</text:span><text:span text:style-name="T761">(4)</text:span><text:span text:style-name="T762">學習單元設計）</text:span></text:p>
          </table:table-cell>
          <table:table-cell table:style-name="TableCell763" table:number-columns-spanned="2">
            <text:p text:style-name="P764"><text:span text:style-name="T765">全部圖文資料編排的</text:span><text:span text:style-name="T766">word</text:span><text:span text:style-name="T767">檔。</text:span></text:p>
          </table:table-cell>
          <table:covered-table-cell/>
          <table:table-cell table:style-name="TableCell768">
            <text:p text:style-name="P769"><text:span text:style-name="T770">1</text:span><text:span text:style-name="T771">份</text:span></text:p>
          </table:table-cell>
        </table:table-row>
      </table:table>
      <text:soft-page-break/>
      <text:p text:style-name="P772"><text:span text:style-name="T773">附件三</text:span><text:span text:style-name="T774">—</text:span><text:span text:style-name="T775">報名表</text:span><text:span text:style-name="T776"><text:s/></text:span><text:span text:style-name="T777">(</text:span><text:span text:style-name="T778">每一件作品填寫</text:span><text:span text:style-name="T779">1</text:span><text:span text:style-name="T780">份</text:span><text:span text:style-name="T781">)</text:span></text:p>
      <text:p text:style-name="P782"><text:span text:style-name="T783">《</text:span><text:span text:style-name="T784">臺北市</text:span><text:span text:style-name="T785">111</text:span><text:span text:style-name="T786">年度</text:span><text:span text:style-name="T787">國</text:span><text:span text:style-name="T788">民</text:span><text:span text:style-name="T789">中小學英語</text:span><text:span text:style-name="T790">領域</text:span><text:span text:style-name="T791">全英語教學活動</text:span><text:span text:style-name="T792">教案</text:span><text:span text:style-name="T793">設計競賽徵選</text:span><text:span text:style-name="T794">》</text:span></text:p>
      <text:p text:style-name="P795"><text:span text:style-name="T796">報名表</text:span></text:p>
      <text:p text:style-name="P797"><text:span text:style-name="T798"><text:s text:c="45"/></text:span><text:span text:style-name="T799"><text:s/></text:span><text:span text:style-name="T800">填表日期：</text:span><text:span text:style-name="T801">111</text:span><text:span text:style-name="T802">年</text:span><text:span text:style-name="T803"><text:s text:c="3"/></text:span><text:span text:style-name="T804">月</text:span><text:span text:style-name="T805"><text:s text:c="3"/></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參賽題目</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參加組別</text:span></text:p>
          </table:table-cell>
          <table:table-cell table:style-name="TableCell823" table:number-columns-spanned="4">
            <text:p text:style-name="P824"><text:span text:style-name="T825">□</text:span><text:span text:style-name="T826">國中組</text:span><text:span text:style-name="T827"><text:s/></text:span><text:span text:style-name="T828">　　</text:span><text:span text:style-name="T829">□</text:span><text:span text:style-name="T830">國小組</text:span></text:p>
          </table:table-cell>
          <table:covered-table-cell/>
          <table:covered-table-cell/>
          <table:covered-table-cell/>
        </table:table-row>
        <table:table-row table:style-name="TableRow831">
          <table:table-cell table:style-name="TableCell832">
            <text:p text:style-name="P833"><text:span text:style-name="T834">作品名稱</text:span></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text:span text:style-name="T840">作品編號</text:span></text:p>
          </table:table-cell>
          <table:table-cell table:style-name="TableCell841" table:number-columns-spanned="4">
            <text:p text:style-name="P842"><text:span text:style-name="T843">請勿填寫</text:span><text:span text:style-name="T844">(</text:span><text:span text:style-name="T845">由承辦單位統一編列</text:span><text:span text:style-name="T846">)</text:span></text:p>
          </table:table-cell>
          <table:covered-table-cell/>
          <table:covered-table-cell/>
          <table:covered-table-cell/>
        </table:table-row>
        <table:table-row table:style-name="TableRow847">
          <table:table-cell table:style-name="TableCell848">
            <text:p text:style-name="P849"><text:span text:style-name="T850">校名（全銜）</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姓名</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職</text:span><text:span text:style-name="T875"><text:s text:c="4"/></text:span><text:span text:style-name="T876">稱</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性</text:span><text:span text:style-name="T889"><text:s text:c="4"/></text:span><text:span text:style-name="T890">別</text:span></text:p>
          </table:table-cell>
          <table:table-cell table:style-name="TableCell891">
            <text:p text:style-name="P892"><text:span text:style-name="T893">□</text:span><text:span text:style-name="T894">男</text:span><text:span text:style-name="T895"><text:s text:c="2"/>□</text:span><text:span text:style-name="T896">女</text:span></text:p>
          </table:table-cell>
          <table:table-cell table:style-name="TableCell897">
            <text:p text:style-name="P898"><text:span text:style-name="T899">□</text:span><text:span text:style-name="T900">男</text:span><text:span text:style-name="T901"><text:s text:c="2"/>□</text:span><text:span text:style-name="T902">女</text:span></text:p>
          </table:table-cell>
          <table:table-cell table:style-name="TableCell903">
            <text:p text:style-name="P904"><text:span text:style-name="T905">□</text:span><text:span text:style-name="T906">男</text:span><text:span text:style-name="T907"><text:s text:c="2"/>□</text:span><text:span text:style-name="T908">女</text:span></text:p>
          </table:table-cell>
          <table:table-cell table:style-name="TableCell909">
            <text:p text:style-name="P910"><text:span text:style-name="T911">□</text:span><text:span text:style-name="T912">男</text:span><text:span text:style-name="T913"><text:s text:c="2"/>□</text:span><text:span text:style-name="T914">女</text:span></text:p>
          </table:table-cell>
        </table:table-row>
        <table:table-row table:style-name="TableRow915">
          <table:table-cell table:style-name="TableCell916">
            <text:p text:style-name="P917"><text:span text:style-name="T918">身分證字號</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聯絡電話</text:span></text:p>
            <text:p text:style-name="P931"><text:span text:style-name="T932">（行動電話）</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mail</text:span></text:p>
          </table:table-cell>
          <table:table-cell table:style-name="TableCell946">
            <text:p text:style-name="P947"><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通訊地址</text:span></text:p>
            <text:p text:style-name="P959"><text:span text:style-name="T960">（含郵遞區號）</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text:span text:style-name="T972">作者親筆</text:span></text:p>
            <text:p text:style-name="P973"><text:span text:style-name="T974">簽名具結</text:span></text:p>
            <text:p text:style-name="P975"><text:span text:style-name="T976">（簽名）</text:span></text:p>
          </table:table-cell>
          <table:table-cell table:style-name="TableCell977" table:number-columns-spanned="4">
            <text:p text:style-name="P978"><text:span text:style-name="T979">本人參賽作品內容未違反一稿多投、智慧財產權及未在國內外參賽獲得佳作</text:span></text:p>
            <text:p text:style-name="P980"><text:span text:style-name="T981">以上獎項。</text:span></text:p>
          </table:table-cell>
          <table:covered-table-cell/>
          <table:covered-table-cell/>
          <table:covered-table-cell/>
        </table:table-row>
        <table:table-row table:style-name="TableRow982">
          <table:covered-table-cell>
            <text:p text:style-name="內文"/>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附註：</text:span><text:span text:style-name="T993">1.</text:span><text:span text:style-name="T994">報名表，每一件作品</text:span><text:span text:style-name="T995">(</text:span><text:span text:style-name="T996">至多</text:span><text:span text:style-name="T997">4</text:span><text:span text:style-name="T998">人</text:span><text:span text:style-name="T999">)</text:span><text:span text:style-name="T1000">須填寫一式</text:span><text:span text:style-name="T1001">3</text:span><text:span text:style-name="T1002">份。</text:span></text:p>
      <text:p text:style-name="P1003"><text:span text:style-name="T1004">2.</text:span><text:span text:style-name="T1005">報名確定後，所有資料之製作</text:span><text:span text:style-name="T1006">(</text:span><text:span text:style-name="T1007">識別名牌、獎狀等</text:span><text:span text:style-name="T1008">)</text:span><text:span text:style-name="T1009">皆以此表為據，請務必確實填寫。</text:span></text:p>
      <text:soft-page-break/>
      <text:p text:style-name="P1010"><text:span text:style-name="T1011">附件四</text:span><text:span text:style-name="T1012">—</text:span><text:span text:style-name="T1013">作品格式表件</text:span><text:span text:style-name="T1014">－</text:span><text:span text:style-name="T1015">(1)</text:span><text:span text:style-name="T1016">封面</text:span></text:p>
      <table:table table:style-name="Table1017">
        <table:table-columns>
          <table:table-column table:style-name="TableColumn1018"/>
        </table:table-columns>
        <table:table-row table:style-name="TableRow1019">
          <table:table-cell table:style-name="TableCell1020">
            <text:p text:style-name="P1021"><draw:frame draw:z-index="251657216" draw:id="id1" draw:style-name="a1" draw:name="Text Box 2" text:anchor-type="paragraph" svg:x="4.20429in" svg:y="-0.22127in" svg:width="2.2875in" svg:height="1.16389in" style:rel-width="scale" style:rel-height="scale"><draw:text-box><text:p text:style-name="P1022"><text:span text:style-name="T1023">編號：</text:span><text:span text:style-name="T1024">（由承辦單位填寫）</text:span></text:p><text:p text:style-name="P1025"><text:span text:style-name="T1026">類別：</text:span></text:p><text:p text:style-name="P1027"><text:span text:style-name="T1028">□</text:span><text:span text:style-name="T1029">國中組</text:span></text:p><text:p text:style-name="P1030"><text:span text:style-name="T1031">□</text:span><text:span text:style-name="T1032">國小組</text:span></text:p></draw:text-box><svg:title/><svg:desc/></draw:frame></text:p>
            <text:p text:style-name="P1033"/>
            <text:p text:style-name="P1034"/>
            <text:p text:style-name="P1035"><text:span text:style-name="T1036">《</text:span><text:span text:style-name="T1037">臺北市</text:span><text:span text:style-name="T1038">111</text:span><text:span text:style-name="T1039">年度</text:span><text:span text:style-name="T1040">國</text:span><text:span text:style-name="T1041">民</text:span><text:span text:style-name="T1042">中小學英語</text:span><text:span text:style-name="T1043">領域</text:span><text:span text:style-name="T1044">全英語教學活動</text:span><text:span text:style-name="T1045">教案</text:span><text:span text:style-name="T1046">設計競賽徵選</text:span><text:span text:style-name="T1047">》</text:span></text:p>
            <text:p text:style-name="P1048"><text:span text:style-name="T1049">作品名稱：</text:span><text:span text:style-name="T1050"><text:s text:c="34"/></text:span></text:p>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校名</text:span></text:p>
                  <text:p text:style-name="P1068"><text:span text:style-name="T1069">（可跨校）</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
      <text:soft-page-break/>
      <text:p text:style-name="P1091"><text:span text:style-name="T1093">附件四</text:span><text:span text:style-name="T1094">—</text:span><text:span text:style-name="T1095">作品格式表件</text:span><text:span text:style-name="T1096">－</text:span><text:span text:style-name="T1097">(</text:span><text:span text:style-name="T1098">2)</text:span><text:span text:style-name="T1099">教學活動設計</text:span></text:p>
      <text:p text:style-name="P1100"><text:span text:style-name="T1101">《</text:span><text:span text:style-name="T1102">臺北市</text:span><text:span text:style-name="T1103">111</text:span><text:span text:style-name="T1104">年度</text:span><text:span text:style-name="T1105">國</text:span><text:span text:style-name="T1106">民</text:span><text:span text:style-name="T1107">中小學英語</text:span><text:span text:style-name="T1108">領域</text:span><text:span text:style-name="T1109">全英語教學活動</text:span><text:span text:style-name="T1110">教案</text:span><text:span text:style-name="T1111">設計競賽徵選</text:span><text:span text:style-name="T1112">》</text:span></text:p>
      <text:p text:style-name="P1113"><text:span text:style-name="T1114">教學活動設計</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2">
            <text:p text:style-name="P1130"><text:span text:style-name="T1131">領域</text:span><text:span text:style-name="T1132">/</text:span><text:span text:style-name="T1133">科目</text:span></text:p>
          </table:table-cell>
          <table:covered-table-cell/>
          <table:table-cell table:style-name="TableCell1134">
            <text:p text:style-name="P1135"/>
          </table:table-cell>
          <table:table-cell table:style-name="TableCell1136">
            <text:p text:style-name="P1137"><text:span text:style-name="T1138">設計者</text:span></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實施年級</text:span></text:p>
          </table:table-cell>
          <table:covered-table-cell/>
          <table:table-cell table:style-name="TableCell1149">
            <text:p text:style-name="P1150"/>
          </table:table-cell>
          <table:table-cell table:style-name="TableCell1151">
            <text:p text:style-name="P1152"><text:span text:style-name="T1153">總節數</text:span></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單元名稱</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7">
            <text:p text:style-name="P1172"><text:span text:style-name="T1173">設計依據</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2">
            <text:p text:style-name="P1180"><text:span text:style-name="T1181">核心素養（或基本能力）</text:span></text:p>
          </table:table-cell>
          <table:table-cell table:style-name="TableCell1182">
            <text:p text:style-name="P1183"><text:span text:style-name="T1184">總綱</text:span></text:p>
            <text:p text:style-name="P1185">(核心素養</text:p>
            <text:p text:style-name="P1186"><text:span text:style-name="T1187">具體內涵</text:span><text:span text:style-name="T1188">)</text:span></text:p>
          </table:table-cell>
          <table:table-cell table:style-name="TableCell1189" table:number-columns-spanned="5">
            <text:p text:style-name="P1190"/>
            <text:p text:style-name="P1191"/>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text:span text:style-name="T1200">領域</text:span></text:p>
            <text:p text:style-name="P1201">（主題、</text:p>
            <text:p text:style-name="P1202"><text:span text:style-name="T1203">項目、條目）</text:span></text:p>
          </table:table-cell>
          <table:table-cell table:style-name="TableCell1204" table:number-columns-spanned="5">
            <text:p text:style-name="P1205"/>
            <text:p text:style-name="P1206"/>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rows-spanned="2">
            <text:p text:style-name="P1213"><text:span text:style-name="T1214">議題融入</text:span></text:p>
          </table:table-cell>
          <table:table-cell table:style-name="TableCell1215">
            <text:p text:style-name="P1216"><text:span text:style-name="T1217">主題</text:span></text:p>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text:span text:style-name="T1228">內涵</text:span></text:p>
          </table:table-cell>
          <table:table-cell table:style-name="TableCell1229" table:number-columns-spanned="5">
            <text:p text:style-name="P1230"/>
            <text:p text:style-name="P1231"/>
          </table: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text:span text:style-name="T1239">與其他領域／</text:span></text:p>
            <text:p text:style-name="P1240"><text:span text:style-name="T1241">科目的連結</text:span></text:p>
          </table:table-cell>
          <table:covered-table-cell/>
          <table:table-cell table:style-name="TableCell1242" table:number-columns-spanned="5">
            <text:p text:style-name="P1243"/>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教材來源</text:span></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text:span text:style-name="T1262">教學設備／資源</text:span></text:p>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7">
            <text:p text:style-name="P1271"><text:span text:style-name="T1272">學習目標</text:span></text:p>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一、</text:span></text:p>
            <text:p text:style-name="P1281"><text:span text:style-name="T1282"><text:s text:c="3"/>(</text:span><text:span text:style-name="T1283">一</text:span><text:span text:style-name="T1284">)</text:span></text:p>
            <text:p text:style-name="P1285"><text:span text:style-name="T1286"><text:s text:c="7"/>1.</text:span></text:p>
            <text:p text:style-name="P1287"><text:span text:style-name="T1288"><text:s text:c="8"/>(1)</text:span></text:p>
            <text:p text:style-name="P1289"><text:span text:style-name="T1290"><text:s text:c="12"/>A.</text:span></text:p>
            <text:soft-page-break/>
            <text:p text:style-name="P1291"><text:span text:style-name="T1292"><text:s text:c="14"/>a.</text:span></text:p>
            <text:p text:style-name="P1293"/>
          </table: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7">
            <text:p text:style-name="P1300"><text:span text:style-name="T1301">學習架構</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學習活動設計</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學習活動內容及實施方式</text:span></text:p>
          </table:table-cell>
          <table:covered-table-cell/>
          <table:covered-table-cell/>
          <table:covered-table-cell/>
          <table:covered-table-cell/>
          <table:table-cell table:style-name="TableCell1330">
            <text:p text:style-name="P1331"><text:span text:style-name="T1332">時間</text:span></text:p>
          </table:table-cell>
          <table:table-cell table:style-name="TableCell1333">
            <text:p text:style-name="P1334"><text:span text:style-name="T1335">學習評量</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text:span text:style-name="T1343">第一節</text:span></text:p>
            <text:p text:style-name="P1344"/>
            <text:p text:style-name="P1345"/>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二節</text:span></text:p>
            <text:p text:style-name="P1362"/>
            <text:p text:style-name="P1363"/>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5">
            <text:p text:style-name="P1378"><text:span text:style-name="T1379">第三節</text:span></text:p>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7">
            <text:p text:style-name="P1397"><text:span text:style-name="T1398">教學心得</text:span></text:p>
          </table: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P1405"/>
            <text:p text:style-name="P1406"/>
            <text:p text:style-name="P1407"/>
            <text:p text:style-name="P1408"/>
            <text:p text:style-name="P1409"/>
            <text:p text:style-name="P1410"/>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text:span text:style-name="T1419">教學設備／資源：</text:span></text:p>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list text:style-name="LFO1" text:continue-numbering="true">
              <text:list-item>
                <text:p text:style-name="P1426"><text:span text:style-name="T1427">參考資料：</text:span></text:p>
              </text:list-item>
            </text:list>
            <text:p text:style-name="P1428"><text:span text:style-name="T1429">一、</text:span></text:p>
            <text:p text:style-name="P1430"><text:span text:style-name="T1431">二、</text:span></text:p>
            <text:p text:style-name="P1432"><text:span text:style-name="T1433">三、</text:span></text:p>
            <text:p text:style-name="P1434"/>
            <text:p text:style-name="P1435"><text:span text:style-name="T1436">附錄：</text:span></text:p>
            <text:p text:style-name="P1437"/>
            <text:p text:style-name="P1438"/>
            <text:p text:style-name="P1439"/>
            <text:p text:style-name="P1440"/>
          </table:table-cell>
          <table:covered-table-cell/>
          <table:covered-table-cell/>
          <table:covered-table-cell/>
          <table:covered-table-cell/>
          <table:covered-table-cell/>
          <table:covered-table-cell/>
          <table:table-cell table:style-name="TableCell1441">
            <text:p text:style-name="P1442"/>
          </table:table-cell>
        </table:table-row>
      </table:table>
      <text:p text:style-name="P1443"><text:span text:style-name="T1444">註：</text:span></text:p>
      <text:p text:style-name="P1445"><text:span text:style-name="T1446">1.</text:span><text:span text:style-name="T1447">一律以</text:span><text:span text:style-name="T1448">A4</text:span><text:span text:style-name="T1449">直式橫書，由左至右打字，並以中文</text:span><text:span text:style-name="T1450">MS-Word2003</text:span><text:span text:style-name="T1451">以上版本編寫，不接受</text:span><text:span text:style-name="T1452">PDF</text:span><text:span text:style-name="T1453">檔，</text:span><text:span text:style-name="T1454">內頁文字以</text:span><text:span text:style-name="T1455">12pt</text:span><text:span text:style-name="T1456">標楷體、標點符號以全形字、行距採固定行高</text:span><text:span text:style-name="T1457">20pt</text:span><text:span text:style-name="T1458">、邊界（上下</text:span><text:span text:style-name="T1459">2cm</text:span><text:span text:style-name="T1460">，左右</text:span><text:span text:style-name="T1461">2cm</text:span><text:span text:style-name="T1462">）</text:span><text:span text:style-name="T1463">。</text:span></text:p>
      <text:p text:style-name="P1464"><text:span text:style-name="T1465">2.</text:span><text:span text:style-name="T1466">依封面、作品設計的特色、議題融入學習領域學習單元設計</text:span><text:span text:style-name="T1467">(</text:span><text:span text:style-name="T1468">全文合計以</text:span><text:span text:style-name="T1469">30</text:span><text:span text:style-name="T1470">頁為限</text:span><text:span text:style-name="T1471">)</text:span><text:span text:style-name="T1472">資料順序，編列頁碼於每頁下方居中位置，並</text:span><text:span text:style-name="T1473">裝訂成冊，一式</text:span><text:span text:style-name="T1474">2</text:span><text:span text:style-name="T1475">份</text:span><text:span text:style-name="T1476">。</text:span></text:p>
      <text:p text:style-name="P1477"/>
      <text:p text:style-name="P1478"/>
      <text:p text:style-name="P1479"/>
      <text:p text:style-name="P1480"/>
      <text:p text:style-name="P1481"/>
      <text:soft-page-break/>
      <text:p text:style-name="P1482"><text:span text:style-name="T1484">附件五</text:span><text:span text:style-name="T1485">—</text:span><text:span text:style-name="T1486">授權同意書</text:span><text:span text:style-name="T1487"><text:s/></text:span><text:span text:style-name="T1488">(</text:span><text:span text:style-name="T1489">須填寫一式</text:span><text:span text:style-name="T1490">3</text:span><text:span text:style-name="T1491">份</text:span><text:span text:style-name="T1492">) <text:s text:c="2"/></text:span></text:p>
      <text:p text:style-name="P1493"><text:span text:style-name="T1494">聲</text:span><text:span text:style-name="T1495"><text:s text:c="5"/></text:span><text:span text:style-name="T1496">明</text:span><text:span text:style-name="T1497"><text:s text:c="5"/></text:span><text:span text:style-name="T1498">書</text:span></text:p>
      <text:p text:style-name="P1499"><text:span text:style-name="T1500">本人</text:span><text:span text:style-name="T1501"><text:s text:c="11"/></text:span><text:span text:style-name="T1502">以</text:span><text:span text:style-name="T1503">「</text:span><text:span text:style-name="T1504"><text:s text:c="38"/></text:span><text:span text:style-name="T1505">」</text:span><text:span text:style-name="T1506">參與《</text:span><text:span text:style-name="T1507">臺北市</text:span><text:span text:style-name="T1508">111</text:span><text:span text:style-name="T1509">年度國</text:span><text:span text:style-name="T1510">民</text:span><text:span text:style-name="T1511">中小學</text:span><text:span text:style-name="T1512">英語</text:span><text:span text:style-name="T1513">領域</text:span><text:span text:style-name="T1514">全英語教學</text:span><text:span text:style-name="T1515">活動</text:span><text:span text:style-name="T1516">教案設計競賽</text:span><text:span text:style-name="T1517">徵選</text:span><text:span text:style-name="T1518">》，本作品未獲其他單位獎助，且無侵犯他人之智慧財產權，特此聲明。</text:span></text:p>
      <text:p text:style-name="P1519"><text:span text:style-name="T1520">如有違反聲明之事實者，由本人親自出面處理並負相關之法律責任及繳回所領之獎狀及獎金。</text:span></text:p>
      <text:p text:style-name="P1521"><text:span text:style-name="T1522">此致</text:span></text:p>
      <text:p text:style-name="P1523"/>
      <text:p text:style-name="P1524"><text:span text:style-name="T1525">臺北市政府教育局</text:span></text:p>
      <text:p text:style-name="P1526"><text:span text:style-name="T1527">聲</text:span><text:span text:style-name="T1528"><text:s/></text:span><text:span text:style-name="T1529">明</text:span><text:span text:style-name="T1530"><text:s/></text:span><text:span text:style-name="T1531">人：</text:span><text:span text:style-name="T1532"><text:s text:c="12"/></text:span><text:span text:style-name="T1533">（</text:span><text:span text:style-name="T1534">親筆簽名及蓋章</text:span><text:span text:style-name="T1535">）</text:span></text:p>
      <text:p text:style-name="P1536"/>
      <text:p text:style-name="P1537"><text:span text:style-name="T1538">身分證字號：</text:span></text:p>
      <text:p text:style-name="P1539"/>
      <text:p text:style-name="P1540"><text:span text:style-name="T1541">中</text:span><text:span text:style-name="T1542"><text:s text:c="8"/></text:span><text:span text:style-name="T1543">華</text:span><text:span text:style-name="T1544"><text:s text:c="8"/></text:span><text:span text:style-name="T1545">民</text:span><text:span text:style-name="T1546"><text:s text:c="8"/></text:span><text:span text:style-name="T1547">國</text:span><text:span text:style-name="T1548"><text:s text:c="6"/>111 <text:s text:c="2"/></text:span><text:span text:style-name="T1549">年</text:span><text:span text:style-name="T1550"><text:s text:c="12"/></text:span><text:span text:style-name="T1551">月</text:span></text:p>
      <text:p text:style-name="P1552"><draw:connector draw:type="line" svg:x1="0.00972in" svg:y1="0.10278in" svg:x2="6.89514in" svg:y2="0.10278in" draw:z-index="251658240" draw:id="id4" draw:style-name="a5" draw:name="Line 4" text:anchor-type="paragraph"><svg:title/><svg:desc/></draw:connector></text:p>
      <text:p text:style-name="P1553"><text:span text:style-name="T1554">著作財產權讓與同意書</text:span></text:p>
      <text:p text:style-name="P1555"><text:span text:style-name="T1556">本人</text:span><text:span text:style-name="T1557"><text:s text:c="11"/></text:span><text:span text:style-name="T1558">以</text:span><text:span text:style-name="T1559">「</text:span><text:span text:style-name="T1560"><text:s text:c="38"/></text:span><text:span text:style-name="T1561">」</text:span><text:span text:style-name="T1562">確為本人創作，作品如獲獎，著作財產權全部無償讓與臺北市政府教育局，本人同意不對臺北市政府教育局行使著作人格權。</text:span></text:p>
      <text:p text:style-name="P1563"><text:span text:style-name="T1564">本人</text:span><text:span text:style-name="T1565">(</text:span><text:span text:style-name="T1566">含如有第三人完成之部分者</text:span><text:span text:style-name="T1567">)</text:span><text:span text:style-name="T156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69"><text:span text:style-name="T1570">此致</text:span></text:p>
      <text:p text:style-name="P1571"><text:span text:style-name="T1572">臺北市政府教育局</text:span></text:p>
      <text:p text:style-name="P1573"><text:span text:style-name="T1574">立</text:span><text:span text:style-name="T1575"><text:s/></text:span><text:span text:style-name="T1576">書</text:span><text:span text:style-name="T1577"><text:s/></text:span><text:span text:style-name="T1578">人：</text:span><text:span text:style-name="T1579"><text:s text:c="11"/></text:span><text:span text:style-name="T1580"><text:s/></text:span><text:span text:style-name="T1581">（</text:span><text:span text:style-name="T1582">親筆簽名及蓋章</text:span><text:span text:style-name="T1583">）</text:span></text:p>
      <text:p text:style-name="P1584"/>
      <text:p text:style-name="P1585"><text:span text:style-name="T1586">身分證字號：</text:span></text:p>
      <text:p text:style-name="P1587"><text:span text:style-name="T1588">中</text:span><text:span text:style-name="T1589"><text:s text:c="8"/></text:span><text:span text:style-name="T1590">華</text:span><text:span text:style-name="T1591"><text:s text:c="8"/></text:span><text:span text:style-name="T1592">民</text:span><text:span text:style-name="T1593"><text:s text:c="8"/></text:span><text:span text:style-name="T1594">國</text:span><text:span text:style-name="T1595"><text:s text:c="6"/>111 <text:s text:c="3"/></text:span><text:span text:style-name="T1596">年</text:span><text:span text:style-name="T1597"><text:s text:c="12"/></text:span><text:span text:style-name="T159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本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text-properties style:font-name="Calibri" fo:hyphenate="tru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name-complex="標楷體" fo:letter-spacing="0.0166in" fo:hyphenate="false"/>
    </style:style>
    <style:style style:name="內文Web" style:display-name="內文 (Web)" style:family="paragraph" style:parent-style-name="內文">
      <style:paragraph-properties fo:margin-top="0.1041in" fo:margin-bottom="0.1041in"/>
      <style:text-properties style:font-name="新細明體" style:font-name-complex="新細明體"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Calibri" style:font-name-complex="Calibri" style:font-size-complex="11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本文">
      <style:paragraph-properties fo:text-align="end"/>
      <style:text-properties fo:hyphenate="false"/>
    </style:style>
    <style:style style:name="本文縮排" style:display-name="本文縮排" style:family="paragraph" style:parent-style-name="內文">
      <style:paragraph-properties fo:text-align="justify" style:line-height-at-least="0in" fo:margin-left="0.6298in">
        <style:tab-stops/>
      </style:paragraph-properties>
      <style:text-properties style:font-name="標楷體" style:font-name-asian="標楷體" style:font-name-complex="標楷體" fo:font-size="15pt" style:font-size-asian="15pt" fo:hyphenate="false"/>
    </style:style>
    <style:style style:name="font5" style:display-name="font5" style:family="paragraph" style:parent-style-name="內文">
      <style:paragraph-properties fo:margin-top="0.0694in" fo:margin-bottom="0.0694in"/>
      <style:text-properties style:font-name="標楷體" style:font-name-asian="標楷體" style:font-name-complex="標楷體"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font-name-complex="細明體"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font9" style:display-name="font9" style:family="paragraph" style:parent-style-name="內文">
      <style:paragraph-properties fo:margin-top="0.0694in" fo:margin-bottom="0.0694in"/>
      <style:text-properties fo:hyphenate="false"/>
    </style:style>
    <style:style style:name="font10" style:display-name="font10" style:family="paragraph" style:parent-style-name="內文">
      <style:paragraph-properties fo:margin-top="0.0694in" fo:margin-bottom="0.0694in"/>
      <style:text-properties style:font-name="新細明體" style:font-name-complex="新細明體"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標楷體"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標楷體"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font-name-complex="新細明體" fo:hyphenate="false"/>
    </style:style>
    <style:style style:name="xl44" style:display-name="xl44" style:family="paragraph" style:parent-style-name="內文">
      <style:paragraph-properties fo:border="0.0069in solid #000000" fo:padding="0in" style:shadow="none" fo:margin-top="0.0694in" fo:margin-bottom="0.0694in"/>
      <style:text-properties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font-name-complex="新細明體" fo:hyphenate="false"/>
    </style:style>
    <style:style style:name="xl48" style:display-name="xl48" style:family="paragraph" style:parent-style-name="內文">
      <style:paragraph-properties fo:border="0.0069in solid #000000" fo:padding="0in" style:shadow="none" fo:margin-top="0.0694in" fo:margin-bottom="0.0694in"/>
      <style:text-properties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2" style:display-name="xl52" style:family="paragraph" style:parent-style-name="內文">
      <style:paragraph-properties style:vertical-align="bottom" fo:margin-top="0.0694in" fo:margin-bottom="0.0694in"/>
      <style:text-properties style:font-name="新細明體" style:font-name-complex="新細明體"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55" style:display-name="xl55" style:family="paragraph" style:parent-style-name="內文">
      <style:paragraph-properties style:vertical-align="bottom" fo:margin-top="0.0694in" fo:margin-bottom="0.0694in"/>
      <style:text-properties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TableGrid1" style:display-name="Table Grid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字元" style:display-name="字元" style:family="paragraph" style:parent-style-name="內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內文">
      <style:paragraph-properties fo:widows="0" fo:orphans="0" fo:margin-left="0.3333in">
        <style:tab-stops/>
      </style:paragraph-properties>
      <style:text-properties fo:hyphenate="false"/>
    </style:style>
    <style:style style:name="訊框內容" style:display-name="訊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2"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83"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8</text:page-number></text:span></text:p></draw:text-box><svg:title/><svg:desc/></draw:frame><text:tab/></text:p>
      </style:footer>
    </style:master-page>
    <style:master-page style:next-style-name="MP0" style:name="MPF0" style:page-layout-name="PL0"/>
    <style:master-page style:name="MP1" style:page-layout-name="PL1">
      <style:footer>
        <text:p text:style-name="P1092"><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83"><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教學組長</dc:creator>
    <meta:creation-date>2022-04-24T02:57:00Z</meta:creation-date>
    <dc:date>2022-04-24T02:57:00Z</dc:date>
    <meta:print-date>2021-11-19T00:00:00Z</meta:print-date>
    <meta:template xlink:href="Normal" xlink:type="simple"/>
    <meta:editing-cycles>2</meta:editing-cycles>
    <meta:editing-duration>PT60S</meta:editing-duration>
    <meta:document-statistic meta:page-count="12" meta:paragraph-count="10" meta:word-count="813" meta:character-count="5438" meta:row-count="38" meta:non-whitespace-character-count="4635"/>
  </office:meta>
</office:document-meta>
</file>