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666in" text:min-label-width="0.2666in" text:list-level-position-and-space-mode="label-alignment">
          <style:list-level-label-alignment text:label-followed-by="listtab" fo:margin-left="0.4333in" fo:text-indent="-0.2666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0013in" fo:margin-right="0.1111in" fo:text-inden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margin-left="0.0013in" fo:margin-right="0.1111in" fo:text-inden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list-style-name="LFO1" style:family="paragraph">
      <style:paragraph-properties style:text-autospace="none" fo:margin-top="0.0833in" fo:line-height="0.305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055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055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055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055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055in">
        <style:tab-stops>
          <style:tab-stop style:type="left" style:position="-0.6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2" style:family="paragraph">
      <style:paragraph-properties fo:line-height="0.3055in">
        <style:tab-stops>
          <style:tab-stop style:type="left" style:position="-0.7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2" style:family="paragraph">
      <style:paragraph-properties fo:line-height="0.3055in">
        <style:tab-stops>
          <style:tab-stop style:type="left" style:position="-0.7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line-height="0.3055in">
        <style:tab-stops>
          <style:tab-stop style:type="left" style:position="-0.6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1.1777in" style:use-optimal-column-width="false"/>
    </style:style>
    <style:style style:name="TableColumn16" style:family="table-column">
      <style:table-column-properties style:column-width="1.9687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2.0673in" style:use-optimal-column-width="false"/>
    </style:style>
    <style:style style:name="TableColumn19" style:family="table-column">
      <style:table-column-properties style:column-width="0.3729in" style:use-optimal-column-width="false"/>
    </style:style>
    <style:style style:name="Table14" style:family="table">
      <style:table-properties style:width="6.5715in" fo:margin-left="0in" table:align="righ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615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42" style:family="table-row">
      <style:table-row-properties style:min-row-height="0.4986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56" style:family="table-row">
      <style:table-row-properties style:min-row-height="0.4986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1666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68" style:family="table-row">
      <style:table-row-properties style:min-row-height="0.4986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7" style:parent-style-name="內文" style:family="paragraph">
      <style:paragraph-properties style:snap-to-layout-grid="false" style:line-height-at-least="0.1666in"/>
    </style:style>
    <style:style style:name="T78" style:parent-style-name="預設段落字型" style:family="text">
      <style:text-properties style:font-name="標楷體" style:font-name-asian="標楷體" style:font-name-complex="Segoe UI Emoji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style:snap-to-layout-grid="false" style:line-height-at-least="0.1666in"/>
    </style:style>
    <style:style style:name="T81" style:parent-style-name="預設段落字型" style:family="text">
      <style:text-properties style:font-name="標楷體" style:font-name-asian="標楷體" style:font-name-complex="Segoe UI Emoji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style:snap-to-layout-grid="false" style:line-height-at-least="0.1666in"/>
    </style:style>
    <style:style style:name="T88" style:parent-style-name="預設段落字型" style:family="text">
      <style:text-properties style:font-name="標楷體" style:font-name-asian="標楷體" style:font-name-complex="Segoe UI Emoji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0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0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0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1666in" fo:margin-left="0.1666in" fo:text-indent="-0.1666in">
        <style:tab-stops>
          <style:tab-stop style:type="left" style:position="0.0694in"/>
        </style:tab-stops>
      </style:paragraph-properties>
      <style:text-properties style:font-name="標楷體" style:font-name-asian="標楷體" style:font-size-complex="12pt"/>
    </style:style>
    <style:style style:name="TableRow105" style:family="table-row">
      <style:table-row-properties style:min-row-height="0.4986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1666in" fo:margin-left="0.1666in" fo:text-indent="-0.1666in">
        <style:tab-stops>
          <style:tab-stop style:type="left" style:position="0.0694in"/>
        </style:tab-stops>
      </style:paragraph-properties>
      <style:text-properties style:font-name="標楷體" style:font-name-asian="標楷體" style:font-size-complex="12pt"/>
    </style:style>
    <style:style style:name="TableRow116" style:family="table-row">
      <style:table-row-properties style:min-row-height="0.0486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3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3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3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3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3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3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TableRow141" style:family="table-row">
      <style:table-row-properties style:min-row-height="0.5152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1666in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P156" style:parent-style-name="內文" style:list-style-name="LFO1" style:family="paragraph">
      <style:paragraph-properties fo:line-height="0.3055in">
        <style:tab-stops>
          <style:tab-stop style:type="left" style:position="-0.6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list-style-name="LFO1" style:family="paragraph">
      <style:paragraph-properties fo:line-height="0.2777in" fo:margin-left="0.3937in" fo:text-indent="-0.3937in">
        <style:tab-stops>
          <style:tab-stop style:type="left" style:position="-0.3937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16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16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P162" style:parent-style-name="內文" style:list-style-name="LFO1" style:family="paragraph">
      <style:paragraph-properties fo:line-height="0.2777in" fo:margin-left="0.3937in" fo:text-indent="-0.3937in">
        <style:tab-stops>
          <style:tab-stop style:type="left" style:position="-0.3937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list-style-name="LFO1" style:family="paragraph">
      <style:paragraph-properties fo:line-height="0.3055in">
        <style:tab-stops>
          <style:tab-stop style:type="left" style:position="-0.6062in"/>
          <style:tab-stop style:type="left" style:position="-0.1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3055in" fo:margin-left="0.7222in" fo:text-indent="-0.3888in">
        <style:tab-stops>
          <style:tab-stop style:type="left" style:position="-0.3284in"/>
          <style:tab-stop style:type="left" style:position="0.16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3055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5" style:parent-style-name="內文" style:list-style-name="LFO1" style:family="paragraph">
      <style:paragraph-properties fo:line-height="0.3055in">
        <style:tab-stops>
          <style:tab-stop style:type="left" style:position="-0.6062in"/>
          <style:tab-stop style:type="left" style:position="-0.1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list-style-name="LFO1" style:family="paragraph">
      <style:paragraph-properties fo:line-height="0.3055in">
        <style:tab-stops>
          <style:tab-stop style:type="left" style:position="-0.6062in"/>
          <style:tab-stop style:type="left" style:position="-0.1138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3"/>臺北市國教輔導團社會領域輔導小組</text:p>
      <text:p text:style-name="P4">109學年度「全球素養評量手冊」教師增能研習計畫</text:p>
      <text:list text:style-name="LFO1" text:continue-numbering="true">
        <text:list-item>
          <text:p text:style-name="P5">依據：</text:p>
        </text:list-item>
      </text:list>
      <text:p text:style-name="P6">一、十二年國民基本教育課程綱要。</text:p>
      <text:p text:style-name="P7">二、臺北市國民教育輔導團109學年度工作計畫。</text:p>
      <text:p text:style-name="P8">三、臺北市政府教育局109年11月3日北市教督字第1093101045號函。</text:p>
      <text:p text:style-name="P9">四、臺北市國小社會學習領域輔導團109學年度工作計畫。</text:p>
      <text:list text:style-name="LFO1" text:continue-numbering="true">
        <text:list-item>
          <text:p text:style-name="P10">目的：</text:p>
        </text:list-item>
      </text:list>
      <text:list text:style-name="LFO2" text:continue-numbering="true">
        <text:list-item>
          <text:p text:style-name="P11">藉由全球素養評量手冊使用說明，增益教師知能，增進自我專業成長。</text:p>
        </text:list-item>
        <text:list-item>
          <text:p text:style-name="P12">藉由實踐經驗分享，推廣手冊之教學與應用模式，俾利轉化融入課程。</text:p>
        </text:list-item>
      </text:list>
      <text:list text:style-name="LFO1" text:continue-numbering="true">
        <text:list-item>
          <text:p text:style-name="P13">辦理時間：110年1月7日(星期四)下午1時30分至4時30分。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時<text:s text:c="2"/>間</text:p>
          </table:table-cell>
          <table:table-cell table:style-name="TableCell23">
            <text:p text:style-name="P24">內<text:s text:c="2"/>容</text:p>
          </table:table-cell>
          <table:table-cell table:style-name="TableCell25">
            <text:p text:style-name="P26">地點</text:p>
          </table:table-cell>
          <table:table-cell table:style-name="TableCell27">
            <text:p text:style-name="P28">主持或講座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>13:20~13:30</text:p>
          </table:table-cell>
          <table:table-cell table:style-name="TableCell34">
            <text:p text:style-name="P35">報到</text:p>
          </table:table-cell>
          <table:table-cell table:style-name="TableCell36">
            <text:p text:style-name="P37">穿堂</text:p>
          </table:table-cell>
          <table:table-cell table:style-name="TableCell38">
            <text:p text:style-name="P39">懷生國小團隊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13:30~13:40</text:p>
          </table:table-cell>
          <table:table-cell table:style-name="TableCell45">
            <text:p text:style-name="P46">長官致詞</text:p>
          </table:table-cell>
          <table:table-cell table:style-name="TableCell47">
            <text:p text:style-name="P48">3樓</text:p>
            <text:p text:style-name="P49">演藝廳</text:p>
          </table:table-cell>
          <table:table-cell table:style-name="TableCell50">
            <text:p text:style-name="P51">教育局長官</text:p>
            <text:p text:style-name="P52">臺北市國民教育輔導團</text:p>
            <text:p text:style-name="P53">松山國小游鴻池校長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13:40-14:10</text:p>
          </table:table-cell>
          <table:table-cell table:style-name="TableCell59">
            <text:p text:style-name="P60">全球素養評量手冊編訂及使用說明</text:p>
          </table:table-cell>
          <table:table-cell table:style-name="TableCell61">
            <text:p text:style-name="P62">3樓</text:p>
            <text:p text:style-name="P63">演藝廳</text:p>
          </table:table-cell>
          <table:table-cell table:style-name="TableCell64">
            <text:p text:style-name="P65">宋容珊專輔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14:10~15:10</text:p>
          </table:table-cell>
          <table:table-cell table:style-name="TableCell71">
            <text:p text:style-name="P72">全球素養評量手冊</text:p>
            <text:p text:style-name="P73">應用成果分享(一)<text:s/></text:p>
            <text:p text:style-name="P74">◆單元一：貧窮線下的悲歌</text:p>
            <text:p text:style-name="P75">◆單元二：消除“餓”勢力</text:p>
            <text:p text:style-name="P76">◆單元三：關於一生的問題</text:p>
            <text:p text:style-name="P77"><text:span text:style-name="T78">◆</text:span><text:span text:style-name="T79">單元四：讓我們上學去</text:span></text:p>
            <text:p text:style-name="P80"><text:span text:style-name="T81">◆</text:span><text:span text:style-name="T82">單元五：我八歲</text:span><text:span text:style-name="T83">,</text:span><text:span text:style-name="T84">我有一個小孩</text:span><text:span text:style-name="T85">-</text:span><text:span text:style-name="T86">童婚小新娘的悲歌</text:span></text:p>
            <text:p text:style-name="P87"><text:span text:style-name="T88">◆</text:span><text:span text:style-name="T89">單元六：廁所大不同</text:span></text:p>
          </table:table-cell>
          <table:table-cell table:style-name="TableCell90">
            <text:p text:style-name="P91">3樓</text:p>
            <text:p text:style-name="P92">演藝廳</text:p>
          </table:table-cell>
          <table:table-cell table:style-name="TableCell93">
            <text:p text:style-name="P94">萬興國小郭惠琳校長</text:p>
            <text:p text:style-name="P95">石牌國小陳季鈴主任</text:p>
            <text:p text:style-name="P96">中山國小葉慈方主任</text:p>
            <text:p text:style-name="P97">銘傳國陳彥如老師</text:p>
            <text:p text:style-name="P98">萬興國小陳雅芳主任</text:p>
            <text:p text:style-name="P99">老松國小張瓈文主任</text:p>
            <text:p text:style-name="P100">明德國小蔡馨霈老師</text:p>
            <text:p text:style-name="P101">志清國小周秀華老師</text:p>
            <text:p text:style-name="P102">其他：待聘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5:10~15:20</text:p>
          </table:table-cell>
          <table:table-cell table:style-name="TableCell108">
            <text:p text:style-name="P109">中場休息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懷生國小團隊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5:20~16:20</text:p>
          </table:table-cell>
          <table:table-cell table:style-name="TableCell119">
            <text:p text:style-name="P120">全球素養評量手冊</text:p>
            <text:soft-page-break/>
            <text:p text:style-name="P121">應用成果分享(二)</text:p>
            <text:p text:style-name="P122">◆單元八：人手一杯的「血汗咖啡」</text:p>
            <text:p text:style-name="P123">◆單元九：讓城市變得更智慧</text:p>
            <text:p text:style-name="P124">◆單元十一：宜居、共享的低碳城市</text:p>
            <text:p text:style-name="P125">◆單元十三：愛護地球-責任已經開始</text:p>
            <text:p text:style-name="P126">◆單元十四：海洋吸塵器啟動-加速減塑保護海洋</text:p>
            <text:p text:style-name="P127">◆單元十七：即刻救援<text:s/>不能只有憐憫心</text:p>
          </table:table-cell>
          <table:table-cell table:style-name="TableCell128">
            <text:p text:style-name="P129">3樓</text:p>
            <text:soft-page-break/>
            <text:p text:style-name="P130">演藝廳</text:p>
          </table:table-cell>
          <table:table-cell table:style-name="TableCell131">
            <text:p text:style-name="P132">湖田國小張世遠主任</text:p>
            <text:soft-page-break/>
            <text:p text:style-name="P133">湖田國小林映杜校長</text:p>
            <text:p text:style-name="P134">松山國小游鴻池校長</text:p>
            <text:p text:style-name="P135">懷生國小彭惠儀校長</text:p>
            <text:p text:style-name="P136">南湖國小黃慶玫老師</text:p>
            <text:p text:style-name="P137">日新國小黃美月主任</text:p>
            <text:p text:style-name="P138">其他：待聘</text:p>
          </table:table-cell>
          <table:table-cell table:style-name="TableCell139">
            <text:p text:style-name="P140"/>
          </table:table-cell>
        </table:table-row>
        <text:soft-page-break/>
        <table:table-row table:style-name="TableRow141">
          <table:table-cell table:style-name="TableCell142">
            <text:p text:style-name="P143"><text:span text:style-name="T144">16:20-16:30</text:span></text:p>
          </table:table-cell>
          <table:table-cell table:style-name="TableCell145">
            <text:p text:style-name="P146">綜合座談</text:p>
          </table:table-cell>
          <table:table-cell table:style-name="TableCell147">
            <text:p text:style-name="P148">3樓</text:p>
            <text:p text:style-name="P149">演藝廳</text:p>
          </table:table-cell>
          <table:table-cell table:style-name="TableCell150">
            <text:p text:style-name="P151">教育局長官</text:p>
            <text:p text:style-name="P152">臺北市國民教育輔導團</text:p>
            <text:p text:style-name="P153">松山國小游鴻池校長</text:p>
          </table:table-cell>
          <table:table-cell table:style-name="TableCell154">
            <text:p text:style-name="P155"/>
          </table:table-cell>
        </table:table-row>
      </table:table>
      <text:list text:style-name="LFO1" text:continue-numbering="true">
        <text:list-item>
          <text:p text:style-name="P156">研習地點：臺北市中山區懷生國民小學(臺北市中山區安東街16巷2號)</text:p>
        </text:list-item>
        <text:list-item>
          <text:p text:style-name="P157"><text:span text:style-name="T158">研習對象：</text:span><text:span text:style-name="T159">臺北市國民小學教師計</text:span><text:span text:style-name="T160">80</text:span><text:span text:style-name="T161">名，名額依報名順序為原則錄取之</text:span></text:p>
        </text:list-item>
        <text:list-item>
          <text:p text:style-name="P162"><text:span text:style-name="T163">報名方式</text:span><text:span text:style-name="T164">：採網路報名，</text:span><text:span text:style-name="T165">請於</text:span><text:span text:style-name="T166">110</text:span><text:span text:style-name="T167">年</text:span><text:span text:style-name="T168">1</text:span><text:span text:style-name="T169">月</text:span><text:span text:style-name="T170">4</text:span><text:span text:style-name="T171">日</text:span><text:span text:style-name="T172">(</text:span><text:span text:style-name="T173">星期一</text:span><text:span text:style-name="T174">)</text:span><text:span text:style-name="T175">前</text:span><text:span text:style-name="T176">逕入臺北市教師在職研習網</text:span><text:span text:style-name="T177">(</text:span><text:a xlink:href="http://insc.tp.edu.tw" office:target-frame-name="_top" xlink:show="replace"><text:span text:style-name="T178">http://insc.tp.edu.tw</text:span></text:a><text:span text:style-name="T179">)</text:span><text:span text:style-name="T180">報名，薦派後無需再傳回報名表。</text:span></text:p>
        </text:list-item>
        <text:list-item>
          <text:p text:style-name="P181">注意事項：</text:p>
        </text:list-item>
      </text:list>
      <text:p text:style-name="P182">(一)全程參與者每場核實核發3小時研習時數。</text:p>
      <text:p text:style-name="P183"><text:s text:c="3"/>(二)交通方式：本校因空間有限，無法提供停車空間，請搭乘大眾交通工具蒞校。</text:p>
      <text:p text:style-name="P184"><text:s text:c="3"/>(三)其他：請參與研習人員自備餐具及環保杯。</text:p>
      <text:list text:style-name="LFO1" text:continue-numbering="true">
        <text:list-item>
          <text:p text:style-name="P185">經費：本計畫由臺北市國小社會學習領域輔導團109學年度相關經費支應。</text:p>
        </text:list-item>
        <text:list-item>
          <text:p text:style-name="P186"><text:span text:style-name="T187">本計畫經</text:span><text:span text:style-name="T188"><text:s text:c="2"/></text:span><text:span text:style-name="T189">機關首長核准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666in" text:min-label-width="0.2666in" text:list-level-position-and-space-mode="label-alignment">
          <style:list-level-label-alignment text:label-followed-by="listtab" fo:margin-left="0.4333in" fo:text-indent="-0.2666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教學組長</dc:creator>
    <meta:creation-date>2020-12-17T01:24:00Z</meta:creation-date>
    <dc:date>2020-12-17T01:24:00Z</dc:date>
    <meta:print-date>2019-09-27T01:5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6" meta:character-count="1247" meta:row-count="8" meta:non-whitespace-character-count="1063"/>
  </office:meta>
</office:document-meta>
</file>