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0.3055in"/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/>
      <style:text-properties style:font-name-asian="標楷體"/>
    </style:style>
    <style:style style:name="P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fo:line-height="0.3055in"/>
      <style:text-properties style:font-name-asian="標楷體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/>
      <style:text-properties style:font-name-asian="標楷體"/>
    </style:style>
    <style:style style:name="P2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3055in"/>
      <style:text-properties style:font-name-asian="標楷體"/>
    </style:style>
    <style:style style:name="P22" style:parent-style-name="內文" style:family="paragraph">
      <style:paragraph-properties fo:line-height="0.3055in"/>
      <style:text-properties style:font-name-asian="標楷體"/>
    </style:style>
    <style:style style:name="P2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P25" style:parent-style-name="內文" style:family="paragraph">
      <style:paragraph-properties fo:line-height="0.3055in"/>
      <style:text-properties style:font-name-asian="標楷體"/>
    </style:style>
    <style:style style:name="P2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P3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3055in"/>
      <style:text-properties style:font-name-asian="標楷體"/>
    </style:style>
    <style:style style:name="P3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P6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3" style:parent-style-name="本文縮排" style:family="paragraph">
      <style:paragraph-properties fo:line-height="0.3055in" fo:margin-left="0in" fo:text-indent="-0.0416in">
        <style:tab-stops/>
      </style:paragraph-properties>
      <style:text-properties fo:font-weight="bold" style:font-weight-asian="bold" style:font-weight-complex="bold"/>
    </style:style>
    <style:style style:name="P154" style:parent-style-name="本文縮排" style:family="paragraph">
      <style:paragraph-properties fo:line-height="0.3055in" fo:margin-left="0in">
        <style:tab-stops/>
      </style:paragraph-properties>
    </style:style>
    <style:style style:name="P155" style:parent-style-name="本文縮排" style:family="paragraph">
      <style:paragraph-properties fo:break-before="page" fo:line-height="0.3055in" fo:margin-left="0in" fo:text-indent="-0.0416in">
        <style:tab-stops/>
      </style:paragraph-properties>
    </style:style>
    <style:style style:name="T156" style:parent-style-name="預設段落字型" style:family="text">
      <style:text-properties style:font-name="Times New Roman"/>
    </style:style>
    <style:style style:name="P157" style:parent-style-name="內文" style:family="paragraph">
      <style:paragraph-properties fo:text-align="center" fo:margin-bottom="0.0694in" fo:line-height="0.2083in"/>
      <style:text-properties style:font-name-asian="標楷體" fo:font-weight="bold" style:font-weight-asian="bold" fo:font-size="16pt" style:font-size-asian="16pt"/>
    </style:style>
    <style:style style:name="P158" style:parent-style-name="內文" style:family="paragraph">
      <style:paragraph-properties style:snap-to-layout-grid="false" fo:margin-bottom="0.125in" fo:line-height="0.2083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margin-bottom="0.125in" fo:line-height="0.2083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style:font-name="Times New Roman" fo:font-size="14pt" style:font-size-asian="14pt"/>
    </style:style>
    <style:style style:name="TableColumn171" style:family="table-column">
      <style:table-column-properties style:column-width="0.5666in"/>
    </style:style>
    <style:style style:name="TableColumn172" style:family="table-column">
      <style:table-column-properties style:column-width="1.575in"/>
    </style:style>
    <style:style style:name="TableColumn173" style:family="table-column">
      <style:table-column-properties style:column-width="1.575in"/>
    </style:style>
    <style:style style:name="TableColumn174" style:family="table-column">
      <style:table-column-properties style:column-width="1.575in"/>
    </style:style>
    <style:style style:name="TableColumn175" style:family="table-column">
      <style:table-column-properties style:column-width="0.9187in"/>
    </style:style>
    <style:style style:name="Table170" style:family="table">
      <style:table-properties style:width="6.2104in" fo:margin-left="0in" table:align="center"/>
    </style:style>
    <style:style style:name="TableRow176" style:family="table-row">
      <style:table-row-properties style:min-row-height="1.034in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Row187" style:family="table-row">
      <style:table-row-properties style:min-row-height="0.5833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198" style:family="table-row">
      <style:table-row-properties style:min-row-height="0.5833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09" style:family="table-row">
      <style:table-row-properties style:min-row-height="0.5833i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20" style:family="table-row">
      <style:table-row-properties style:min-row-height="0.5833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31" style:family="table-row">
      <style:table-row-properties style:min-row-height="0.5833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P242" style:parent-style-name="本文縮排" style:family="paragraph">
      <style:paragraph-properties fo:margin-left="0in">
        <style:tab-stops/>
      </style:paragraph-properties>
    </style:style>
    <style:style style:name="T243" style:parent-style-name="預設段落字型" style:family="text">
      <style:text-properties style:font-name="Times New Roman" fo:font-size="14pt" style:font-size-asian="14pt"/>
    </style:style>
    <style:style style:name="T24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fo:font-size="14pt" style:font-size-asian="14pt"/>
    </style:style>
    <style:style style:name="T246" style:parent-style-name="預設段落字型" style:family="text">
      <style:text-properties style:font-name="Times New Roman" fo:font-size="14pt" style:font-size-asian="14pt"/>
    </style:style>
    <style:style style:name="T247" style:parent-style-name="預設段落字型" style:family="text">
      <style:text-properties style:font-name="Times New Roman" fo:font-size="14pt" style:font-size-asian="14pt"/>
    </style:style>
    <style:style style:name="T248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fo:font-size="14pt" style:font-size-asian="14pt"/>
    </style:style>
    <style:style style:name="T250" style:parent-style-name="預設段落字型" style:family="text">
      <style:text-properties style:font-name="Times New Roman" fo:font-size="14pt" style:font-size-asian="14pt"/>
    </style:style>
    <style:style style:name="T25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252" style:parent-style-name="本文縮排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53" style:parent-style-name="本文縮排" style:family="paragraph">
      <style:paragraph-properties fo:line-height="0.25in" fo:margin-left="0in">
        <style:tab-stops/>
      </style:paragraph-properties>
      <style:text-properties style:font-name="Times New Roman" fo:font-size="14pt" style:font-size-asian="14pt"/>
    </style:style>
    <style:style style:name="P254" style:parent-style-name="本文縮排" style:family="paragraph">
      <style:paragraph-properties fo:line-height="0.2777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55" style:parent-style-name="本文縮排" style:family="paragraph">
      <style:paragraph-properties fo:line-height="0.2777in" fo:margin-left="0in">
        <style:tab-stops/>
      </style:paragraph-properties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/>
    </style:style>
    <style:style style:name="P260" style:parent-style-name="本文縮排" style:family="paragraph">
      <style:paragraph-properties fo:line-height="0.2777in" fo:margin-left="0.1965in" fo:text-indent="-0.1965in">
        <style:tab-stops/>
      </style:paragraph-properties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/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/>
    </style:style>
    <style:style style:name="P278" style:parent-style-name="本文縮排" style:family="paragraph">
      <style:paragraph-properties fo:break-before="page" style:snap-to-layout-grid="false" fo:text-align="justify" fo:line-height="150%" fo:margin-left="0in">
        <style:tab-stops/>
      </style:paragraph-properties>
      <style:text-properties style:font-name="Times New Roman"/>
    </style:style>
    <style:style style:name="P279" style:parent-style-name="內文" style:family="paragraph">
      <style:paragraph-properties style:snap-to-layout-grid="false" fo:margin-bottom="0.125in" fo:line-height="0.2083in"/>
      <style:text-properties style:font-name-asian="標楷體" fo:font-weight="bold" style:font-weight-asian="bold" fo:font-size="16pt" style:font-size-asian="16pt"/>
    </style:style>
    <style:style style:name="P280" style:parent-style-name="內文" style:family="paragraph">
      <style:paragraph-properties style:snap-to-layout-grid="false" fo:text-align="end" fo:margin-bottom="0.125in" fo:line-height="0.2083in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287" style:parent-style-name="預設段落字型" style:family="text">
      <style:text-properties style:font-name="Times New Roman" style:font-weight-complex="bold" fo:font-size="14pt" style:font-size-asian="14pt"/>
    </style:style>
    <style:style style:name="T288" style:parent-style-name="預設段落字型" style:family="text">
      <style:text-properties style:font-name="Times New Roman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9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weight-complex="bold" fo:font-size="14pt" style:font-size-asian="14pt"/>
    </style:style>
    <style:style style:name="TableColumn291" style:family="table-column">
      <style:table-column-properties style:column-width="6in"/>
    </style:style>
    <style:style style:name="Table290" style:family="table">
      <style:table-properties style:width="6in" fo:margin-left="0in" table:align="center"/>
    </style:style>
    <style:style style:name="TableRow292" style:family="table-row">
      <style:table-row-properties style:min-row-height="5.7694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style:snap-to-layout-grid="false" fo:line-height="150%"/>
      <style:text-properties style:font-name="Times New Roman" style:font-weight-complex="bold" fo:font-size="14pt" style:font-size-asian="14pt"/>
    </style:style>
    <style:style style:name="P295" style:parent-style-name="本文縮排" style:family="paragraph">
      <style:paragraph-properties style:snap-to-layout-grid="false" fo:margin-top="0.25in" fo:margin-left="0in">
        <style:tab-stops/>
      </style:paragraph-properties>
      <style:text-properties style:font-name="Times New Roman" style:font-weight-complex="bold" style:font-size-complex="12pt"/>
    </style:style>
    <style:style style:name="P296" style:parent-style-name="本文縮排" style:family="paragraph">
      <style:paragraph-properties fo:line-height="0.2777in" fo:margin-left="0in">
        <style:tab-stops/>
      </style:paragraph-properties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P302" style:parent-style-name="本文縮排" style:family="paragraph">
      <style:paragraph-properties fo:line-height="0.2777in" fo:margin-left="0in">
        <style:tab-stops/>
      </style:paragraph-properties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widows="2" fo:orphans="2" fo:break-before="page"/>
      <style:text-properties fo:hyphenate="true"/>
    </style:style>
    <style:style style:name="P321" style:parent-style-name="本文縮排" style:family="paragraph">
      <style:paragraph-properties fo:line-height="0.2777in" fo:margin-left="0in">
        <style:tab-stops/>
      </style:paragraph-properties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323" style:parent-style-name="預設段落字型" style:family="text">
      <style:text-properties style:font-name="Times New Roman"/>
    </style:style>
    <style:style style:name="P324" style:parent-style-name="內文" style:family="paragraph">
      <style:paragraph-properties fo:text-align="center" fo:margin-bottom="0.25in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6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35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P337" style:parent-style-name="內文" style:family="paragraph">
      <style:paragraph-properties fo:text-indent="0.4444in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fo:text-indent="0.4444in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family="paragraph"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P3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6" style:parent-style-name="內文" style:family="paragraph">
      <style:text-properties style:font-name-asian="標楷體" fo:font-size="16pt" style:font-size-asian="16pt" style:font-size-complex="16pt"/>
    </style:style>
    <style:style style:name="P357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63" style:parent-style-name="預設段落字型" style:family="text">
      <style:text-properties style:font-name-asian="標楷體" fo:font-size="14pt" style:font-size-asian="14pt" style:font-size-complex="20pt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368" style:parent-style-name="內文" style:family="paragraph">
      <style:paragraph-properties fo:text-align="justify" fo:margin-bottom="0.0833in" fo:margin-right="0.0166in" fo:text-indent="0.4861in"/>
    </style:style>
    <style:style style:name="T36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70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1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2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74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5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86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87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8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389" style:parent-style-name="內文" style:family="paragraph">
      <style:paragraph-properties fo:text-align="justify" fo:margin-bottom="0.0833in" fo:margin-right="0.0166in" fo:text-indent="0.4861in"/>
      <style:text-properties style:font-name-asian="標楷體" fo:letter-spacing="0.0208in" fo:font-size="16pt" style:font-size-asian="16pt" style:font-size-complex="18pt"/>
    </style:style>
    <style:style style:name="P390" style:parent-style-name="內文" style:family="paragraph">
      <style:paragraph-properties fo:text-align="justify" fo:margin-bottom="0.0833in" fo:margin-right="0.0166in" fo:text-indent="0.4861in"/>
      <style:text-properties style:font-name-asian="標楷體" fo:letter-spacing="0.0208in" fo:font-size="16pt" style:font-size-asian="16pt" style:font-size-complex="18pt"/>
    </style:style>
    <style:style style:name="P391" style:parent-style-name="內文" style:family="paragraph">
      <style:paragraph-properties fo:text-align="justify" fo:margin-bottom="0.0833in" fo:margin-right="0.0166in"/>
    </style:style>
    <style:style style:name="T392" style:parent-style-name="預設段落字型" style:family="text">
      <style:text-properties style:font-name-asian="標楷體" fo:font-size="16pt" style:font-size-asian="16pt" style:font-size-complex="18pt"/>
    </style:style>
    <style:style style:name="T39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8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 fo:margin-bottom="0.0833in" fo:margin-right="0.0166in"/>
    </style:style>
    <style:style style:name="T40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3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 fo:margin-bottom="0.0833in" fo:margin-right="0.0166in"/>
    </style:style>
    <style:style style:name="T40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6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08" style:parent-style-name="內文" style:family="paragraph">
      <style:paragraph-properties fo:text-align="justify" fo:margin-bottom="0.0833in" fo:margin-right="0.0166in"/>
    </style:style>
    <style:style style:name="T40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0" style:parent-style-name="預設段落字型" style:family="text">
      <style:text-properties style:font-name-asian="標楷體" fo:font-size="16pt" style:font-size-asian="16pt" style:font-size-complex="18pt"/>
    </style:style>
    <style:style style:name="T411" style:parent-style-name="預設段落字型" style:family="text">
      <style:text-properties style:font-name-asian="標楷體" fo:font-size="16pt" style:font-size-asian="16pt" style:font-size-complex="18pt"/>
    </style:style>
    <style:style style:name="T412" style:parent-style-name="預設段落字型" style:family="text">
      <style:text-properties style:font-name-asian="標楷體" fo:font-size="16pt" style:font-size-asian="16pt" style:font-size-complex="18pt"/>
    </style:style>
    <style:style style:name="T413" style:parent-style-name="預設段落字型" style:family="text">
      <style:text-properties style:font-name-asian="標楷體" fo:font-size="16pt" style:font-size-asian="16pt" style:font-size-complex="18pt"/>
    </style:style>
    <style:style style:name="T414" style:parent-style-name="預設段落字型" style:family="text">
      <style:text-properties style:font-name-asian="標楷體" fo:font-size="16pt" style:font-size-asian="16pt" style:font-size-complex="18pt"/>
    </style:style>
    <style:style style:name="T415" style:parent-style-name="預設段落字型" style:family="text">
      <style:text-properties style:font-name-asian="標楷體" fo:font-size="16pt" style:font-size-asian="16pt" style:font-size-complex="18pt"/>
    </style:style>
    <style:style style:name="T416" style:parent-style-name="預設段落字型" style:family="text">
      <style:text-properties style:font-name-asian="標楷體" fo:font-size="16pt" style:font-size-asian="16pt" style:font-size-complex="18pt"/>
    </style:style>
    <style:style style:name="P41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19" style:parent-style-name="內文" style:family="paragraph">
      <style:paragraph-properties style:snap-to-layout-grid="false" fo:text-align="justify" fo:line-height="0.3055in" fo:margin-left="0.1652in" fo:margin-right="0.0763in" fo:text-indent="0.0076in">
        <style:tab-stops/>
      </style:paragraph-properties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20" style:parent-style-name="內文" style:family="paragraph">
      <style:paragraph-properties style:text-autospace="none" style:snap-to-layout-grid="false" fo:line-height="0.3055in" fo:margin-left="0.1944in" fo:text-indent="-0.194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P42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 fo:hyphenate="true"/>
    </style:style>
    <style:style style:name="P426" style:parent-style-name="內文" style:family="paragraph">
      <style:paragraph-properties fo:widows="2" fo:orphans="2" fo:margin-right="-0.0986in"/>
    </style:style>
    <style:style style:name="T4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28" style:parent-style-name="內文" style:family="paragraph">
      <style:paragraph-properties fo:widows="2" fo:orphans="2" fo:text-align="center" fo:margin-right="-0.0986in"/>
    </style:style>
    <style:style style:name="T4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30" style:parent-style-name="內文" style:family="paragraph">
      <style:paragraph-properties fo:widows="2" fo:orphans="2" fo:text-align="center" fo:margin-right="-0.0986in"/>
    </style:style>
    <style:style style:name="T4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widows="2" fo:orphans="2" fo:text-align="justify" fo:margin-top="0.0694in" fo:margin-bottom="0.0694in" style:line-height-at-least="0.1111in" fo:margin-right="0.0166in"/>
    </style:style>
    <style:style style:name="T43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7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39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4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41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4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4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2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3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4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56" style:parent-style-name="內文" style:family="paragraph">
      <style:paragraph-properties fo:text-align="justify" fo:margin-top="0.0694in" fo:margin-bottom="0.0694in" style:line-height-at-least="0.1111in">
        <style:tab-stops>
          <style:tab-stop style:type="left" style:position="6in"/>
        </style:tab-stops>
      </style:paragraph-properties>
      <style:text-properties style:font-name-asian="標楷體" fo:font-size="18pt" style:font-size-asian="18pt" style:font-size-complex="18pt"/>
    </style:style>
    <style:style style:name="P457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58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59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60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weight="bold" style:font-weight-asian="bold" fo:font-size="16pt" style:font-size-asian="16pt" style:font-size-complex="18pt"/>
    </style:style>
    <style:style style:name="P46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ize-complex="13.5pt" fo:background-color="#FFFFFF"/>
    </style:style>
    <style:style style:name="P462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style:font-name-complex="標楷體" fo:font-weight="bold" style:font-weight-asian="bold" fo:color="#111111" style:letter-kerning="false" fo:font-size="13.5pt" style:font-size-asian="13.5pt" style:font-size-complex="13.5pt" fo:hyphenate="true"/>
    </style:style>
    <style:style style:name="P463" style:parent-style-name="內文" style:family="paragraph">
      <style:paragraph-properties style:vertical-align="auto" fo:margin-left="0.0986in">
        <style:tab-stops/>
      </style:paragraph-properties>
      <style:text-properties style:font-name="標楷體" style:font-name-asian="標楷體" fo:hyphenate="true"/>
    </style:style>
    <style:style style:name="P464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fo:hyphenate="true"/>
    </style:style>
    <style:style style:name="P465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fo:hyphenate="true"/>
    </style:style>
    <style:style style:name="P466" style:parent-style-name="內文" style:family="paragraph">
      <style:paragraph-properties fo:text-align="center" fo:margin-top="0.0694in" fo:margin-bottom="0.0694in" style:line-height-at-least="0.1111in"/>
    </style:style>
    <style:style style:name="T467" style:parent-style-name="預設段落字型" style:family="text"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 style:language-asian="ja" style:country-asian="JP"/>
    </style:style>
    <style:style style:name="T468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 style:language-asian="ja" style:country-asian="JP"/>
    </style:style>
    <style:style style:name="P470" style:parent-style-name="內文" style:family="paragraph">
      <style:paragraph-properties fo:widows="2" fo:orphans="2" fo:break-before="page"/>
      <style:text-properties fo:hyphenate="true"/>
    </style:style>
    <style:style style:name="P471" style:parent-style-name="內文" style:family="paragraph">
      <style:paragraph-properties style:snap-to-layout-grid="false" fo:line-height="150%"/>
    </style:style>
    <style:style style:name="T472" style:parent-style-name="預設段落字型" style:family="text">
      <style:text-properties style:font-name-asian="標楷體" fo:font-weight="bold" style:font-weight-asian="bold" fo:letter-spacing="-0.0062in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center" fo:line-height="150%"/>
    </style:style>
    <style:style style:name="T47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7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7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477" style:parent-style-name="內文" style:family="paragraph">
      <style:paragraph-properties style:snap-to-layout-grid="false" style:line-height-at-least="0.3333in" fo:text-indent="0.1944in"/>
      <style:text-properties style:font-name-asian="標楷體" fo:font-weight="bold" style:font-weight-asian="bold" fo:font-size="14pt" style:font-size-asian="14pt"/>
    </style:style>
    <style:style style:name="P478" style:parent-style-name="內文" style:family="paragraph">
      <style:paragraph-properties style:snap-to-layout-grid="false" style:line-height-at-least="0.3333in" fo:text-indent="0.1944in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ableColumn485" style:family="table-column">
      <style:table-column-properties style:column-width="0.8375in"/>
    </style:style>
    <style:style style:name="TableColumn486" style:family="table-column">
      <style:table-column-properties style:column-width="1.1166in"/>
    </style:style>
    <style:style style:name="TableColumn487" style:family="table-column">
      <style:table-column-properties style:column-width="1.3111in"/>
    </style:style>
    <style:style style:name="TableColumn488" style:family="table-column">
      <style:table-column-properties style:column-width="1.0034in"/>
    </style:style>
    <style:style style:name="TableColumn489" style:family="table-column">
      <style:table-column-properties style:column-width="1.2819in"/>
    </style:style>
    <style:style style:name="TableColumn490" style:family="table-column">
      <style:table-column-properties style:column-width="1.1395in"/>
    </style:style>
    <style:style style:name="Table484" style:family="table">
      <style:table-properties style:width="6.6902in" fo:margin-left="0.1993in" table:align="left"/>
    </style:style>
    <style:style style:name="TableRow491" style:family="table-row">
      <style:table-row-properties style:min-row-height="0.695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style:font-size-complex="12pt"/>
    </style:style>
    <style:style style:name="P496" style:parent-style-name="內文" style:family="paragraph">
      <style:paragraph-properties fo:text-align="center"/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666in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="Wingdings" style:font-name-asian="Wingdings" style:font-name-complex="Wingdings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style:font-size-complex="12pt"/>
    </style:style>
    <style:style style:name="TableRow518" style:family="table-row">
      <style:table-row-properties style:min-row-height="0.2923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Row531" style:family="table-row">
      <style:table-row-properties style:min-row-height="0.295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style:font-size-complex="12pt"/>
    </style:style>
    <style:style style:name="TableRow544" style:family="table-row">
      <style:table-row-properties style:min-row-height="0.2812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style:font-size-complex="12pt"/>
    </style:style>
    <style:style style:name="TableRow557" style:family="table-row">
      <style:table-row-properties style:min-row-height="0.2854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/>
      <style:text-properties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style:font-size-complex="12pt"/>
    </style:style>
    <style:style style:name="TableRow570" style:family="table-row">
      <style:table-row-properties style:min-row-height="0.289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  <style:text-properties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style:font-size-complex="12pt"/>
    </style:style>
    <style:style style:name="TableRow583" style:family="table-row">
      <style:table-row-properties style:min-row-height="0.29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style:font-size-complex="12pt"/>
    </style:style>
    <style:style style:name="TableRow596" style:family="table-row">
      <style:table-row-properties style:min-row-height="0.287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style:font-size-complex="12pt"/>
    </style:style>
    <style:style style:name="TableRow609" style:family="table-row">
      <style:table-row-properties style:min-row-height="0.2923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style:font-size-complex="12pt"/>
    </style:style>
    <style:style style:name="TableRow622" style:family="table-row">
      <style:table-row-properties style:min-row-height="0.286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style:font-size-complex="12pt"/>
    </style:style>
    <style:style style:name="TableRow635" style:family="table-row">
      <style:table-row-properties style:min-row-height="0.290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style:font-size-complex="12pt"/>
    </style:style>
    <style:style style:name="P648" style:parent-style-name="內文" style:family="paragraph">
      <style:paragraph-properties fo:line-height="0.1666in"/>
      <style:text-properties style:font-name-asian="標楷體" fo:font-size="20pt" style:font-size-asian="20pt" style:font-size-complex="20pt"/>
    </style:style>
    <style:style style:name="P649" style:parent-style-name="內文" style:family="paragraph">
      <style:paragraph-properties fo:line-height="0.2222in" fo:margin-left="0.5062in" fo:text-indent="-0.4062in">
        <style:tab-stops/>
      </style:paragraph-properties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P655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widows="2" fo:orphans="2" fo:break-before="page"/>
      <style:text-properties fo:hyphenate="true"/>
    </style:style>
    <style:style style:name="P671" style:parent-style-name="內文" style:family="paragraph">
      <style:paragraph-properties style:vertical-align="auto" fo:line-height="0.3055in" fo:margin-left="0.0069in" fo:text-indent="-0.0486in">
        <style:tab-stops/>
      </style:paragraph-properties>
      <style:text-properties fo:hyphenate="true"/>
    </style:style>
    <style:style style:name="P672" style:parent-style-name="內文" style:family="paragraph">
      <style:paragraph-properties fo:text-align="center" style:vertical-align="auto" fo:line-height="0.3055in" fo:margin-left="0.0069in" fo:text-indent="-0.04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673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style:font-name="標楷體" style:font-name-asian="標楷體" fo:hyphenate="true"/>
    </style:style>
    <style:style style:name="P674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style:font-name="標楷體" style:font-name-asian="標楷體" fo:hyphenate="true"/>
    </style:style>
    <style:style style:name="P675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fo:hyphenate="true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P678" style:parent-style-name="內文" style:family="paragraph">
      <style:paragraph-properties style:vertical-align="auto" fo:line-height="0.3055in" fo:margin-left="0.4951in" fo:text-indent="-0.4951in">
        <style:tab-stops/>
      </style:paragraph-properties>
      <style:text-properties style:font-name="標楷體" style:font-name-asian="標楷體" fo:hyphenate="true"/>
    </style:style>
    <style:style style:name="P679" style:parent-style-name="內文" style:family="paragraph">
      <style:paragraph-properties style:vertical-align="auto" fo:line-height="0.3055in" fo:margin-left="0.4951in" fo:text-indent="-0.4951in">
        <style:tab-stops/>
      </style:paragraph-properties>
      <style:text-properties style:font-name="標楷體" style:font-name-asian="標楷體" fo:hyphenate="true"/>
    </style:style>
    <style:style style:name="P680" style:parent-style-name="內文" style:family="paragraph">
      <style:paragraph-properties style:vertical-align="auto" fo:line-height="0.3055in" fo:margin-left="0.2951in" fo:text-indent="-0.2951in">
        <style:tab-stops/>
      </style:paragraph-properties>
      <style:text-properties style:font-name="標楷體" style:font-name-asian="標楷體" fo:hyphenate="true"/>
    </style:style>
    <style:style style:name="P681" style:parent-style-name="內文" style:family="paragraph">
      <style:paragraph-properties style:vertical-align="auto" fo:line-height="0.3055in" fo:margin-left="0.475in" fo:text-indent="-0.475in">
        <style:tab-stops/>
      </style:paragraph-properties>
      <style:text-properties style:font-name="標楷體" style:font-name-asian="標楷體" fo:hyphenate="true"/>
    </style:style>
    <style:style style:name="P682" style:parent-style-name="內文" style:family="paragraph">
      <style:paragraph-properties style:vertical-align="auto" fo:line-height="0.3055in" fo:margin-left="0.2951in" fo:text-indent="-0.2951in">
        <style:tab-stops/>
      </style:paragraph-properties>
      <style:text-properties fo:hyphenate="true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style:font-name="標楷體" style:font-name-asian="標楷體" fo:hyphenate="true"/>
    </style:style>
    <style:style style:name="P692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style:font-name="標楷體" style:font-name-asian="標楷體" fo:hyphenate="true"/>
    </style:style>
    <style:style style:name="P693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fo:hyphenate="true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fo:hyphenate="true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0學年度國民小學本土語文話劇比賽實施計畫</text:p>
      <text:p text:style-name="P2"><text:span text:style-name="T3">壹、依據</text:span></text:p>
      <text:p text:style-name="P4">一、教育部高級中等以下學校及幼兒園推動臺灣母語日活動實施要點。</text:p>
      <text:p text:style-name="P5">二、臺北市國民小學本土語文工作小組年度工作計畫。</text:p>
      <text:p text:style-name="P6">貳、目的</text:p>
      <text:p text:style-name="P7">一、提倡本土語言教學，增進學生本土語言聽、說能力。</text:p>
      <text:p text:style-name="P8">二、培養學生愛鄉情操，增進族群融合。</text:p>
      <text:p text:style-name="P9">參、辦理單位</text:p>
      <text:p text:style-name="P10">一、主辦單位：臺北市政府教育局</text:p>
      <text:p text:style-name="P11"><text:span text:style-name="T12">二、承辦單位：臺北市中山區吉林國民小學</text:span></text:p>
      <text:p text:style-name="P13">肆、參加對象</text:p>
      <text:p text:style-name="P14"><text:s text:c="5"/>本市各公私立國民小學在籍學生，惟不得跨校報名參加。</text:p>
      <text:p text:style-name="P15"><text:span text:style-name="T16">伍、競賽類別</text:span></text:p>
      <text:p text:style-name="P17"><text:span text:style-name="T18">一、閩南語學生組話劇比賽。</text:span></text:p>
      <text:p text:style-name="P19">二、客家語學生組話劇比賽。</text:p>
      <text:p text:style-name="P20">陸、競賽日期</text:p>
      <text:p text:style-name="P21">一、初賽：由各學校自訂日期，舉辦全校性比賽。</text:p>
      <text:p text:style-name="P22">二、決賽：111年5月28日（星期六）。</text:p>
      <text:p text:style-name="P23">柒、競賽地點</text:p>
      <text:p text:style-name="P24">一、初賽：在各校舉行，由各校每項選出代表參加決賽。</text:p>
      <text:p text:style-name="P25">二、決賽：臺北市中山區吉林國民小學。</text:p>
      <text:p text:style-name="P26">捌、競賽人數及時限</text:p>
      <text:p text:style-name="P27">一、人數：每組人數以3-5人為限。</text:p>
      <text:p text:style-name="P28">二、各項報名組數如在三組（含）以下者，該組競賽取消，改為觀摩賽，不計名次，但得發給獎狀以資鼓勵。</text:p>
      <text:p text:style-name="P29">三、時間限制：每組表演時間為3-5分鐘（搬道具時間以1分半鐘為限，不列入表演時間）。</text:p>
      <text:p text:style-name="P30">玖、競賽內容</text:p>
      <text:p text:style-name="P31"><text:s text:c="4"/>以具有教育意義為主，由參賽者自編，報名時，請附上劇本摘要內容。</text:p>
      <text:p text:style-name="P32">拾、評分標準</text:p>
      <text:p text:style-name="P33">一、母語音準：占30﹪。</text:p>
      <text:p text:style-name="P34">二、肢體情感：占40﹪。</text:p>
      <text:p text:style-name="P35">三、表演內容：占30﹪。</text:p>
      <text:p text:style-name="P36">拾壹、報名</text:p>
      <text:p text:style-name="P37">一、每一競賽類別各校得遴選至多二組參加。</text:p>
      <text:soft-page-break/>
      <text:p text:style-name="P38"><text:span text:style-name="T39">二、報名日期：</text:span><text:span text:style-name="T40">111</text:span><text:span text:style-name="T41">年</text:span><text:span text:style-name="T42">5</text:span><text:span text:style-name="T43">月</text:span><text:span text:style-name="T44">13</text:span><text:span text:style-name="T45">日（星期五）中午</text:span><text:span text:style-name="T46">12</text:span><text:span text:style-name="T47">時之前填妥報名表（附件一）及劇本摘要內容（附件二），全體參賽選手親簽授權書</text:span><text:span text:style-name="T48">(</text:span><text:span text:style-name="T49">附件三</text:span><text:span text:style-name="T50">)</text:span><text:span text:style-name="T51">逕向</text:span><text:span text:style-name="T52">承辦學校</text:span><text:span text:style-name="T53">報名。</text:span></text:p>
      <text:p text:style-name="P54"><text:span text:style-name="T55">三、本案承辦人：吉林國小學務處姜智凱老師</text:span><text:span text:style-name="T56">，連絡電話：</text:span><text:span text:style-name="T57">25219196</text:span><text:span text:style-name="T58">分機</text:span><text:span text:style-name="T59">818</text:span><text:span text:style-name="T60">。</text:span></text:p>
      <text:p text:style-name="P61">拾貳、領隊會議時間、地點</text:p>
      <text:p text:style-name="P62"><text:s text:c="4"/>111年5月20日（星期五）下午1時30分於吉林國小舉行。</text:p>
      <text:p text:style-name="P63"><text:span text:style-name="T64">拾参、獎勵</text:span></text:p>
      <text:p text:style-name="P65">一、初賽得獎者由各校自行依需要予以獎勵。</text:p>
      <text:p text:style-name="P66">二、決賽：</text:p>
      <text:p text:style-name="P67">（一〉閩南語學生組及客家語學生組，每組錄取前六名，發給獎盃、獎狀及獎勵禮券；優等十名，發給獎狀，以資鼓勵。</text:p>
      <text:p text:style-name="P68">（二〉各組獎勵禮券：得獎隊伍每隊依名次核發，第一名2,000元禮券、第二名1,500元禮券、第三名1,200元、第四名1,000元、第五名900元及第六名600元獎勵禮券。</text:p>
      <text:p text:style-name="P69">三、指導教師之獎勵</text:p>
      <text:p text:style-name="P70"><text:span text:style-name="T71">（一）各</text:span><text:span text:style-name="T72">項第一名，指導教師（以</text:span><text:span text:style-name="T73">二</text:span><text:span text:style-name="T74">人為限）記功一次。</text:span></text:p>
      <text:p text:style-name="P75"><text:span text:style-name="T76">（二）各項第二至六名，指導教師（以</text:span><text:span text:style-name="T77">二</text:span><text:span text:style-name="T78">人為限）記嘉獎二次。</text:span></text:p>
      <text:p text:style-name="P79"><text:span text:style-name="T80">（三）各項優等十名，指導教師（以</text:span><text:span text:style-name="T81">二</text:span><text:span text:style-name="T82">人為限）記嘉獎一次。</text:span></text:p>
      <text:p text:style-name="P83">四、承辦學校之獎勵：工作得力人員記功一次一人、嘉獎二次三人、嘉獎一次五人。</text:p>
      <text:p text:style-name="P84">拾肆、競賽注意事項</text:p>
      <text:p text:style-name="P85">一、領隊會議由各參賽學校派員到承辦學校抽定出場先後順序，未到場抽籤者，由承辦學校代抽。</text:p>
      <text:p text:style-name="P86"><text:span text:style-name="T87">二、領隊會議時，</text:span><text:span text:style-name="T88">各校</text:span><text:span text:style-name="T89">請確實核對參賽選手及指導老師名單</text:span><text:span text:style-name="T90">，如有誤請立即告知修改更正，</text:span><text:span text:style-name="T91">領隊會議後不予修改，亦不得以臨時有上場為名，要求更改獎狀名單</text:span><text:span text:style-name="T92">；</text:span><text:span text:style-name="T93">若因病或其他不可抗力因素而不能參賽時，以棄權論。</text:span></text:p>
      <text:p text:style-name="P94"><text:span text:style-name="T95">三、當日活動於上午</text:span><text:span text:style-name="T96">9</text:span><text:span text:style-name="T97">時開始比賽，詳細競賽時間表將於領隊會議時公布，並請依指定時間報到，報到時學生請檢附學生證或在學證明，以供身份備查。</text:span></text:p>
      <text:p text:style-name="P98"><text:span text:style-name="T99">四、主持者叫到號碼後，應即登臺，呼號三次未到者，即以棄權論。遲到者，取消競賽資格，承辦學校得參酌參賽者意願，安排至最後一組表演，但不予計分。</text:span></text:p>
      <text:p text:style-name="P100"><text:span text:style-name="T101">五、比賽使用收音式麥克風，不提供手持式及耳掛式麥克風，參賽者須以現場發音，不可以採用配音方式呈現，否則不予計分。</text:span></text:p>
      <text:p text:style-name="P102"><text:span text:style-name="T103">六、每組比賽時間為</text:span><text:span text:style-name="T104">3~5</text:span><text:span text:style-name="T105">分鐘，表演隊伍開始動作或出聲</text:span><text:span text:style-name="T106">(</text:span><text:span text:style-name="T107">音樂或人聲</text:span><text:span text:style-name="T108">)</text:span><text:span text:style-name="T109">就開</text:span><text:span text:style-name="T110">始計時，如有報幕及謝幕皆算時間，當比賽至第三分鐘時，響鈴一響，五分鐘時，響鈴二響，所用時間不足或超過，每半分鐘由監場員扣總平均一分，不足半分鐘以半分鐘計算。</text:span></text:p>
      <text:p text:style-name="P111"><text:span text:style-name="T112">七、搬道具時間以</text:span><text:span text:style-name="T113">1</text:span><text:span text:style-name="T114">分鐘半為限，不列入表演時間。</text:span></text:p>
      <text:p text:style-name="P115"><text:span text:style-name="T116">八、參賽者不得穿著學校制服或印有學校名稱的衣服，上臺亦不可以報出校名，否則不予計分。</text:span></text:p>
      <text:soft-page-break/>
      <text:p text:style-name="P117"><text:span text:style-name="T118">九、</text:span><text:span text:style-name="T119">各項競賽評分方式，依實施辦法的評分標準評分，每位評審以總分一百分計算，總分數統計依三位評審分數合計後平均，若有扣分則以總平均扣分。</text:span></text:p>
      <text:p text:style-name="P120"><text:span text:style-name="T121">十、承辦學校提供學生課桌椅（四套）、</text:span><text:span text:style-name="T122">CD</text:span><text:span text:style-name="T123">播放機、</text:span><text:span text:style-name="T124">MP3</text:span><text:span text:style-name="T125">播放機</text:span><text:span text:style-name="T126">(USB)</text:span><text:span text:style-name="T127">，其他比賽用道具請各校自行準備。</text:span></text:p>
      <text:p text:style-name="P128">十一、5月27日(星期五) 13:30~15:00可進行道具擺放，道具車請由吉林路108巷側停車場進出。</text:p>
      <text:p text:style-name="P129">十二、進入校園請佩戴口罩，並請配合學校於入口處體溫測量，如有發燒不舒服情形請在家休息。</text:p>
      <text:p text:style-name="P130">十三、參加決賽人員應於比賽當天規定時間內到達會場報到，且必須於該語言別賽程全部結束後方可離開會場。</text:p>
      <text:p text:style-name="P131"><text:span text:style-name="T132">十四、為配合政府防疫，參賽隊伍之領隊、指導老師、帶隊老師、家長等陪同人員以及</text:span><text:span text:style-name="T133">參賽者，總</text:span><text:span text:style-name="T134">人數至多</text:span><text:span text:style-name="T135">10</text:span><text:span text:style-name="T136">人，並請填寫參賽學校填妥健康聲明書（附件四）、健康確認書（附件五）及人員名冊（附件六）</text:span><text:span text:style-name="T137">。</text:span></text:p>
      <text:p text:style-name="P138"><text:span text:style-name="T139">十五、上述第十二點、第十三點、第十四點，須配合本市防疫相關規定，如有變動將於領隊會議時補充說明。</text:span></text:p>
      <text:p text:style-name="P140">十六、如因疫情無法進行實體比賽，承辦學校將依教育局相關規定改由影片評選或取消辦理，並由承辦學校行文通知各校。影片評選相關規範請參閱「臺北市110學年度國民小學本土語文話劇比賽影片評選說明」（附件七）。</text:p>
      <text:p text:style-name="P141">拾伍、承辦學校注意事項</text:p>
      <text:p text:style-name="P142"><text:span text:style-name="T143">一、應妥善</text:span><text:span text:style-name="T144">準備</text:span><text:span text:style-name="T145">、布置競賽用場地。</text:span></text:p>
      <text:p text:style-name="P146">二、領隊會議時，準備號次抽籤工具供抽取出賽號次之用，及隊伍名單確認。。</text:p>
      <text:p text:style-name="P147">三、活動當日加班不受4小時限制及不受每月20小時之限制。</text:p>
      <text:p text:style-name="P148">拾陸、評審委員之聘任</text:p>
      <text:p text:style-name="P149">一、評審委員由教育局聘任之。</text:p>
      <text:p text:style-name="P150">二、評審委員對評分情形應嚴守秘密，不得對外發言。</text:p>
      <text:p text:style-name="P151">三、本市公私立各級學校教育人員若擔任評審委員，其服務學校應給予公假，並安排代課，以利進行評審工作。</text:p>
      <text:p text:style-name="P152">四、有參賽之學校教師不得擔任該項之評審工作，以免受到質疑。</text:p>
      <text:p text:style-name="P153">拾柒、本計畫經核定後實施，修正亦同。</text:p>
      <text:p text:style-name="P154"/>
      <text:soft-page-break/>
      <text:p text:style-name="P155"><text:span text:style-name="T156">（附件一）</text:span></text:p>
      <text:p text:style-name="P157">臺北市110學年度國民小學本土語文話劇比賽報名表</text:p>
      <text:p text:style-name="P158"><text:span text:style-name="T159">一、參賽學校名稱：臺北市</text:span><text:span text:style-name="T160">　　</text:span><text:span text:style-name="T161">區</text:span><text:span text:style-name="T162">　　</text:span><text:span text:style-name="T163">國民小學</text:span></text:p>
      <text:p text:style-name="P164"><text:span text:style-name="T165">二、參加組別：</text:span><text:span text:style-name="T166"><text:s text:c="6"/></text:span><text:span text:style-name="T167">語</text:span><text:span text:style-name="T168">組</text:span></text:p>
      <text:p text:style-name="P169">三、參賽人員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編號</text:p>
          </table:table-cell>
          <table:table-cell table:style-name="TableCell179">
            <text:p text:style-name="P180">參賽者姓名</text:p>
          </table:table-cell>
          <table:table-cell table:style-name="TableCell181">
            <text:p text:style-name="P182">性別</text:p>
          </table:table-cell>
          <table:table-cell table:style-name="TableCell183">
            <text:p text:style-name="P184">就讀年級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四、指導老師：</text:span><text:span text:style-name="T244"><text:s text:c="11"/></text:span><text:span text:style-name="T245"><text:s/></text:span><text:span text:style-name="T246">、</text:span><text:span text:style-name="T247"><text:s/></text:span><text:span text:style-name="T248"><text:s text:c="12"/></text:span><text:span text:style-name="T249"><text:s text:c="3"/></text:span><text:span text:style-name="T250">聯絡電話：</text:span><text:span text:style-name="T251"><text:s text:c="13"/></text:span></text:p>
      <text:p text:style-name="P252">填表人：<text:s text:c="14"/>教務主任：<text:s text:c="16"/>校長：<text:s text:c="7"/></text:p>
      <text:p text:style-name="P253">聯絡電話：</text:p>
      <text:p text:style-name="P254">備註：</text:p>
      <text:p text:style-name="P255"><text:span text:style-name="T256">1.</text:span><text:span text:style-name="T257">本表請用正楷填寫。指導教師以</text:span><text:span text:style-name="T258">二</text:span><text:span text:style-name="T259">人為限。</text:span></text:p>
      <text:p text:style-name="P260"><text:span text:style-name="T261">2.<text:s/></text:span><text:span text:style-name="T262">本表請於</text:span><text:span text:style-name="T263">111</text:span><text:span text:style-name="T264">年</text:span><text:span text:style-name="T265">5</text:span><text:span text:style-name="T266">月</text:span><text:span text:style-name="T267">13</text:span><text:span text:style-name="T268">日（星期五</text:span><text:span text:style-name="T269">）前，此</text:span><text:span text:style-name="T270">WORD</text:span><text:span text:style-name="T271">檔</text:span><text:span text:style-name="T272">e-mail</text:span><text:span text:style-name="T273">至</text:span><text:span text:style-name="T274">tpeduchiang@gmail.com</text:span><text:span text:style-name="T275">，紙本報名表核章後，請以聯絡箱</text:span><text:span text:style-name="T276">(037)</text:span><text:span text:style-name="T277">送至吉林國小學務處姜智凱老師。</text:span></text:p>
      <text:soft-page-break/>
      <text:p text:style-name="P278">（附件二）</text:p>
      <text:p text:style-name="P279">臺北市110學年度國民小學本土語文話劇比賽表演題目內容摘要</text:p>
      <text:p text:style-name="P280"><text:span text:style-name="T281">語言別：</text:span><text:span text:style-name="T282">□</text:span><text:span text:style-name="T283">閩南語</text:span><text:span text:style-name="T284">□</text:span><text:span text:style-name="T285">客家語</text:span></text:p>
      <text:p text:style-name="P286"><text:span text:style-name="T287">一、表演題目名稱：</text:span><text:span text:style-name="T288"><text:s text:c="34"/></text:span></text:p>
      <text:p text:style-name="P289">二、表演內容摘要：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</table:table-row>
      </table:table>
      <text:p text:style-name="P295">備註：</text:p>
      <text:p text:style-name="P296"><text:span text:style-name="T297">1.</text:span><text:span text:style-name="T298">本表請以電腦打字</text:span><text:span text:style-name="T299">，用</text:span><text:span text:style-name="T300">14</text:span><text:span text:style-name="T301">號標楷體書寫表演大綱，非逐字稿。</text:span></text:p>
      <text:p text:style-name="P302"><text:span text:style-name="T303">2.</text:span><text:span text:style-name="T304">本表請於</text:span><text:span text:style-name="T305">111</text:span><text:span text:style-name="T306">年</text:span><text:span text:style-name="T307">5</text:span><text:span text:style-name="T308">月</text:span><text:span text:style-name="T309">13</text:span><text:span text:style-name="T310">日（星期五</text:span><text:span text:style-name="T311">）前，此</text:span><text:span text:style-name="T312">WORD</text:span><text:span text:style-name="T313">檔</text:span><text:span text:style-name="T314">e-mail</text:span><text:span text:style-name="T315">至</text:span><text:span text:style-name="T316">tpeduchiang@gmail.com</text:span><text:span text:style-name="T317">，紙本報名表核章後，請以聯絡箱</text:span><text:span text:style-name="T318">(037)</text:span><text:span text:style-name="T319">送至吉林國小學務處姜智凱老師。</text:span></text:p>
      <text:p text:style-name="P320"/>
      <text:p text:style-name="P321"><text:span text:style-name="T322"><draw:frame draw:z-index="251659264" draw:id="id0" draw:style-name="a0" draw:name="文字方塊 2" text:anchor-type="paragraph" svg:x="5.6518in" svg:y="0.01596in" svg:width="1.40903in" svg:height="1.53542in" style:rel-width="scale" style:rel-height="scale"><draw:text-box><text:p text:style-name="內文">每位參賽者一張</text:p></draw:text-box><svg:title/><svg:desc/></draw:frame></text:span><text:span text:style-name="T323">（附件三）</text:span></text:p>
      <text:p text:style-name="P324"><text:span text:style-name="T325">授權及肖像權切結書</text:span></text:p>
      <text:p text:style-name="P326">本人<text:s text:c="16"/>在此聲明並擔保，</text:p>
      <text:p text:style-name="內文"><text:span text:style-name="T327">參加</text:span><text:span text:style-name="T328">臺北市</text:span><text:span text:style-name="T329">110</text:span><text:span text:style-name="T330">學年度國民小學本土語文話劇比賽</text:span></text:p>
      <text:p text:style-name="內文"><text:span text:style-name="T331">作品名稱：</text:span><text:span text:style-name="T332">　　　　　　　　　　　　</text:span></text:p>
      <text:p text:style-name="內文"><text:span text:style-name="T333">確係本人自行完成之創作，本人擁有完全著作權及其他法律上權利。演出中所播放之音樂無侵權情形。日後若本作品涉及違反著作權或其他法律規範，本人願負完全法律責任</text:span><text:span text:style-name="T334">。</text:span></text:p>
      <text:p text:style-name="P335"><text:span text:style-name="T336">有關參與徵選之作品，本人同意承辦學校在比賽進行時，全程錄影。並願無償授權臺北市政府教育局作非營利用途之使用，以利教育工作之推廣。</text:span></text:p>
      <text:p text:style-name="P337"><text:span text:style-name="T338">此致</text:span><text:span text:style-name="T339"><text:s text:c="2"/></text:span></text:p>
      <text:p text:style-name="P340"><text:span text:style-name="T341">臺北市政府教育局</text:span></text:p>
      <text:p text:style-name="P342"/>
      <text:p text:style-name="內文"/>
      <text:p text:style-name="P343"><text:span text:style-name="T344">立書人</text:span><text:span text:style-name="T345"><text:s text:c="15"/>(</text:span><text:span text:style-name="T346">簽名</text:span><text:span text:style-name="T347">)</text:span></text:p>
      <text:p text:style-name="P348"><text:span text:style-name="T349"><text:s text:c="5"/></text:span><text:span text:style-name="T350"><text:s text:c="7"/></text:span><text:span text:style-name="T351">法定監護人</text:span><text:span text:style-name="T352"><text:s text:c="11"/>(</text:span><text:span text:style-name="T353">簽名</text:span><text:span text:style-name="T354">)</text:span></text:p>
      <text:p text:style-name="P355"/>
      <text:p text:style-name="P356">中華民國<text:s text:c="2"/>年<text:s text:c="2"/>月<text:s text:c="3"/>日</text:p>
      <text:p text:style-name="P357"/>
      <text:p text:style-name="P358">（附件四）</text:p>
      <text:p text:style-name="P359"><text:span text:style-name="T360">健康聲明書</text:span><text:span text:style-name="T361"><text:s text:c="15"/></text:span><text:span text:style-name="T362"><text:s text:c="2"/></text:span><text:span text:style-name="T363"><text:s/></text:span></text:p>
      <text:p text:style-name="P364"><text:span text:style-name="T365">（每人一張留校備查</text:span><text:span text:style-name="T366">-</text:span><text:span text:style-name="T367">個人）</text:span></text:p>
      <text:p text:style-name="P368"><text:span text:style-name="T369">本人參加</text:span><text:span text:style-name="T370">臺北市</text:span><text:span text:style-name="T371">110</text:span><text:span text:style-name="T372">學年度國民小學本土語文話劇比賽</text:span><text:span text:style-name="T373">，參賽期間為</text:span><text:span text:style-name="T374">111</text:span><text:span text:style-name="T375">年</text:span><text:span text:style-name="T376">5</text:span><text:span text:style-name="T377">月</text:span><text:span text:style-name="T378">28</text:span><text:span text:style-name="T379">日</text:span><text:span text:style-name="T380">，因嚴重特殊傳染性肺炎</text:span><text:span text:style-name="T381">(COVID-19</text:span><text:span text:style-name="T382">，簡稱新冠肺炎</text:span><text:span text:style-name="T383">)</text:span><text:span text:style-name="T384">疫情尚未趨緩，本人已評估自己的健康狀況無虞，</text:span><text:span text:style-name="T385">且賽前</text:span><text:span text:style-name="T386">14</text:span><text:span text:style-name="T387">天無出國史</text:span><text:span text:style-name="T388">，如有隱瞞疫情資訊，後果自負，參賽期間願意遵守大會相關防疫規範。</text:span></text:p>
      <text:p text:style-name="P389">本賽事將實施入場人員實名制，請參賽學校教職員、家長及學生於賽前填妥此健康聲明書，交由學校留存備查。</text:p>
      <text:p text:style-name="P390"/>
      <text:p text:style-name="P391"><text:span text:style-name="T392">參賽</text:span><text:span text:style-name="T393">選手</text:span><text:span text:style-name="T394">(</text:span><text:span text:style-name="T395">教職員、家長、學生</text:span><text:span text:style-name="T396">)</text:span><text:span text:style-name="T397">簽名：</text:span><text:span text:style-name="T398"><text:s text:c="22"/></text:span></text:p>
      <text:p text:style-name="P399"><text:span text:style-name="T400">監護人簽名</text:span><text:span text:style-name="T401">(</text:span><text:span text:style-name="T402">學生家長）：</text:span><text:span text:style-name="T403"><text:s text:c="23"/></text:span></text:p>
      <text:p text:style-name="P404"><text:span text:style-name="T405">聯絡電話：</text:span><text:span text:style-name="T406"><text:s text:c="22"/></text:span><text:span text:style-name="T407"><text:s text:c="8"/></text:span></text:p>
      <text:p text:style-name="P408"><text:span text:style-name="T409">填寫</text:span><text:span text:style-name="T410">日期</text:span><text:span text:style-name="T411">: <text:s text:c="9"/></text:span><text:span text:style-name="T412">年</text:span><text:span text:style-name="T413"><text:s text:c="10"/></text:span><text:span text:style-name="T414">月</text:span><text:span text:style-name="T415"><text:s text:c="8"/></text:span><text:span text:style-name="T416">日</text:span></text:p>
      <text:p text:style-name="P417">備註：</text:p>
      <text:p text:style-name="P418">1.中央流行疫情指揮中心說明：</text:p>
      <text:p text:style-name="P419">違反居家檢疫規定逕自外出或搭乘大眾運輸工具者，將依「傳染病防治法」第58條及第69條處新臺幣1萬至15萬元不等罰鍰；若違反居家隔離規定者，將進行強制隔離，若失去聯繫則將公布其姓名，請民眾勿以身試法。</text:p>
      <text:p text:style-name="P420"><text:span text:style-name="T421">2.</text:span><text:span text:style-name="T422">符合追蹤管理機制之</text:span><text:span text:style-name="T423">「居家隔離」、「居家檢疫」或「自主健康管理」之社區監測通報採檢個案實施之對象者</text:span><text:span text:style-name="T424">，請勿進入會場。</text:span></text:p>
      <text:p text:style-name="P425"/>
      <text:p text:style-name="P426">（附件五）<text:span text:style-name="T427"><text:s text:c="13"/></text:span></text:p>
      <text:p text:style-name="P428"><text:span text:style-name="T429">健康確認書</text:span></text:p>
      <text:p text:style-name="P430"><text:span text:style-name="T431">（</text:span><text:span text:style-name="T432">每校報到時繳交給一樓防疫人員</text:span><text:span text:style-name="T433">）</text:span></text:p>
      <text:p text:style-name="P434"><text:span text:style-name="T435"><text:s text:c="4"/></text:span><text:span text:style-name="T436">本校參加</text:span><text:span text:style-name="T437">臺北市</text:span><text:span text:style-name="T438">110</text:span><text:span text:style-name="T439">學年度國民小學本土語文話劇比賽</text:span><text:span text:style-name="T440">，參賽期間為</text:span><text:span text:style-name="T441">111</text:span><text:span text:style-name="T442">年</text:span><text:span text:style-name="T443">5</text:span><text:span text:style-name="T444">月</text:span><text:span text:style-name="T445">28</text:span><text:span text:style-name="T446">日</text:span><text:span text:style-name="T447">，因嚴重特殊傳染性肺炎</text:span><text:span text:style-name="T448">(COVID-19</text:span><text:span text:style-name="T449">，簡稱新冠肺炎</text:span><text:span text:style-name="T450">)</text:span><text:span text:style-name="T451">疫情尚未趨緩，本校聲明學校教職員、家長及學生（選手）已評估健康狀況無虞，</text:span><text:span text:style-name="T452">且賽前</text:span><text:span text:style-name="T453">14</text:span><text:span text:style-name="T454">天無出國史</text:span><text:span text:style-name="T455">，比賽期間願意遵守大會防疫規範，如有隱瞞疫情資訊，後果由本校自行負責。</text:span></text:p>
      <text:p text:style-name="P456"><text:tab/></text:p>
      <text:p text:style-name="P457">參賽學校：<text:s text:c="19"/>　　　<text:s/></text:p>
      <text:p text:style-name="P458">承辦人聯絡電話：</text:p>
      <text:p text:style-name="P459">填寫日期：<text:s text:c="5"/>年<text:s text:c="5"/>月<text:s text:c="5"/>日</text:p>
      <text:p text:style-name="P460">承辦人：<text:s text:c="36"/>單位主管：<text:s text:c="26"/>校長：</text:p>
      <text:p text:style-name="P461"/>
      <text:p text:style-name="P462">備註：</text:p>
      <text:p text:style-name="P463">1.「傳染病防治法」(108年6月19日)：</text:p>
      <text:p text:style-name="P464">明知自己罹患第一類傳染病、第五類傳染病或第二類多重抗藥性傳染病，不遵行各級主管機關指示，致傳染於人者，處三年以下有期徒刑、拘役或新臺幣五十萬元以下罰金。</text:p>
      <text:p text:style-name="P465">2.<text:tab/>符合追蹤管理機制之「自主健康管理」者，請勿進入會場。</text:p>
      <text:p text:style-name="P466"><text:span text:style-name="T467">※</text:span><text:span text:style-name="T468">此確認書填寫並核章後，於報到時繳交</text:span><text:span text:style-name="T469">※</text:span></text:p>
      <text:p text:style-name="P470"/>
      <text:p text:style-name="P471">（附件六）<text:span text:style-name="T472"><text:s text:c="9"/></text:span></text:p>
      <text:p text:style-name="P473"><text:span text:style-name="T474">臺北市</text:span><text:span text:style-name="T475">110</text:span><text:span text:style-name="T476">學年度國民小學本土語文話劇比賽人員名冊</text:span></text:p>
      <text:p text:style-name="P477">參賽學校：<text:s text:c="29"/>參賽組別：</text:p>
      <text:p text:style-name="P478"><text:span text:style-name="T479">業務承辦人：</text:span><text:span text:style-name="T480"><text:s text:c="27"/></text:span><text:span text:style-name="T481">聯絡電話：</text:span><text:span text:style-name="T482"><text:s text:c="9"/></text:span><text:span text:style-name="T483"><text:s text:c="52"/>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序號</text:p>
          </table:table-cell>
          <table:table-cell table:style-name="TableCell494">
            <text:p text:style-name="P495">職稱</text:p>
            <text:p text:style-name="P496">(教職員、家長、學生)</text:p>
          </table:table-cell>
          <table:table-cell table:style-name="TableCell497">
            <text:p text:style-name="P498">姓名</text:p>
          </table:table-cell>
          <table:table-cell table:style-name="TableCell499">
            <text:p text:style-name="P500">量測體溫</text:p>
            <text:p text:style-name="P501">登記</text:p>
          </table:table-cell>
          <table:table-cell table:style-name="TableCell502">
            <text:p text:style-name="P503"><text:span text:style-name="T504">接種第</text:span><text:span text:style-name="T505">2</text:span><text:span text:style-name="T506">劑新冠疫苗</text:span><text:span text:style-name="T507">滿</text:span><text:span text:style-name="T508">14</text:span><text:span text:style-name="T509">天以上</text:span><text:span text:style-name="T510">(</text:span><text:span text:style-name="T511">請打</text:span><text:span text:style-name="T512"></text:span><text:span text:style-name="T513">)</text:span></text:p>
            <text:p text:style-name="P514">國小學生不必填寫</text:p>
          </table:table-cell>
          <table:table-cell table:style-name="TableCell515">
            <text:p text:style-name="P516"><text:span text:style-name="T517">備註</text:span>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><text:s text:c="12"/></text:p>
      <text:p text:style-name="P649"><text:span text:style-name="T650">一、各校務必將每天進入比賽會場之隨隊人員及選手名單造冊後，</text:span><text:span text:style-name="T651">報到時繳交給一樓防疫人員</text:span><text:span text:style-name="T652">。（</text:span><text:span text:style-name="T653">一隊繳交一份</text:span><text:span text:style-name="T654">）</text:span></text:p>
      <text:p text:style-name="P655"><text:span text:style-name="T656">二、</text:span><text:span text:style-name="T657">各校選手當天請由學校負責人員先行測量額溫並記錄，</text:span><text:span text:style-name="T658">進入會場將名冊交給報到處。</text:span><text:span text:style-name="T659"><text:s/></text:span></text:p>
      <text:p text:style-name="P660"><text:span text:style-name="T661">三、</text:span><text:span text:style-name="T662">隨隊教職員未接種新冠疫苗</text:span><text:span text:style-name="T663">2</text:span><text:span text:style-name="T664">劑滿</text:span><text:span text:style-name="T665">14</text:span><text:span text:style-name="T666">天以上，請勿進入本校。</text:span></text:p>
      <text:p text:style-name="P667"><text:span text:style-name="T668">四、</text:span><text:span text:style-name="T669">非名冊名單，請勿進入本校。</text:span></text:p>
      <text:p text:style-name="內文"><text:s/></text:p>
      <text:p text:style-name="P670"/>
      <text:p text:style-name="P671">（附件七）</text:p>
      <text:p text:style-name="P672">臺北市110學年度國民小學本土語文話劇比賽影片評選說明</text:p>
      <text:p text:style-name="P673">一、影片評選依據臺北市110學年度國民小學本土語文話劇比賽實施計畫之內容辦理。</text:p>
      <text:p text:style-name="P674">二、參賽人員及指導教師依報名表之參賽名單，不得更改，未依名單錄製影片所衍生之後果由各校自負。</text:p>
      <text:p text:style-name="P675"><text:span text:style-name="T676">三、</text:span><text:span text:style-name="T677">影片內容規範：</text:span></text:p>
      <text:p text:style-name="P678">（一）作品請用攝影機錄製，完成作品輸出為Mpeg系列格式影片檔(Mpeg-1、Mpeg-2、Mpeg-4)，檔案大小不得超過1GB。</text:p>
      <text:p text:style-name="P679">（二）影片須一鏡到底，不得使用特效、後製以及字幕，且勿進行任何剪接。未符合規定者將不予評審。</text:p>
      <text:p text:style-name="P680">（三）參賽者須以現場發音，不可以配音方式呈現，否則不予計分。</text:p>
      <text:p text:style-name="P681">（四）參賽者不得穿著學校制服或印有學校名稱的服裝錄製影片，錄製時亦不可以報出校名，影片中不得出現學校校名字幕，否則不予計分。</text:p>
      <text:p text:style-name="P682"><text:span text:style-name="T683">（五）檔案名稱請依</text:span><text:span text:style-name="T684"><text:s/></text:span><text:span text:style-name="T685">組別</text:span><text:span text:style-name="T686">-</text:span><text:span text:style-name="T687">學校</text:span><text:span text:style-name="T688">。如：閩南語</text:span><text:span text:style-name="T689">-○○</text:span><text:span text:style-name="T690">國小。</text:span></text:p>
      <text:p text:style-name="P691">四、評分標準如實施計畫，母語音準占30%、肢體情感占40%、表演內容占30%。錄影品質技巧不列入評分項目，但所送件之影片需畫面清楚，聲音清晰。</text:p>
      <text:p text:style-name="P692">五、獎勵內容如實施計畫，如該組報名隊數不足，改為觀摩賽，不計名次但得發給獎狀以資鼓勵。</text:p>
      <text:p text:style-name="P693"><text:span text:style-name="T694">六、各校請於</text:span><text:span text:style-name="T695">111</text:span><text:span text:style-name="T696">年</text:span><text:span text:style-name="T697">5</text:span><text:span text:style-name="T698">月</text:span><text:span text:style-name="T699">27</text:span><text:span text:style-name="T700">日（星期五）中午</text:span><text:span text:style-name="T701">12</text:span><text:span text:style-name="T702">時前，將影片檔案上傳至雲端硬碟，共享檔案「知道連結的使用者可以查看」，並將連結寄至吉林國小姜智凱老師電子信箱（</text:span>tpeduchiang@gmail.com<text:span text:style-name="T703">），並於</text:span><text:span text:style-name="T704">1</text:span><text:span text:style-name="T705">個小時後電話確認收件，連絡電話：</text:span><text:span text:style-name="T706">25219196</text:span><text:span text:style-name="T707">分機</text:span><text:span text:style-name="T708">818</text:span><text:span text:style-name="T709">。</text:span></text:p>
      <text:p text:style-name="P710"><text:span text:style-name="T711">七、比賽</text:span><text:span text:style-name="T712">成績於評分後公告於臺北市本土語文教學資源網（</text:span><text:span text:style-name="T713">http://pthg.tp.edu.tw/</text:span><text:span text:style-name="T714">），並行文通知各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學組長</dc:creator>
    <meta:creation-date>2022-04-03T12:31:00Z</meta:creation-date>
    <dc:date>2022-04-03T12:31:00Z</dc:date>
    <meta:print-date>2022-03-23T07:41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815" meta:character-count="5456" meta:row-count="38" meta:non-whitespace-character-count="4651"/>
  </office:meta>
</office:document-meta>
</file>