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style:font-weight-complex="bold" style:font-size-complex="12pt"/>
    </style:style>
    <style:style style:name="P2" style:parent-style-name="內文" style:family="paragraph">
      <style:paragraph-properties style:text-autospace="none" fo:text-align="center" fo:margin-bottom="0.125in"/>
      <style:text-properties style:font-name="Times New Roman" style:font-name-asian="標楷體" fo:font-weight="bold" style:font-weight-asian="bold" style:font-weight-complex="bold" style:font-size-complex="12pt"/>
    </style:style>
    <style:style style:name="P3" style:parent-style-name="清單段落" style:family="paragraph">
      <style:paragraph-properties style:text-autospace="none" fo:margin-bottom="0.125in" fo:margin-left="0.354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text-autospace="none" fo:margin-bottom="0.125in"/>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fo:color="#7B7B7B"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P8" style:parent-style-name="內文" style:family="paragraph">
      <style:paragraph-properties style:text-autospace="none" fo:margin-bottom="0.125in"/>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fo:color="#7B7B7B" style:letter-kerning="false" style:font-size-complex="12pt"/>
    </style:style>
    <style:style style:name="T13" style:parent-style-name="預設段落字型" style:family="text">
      <style:text-properties style:font-name="標楷體" style:font-name-asian="標楷體" fo:font-weight="bold" style:font-weight-asian="bold" fo:color="#7B7B7B" style:letter-kerning="false" style:font-size-complex="12pt"/>
    </style:style>
    <style:style style:name="T14" style:parent-style-name="預設段落字型" style:family="text">
      <style:text-properties style:font-name="標楷體" style:font-name-asian="標楷體" fo:font-weight="bold" style:font-weight-asian="bold" fo:color="#7B7B7B" style:letter-kerning="false" style:font-size-complex="12pt"/>
    </style:style>
    <style:style style:name="P15"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6"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7"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office:automatic-styles>
  <office:body>
    <office:text text:use-soft-page-breaks="true">
      <text:p text:style-name="P1">附件2</text:p>
      <text:p text:style-name="P2">臺北市111學年度國中小現職教師進階海外雙語增能培育計畫</text:p>
      <text:p text:style-name="P3"><text:s text:c="3"/>澳洲黃金海岸市進階雙語培育課程報名遴選佐證資料</text:p>
      <text:p text:style-name="P4"><text:span text:style-name="T5">服務學校</text:span><text:span text:style-name="T6">(全銜)</text:span><text:span text:style-name="T7">：</text:span></text:p>
      <text:p text:style-name="P8"><text:span text:style-name="T9">姓名</text:span><text:span text:style-name="T10">/</text:span><text:span text:style-name="T11">職稱：</text:span><text:span text:style-name="T12">(如金乘五老師/主任/校長/組長</text:span><text:span text:style-name="T13">…</text:span><text:span text:style-name="T14">等)</text:span></text:p>
      <text:p text:style-name="P15">說明：</text:p>
      <text:p text:style-name="P16">1.請自行繕打，不超過6頁為限。檔案大小以1MB為限</text:p>
      <text:p text:style-name="P17">2.佐證資料可包含：(1) 學校推動雙語教育之成效；（2）投入雙語教育及參與實際教學之程度；（3）協助推動本市雙語教育政策或協助本市雙語教育諮詢及輔導相關經歷； (4) 是否持續參與雙語教育相關增能研習，英語能力及學科專業度之精進等相關成果； (5) 回國後持續完成線上支援課程，並擔任種子教師協助推展雙語教育等，本段說明可刪除後進行繕打。</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紀惠</dc:creator>
    <meta:creation-date>2023-02-03T03:47:00Z</meta:creation-date>
    <dc:date>2023-02-03T03:47:00Z</dc:date>
    <meta:template xlink:href="Normal" xlink:type="simple"/>
    <meta:editing-cycles>2</meta:editing-cycles>
    <meta:editing-duration>PT0S</meta:editing-duration>
    <meta:document-statistic meta:page-count="1" meta:paragraph-count="1" meta:word-count="44" meta:character-count="298" meta:row-count="2" meta:non-whitespace-character-count="255"/>
  </office:meta>
</office:document-meta>
</file>