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2.984in"/>
    </style:style>
    <style:style style:name="Table11" style:family="table">
      <style:table-properties style:width="6.9861in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5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進階線上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>教務主任：</text:p>
      <text:p text:style-name="P42"><text:span text:style-name="T43">校長：</text:span></text:p>
      <text:p text:style-name="P44"/>
      <text:p text:style-name="P45">此致 <text:s text:c="7"/>臺北市教育局 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</text:span><text:span text:style-name="T52">8785-5853</text:span><text:span text:style-name="T53">、電話：</text:span><text:span text:style-name="T54">8785-5873#</text:span><text:span text:style-name="T55">20</text:span><text:span text:style-name="T56">）</text:span><text:span text:style-name="T57">。</text:span><text:span text:style-name="T58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紀惠</dc:creator>
    <meta:creation-date>2023-05-31T00:34:00Z</meta:creation-date>
    <dc:date>2023-05-31T00:34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