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fo:font-weight="bold" style:font-weight-asian="bold" style:font-weight-complex="bold"/>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fo:margin-left="0.2951in" fo:text-indent="-0.2951in">
        <style:tab-stops/>
      </style:paragraph-properties>
      <style:text-properties style:font-name-asian="標楷體"/>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P39" style:parent-style-name="內文" style:family="paragraph">
      <style:paragraph-properties fo:line-height="0.3055in"/>
      <style:text-properties style:font-name-asian="標楷體"/>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fo:font-weight="bold" style:font-weight-asian="bold" style:font-weight-complex="bold"/>
    </style:style>
    <style:style style:name="P43" style:parent-style-name="內文" style:family="paragraph">
      <style:paragraph-properties fo:line-height="0.3055in" fo:margin-left="0.2951in" fo:text-indent="-0.2951in">
        <style:tab-stops/>
      </style:paragraph-properties>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3055in" fo:margin-left="0.2951in" fo:text-indent="-0.2951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style:text-properties style:font-name-asian="標楷體" fo:font-weight="bold" style:font-weight-asian="bold" style:font-weight-complex="bold"/>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言教學支援工作人員）。</text:p>
      <text:p text:style-name="P17">二、學生組話劇比賽：本市各公私立國民小學在籍學生。</text:p>
      <text:p text:style-name="P18"><text:span text:style-name="T19">伍、競賽類別</text:span></text:p>
      <text:p text:style-name="P20">一、閩南語親子組話劇比賽。</text:p>
      <text:p text:style-name="P21">二、閩南語學生組話劇比賽。</text:p>
      <text:p text:style-name="P22">三、客家語親子組話劇比賽。</text:p>
      <text:p text:style-name="P23">四、客家語學生組話劇比賽。</text:p>
      <text:p text:style-name="P24">陸、競賽日期</text:p>
      <text:p text:style-name="P25">一、初賽：由各學校自訂日期，舉辦全校性比賽。</text:p>
      <text:p text:style-name="P26">二、決賽：112年4月22日（星期六）。</text:p>
      <text:p text:style-name="P27">柒、競賽地點</text:p>
      <text:p text:style-name="P28">一、初賽：在各校舉行，由各校每項選出代表參加決賽。</text:p>
      <text:p text:style-name="P29">二、決賽：臺北市內湖區明湖國民小學。</text:p>
      <text:p text:style-name="P30">捌、競賽人數及時限</text:p>
      <text:p text:style-name="P31">一、每隊人數以3-5人為限。報名親子組之隊伍至少1/2之人數為本市國小在籍學生，其中至少1人為參加學生之直系親屬，其餘得為參加學生之親友；學生組不得跨校報名。</text:p>
      <text:p text:style-name="P32">二、每組表演時間為3-5分鐘（搬道具時間以1分半鐘為限，不列入表演時間）。</text:p>
      <text:p text:style-name="P33">玖、競賽內容</text:p>
      <text:p text:style-name="P34"><text:span text:style-name="T35"><text:s text:c="4"/></text:span><text:span text:style-name="T36">劇本以原創或改編具有教育意義之內容為主，報名時，請附上劇本內容摘要。</text:span></text:p>
      <text:p text:style-name="P37"><text:span text:style-name="T38">拾、評分標準</text:span></text:p>
      <text:soft-page-break/>
      <text:p text:style-name="P39">一、母語音準：占30﹪。</text:p>
      <text:p text:style-name="P40">二、肢體情感：占40﹪。</text:p>
      <text:p text:style-name="P41">三、表演內容：占30﹪。</text:p>
      <text:p text:style-name="P42">拾壹、報名</text:p>
      <text:p text:style-name="P43">一、每一組各校得遴選至多二隊參加。</text:p>
      <text:p text:style-name="P44"><text:span text:style-name="T45">二、報名日期：</text:span><text:span text:style-name="T46">112</text:span><text:span text:style-name="T47">年</text:span><text:span text:style-name="T48">4</text:span><text:span text:style-name="T49">月</text:span><text:span text:style-name="T50">7</text:span><text:span text:style-name="T51">日（星期五）中午</text:span><text:span text:style-name="T52">12</text:span><text:span text:style-name="T53">時之前填妥報名表（附件一）並附上足以證明為該生直系親屬的證明文件（如戶口名簿影本）及劇本摘要內容（附件二），作者親簽授權書</text:span><text:span text:style-name="T54">(</text:span><text:span text:style-name="T55">附件三</text:span><text:span text:style-name="T56">)</text:span><text:span text:style-name="T57">送達</text:span><text:span text:style-name="T58">承辦學校報名。</text:span><text:span text:style-name="T59">(</text:span><text:span text:style-name="T60">報名學生組不須檢附戶口名簿影本</text:span><text:span text:style-name="T61">)</text:span><text:span text:style-name="T62">。</text:span></text:p>
      <text:p text:style-name="P63"><text:span text:style-name="T64">三、本案承辦人：明湖國小學務處姜智凱老師</text:span></text:p>
      <text:p text:style-name="P65"><text:span text:style-name="T66">，連絡電話：</text:span><text:span text:style-name="T67">26323477</text:span><text:span text:style-name="T68">分機</text:span><text:span text:style-name="T69">69</text:span></text:p>
      <text:p text:style-name="P70">拾貳、領隊會議時間、地點</text:p>
      <text:p text:style-name="P71"><text:s text:c="4"/>112年4月14日（星期五）下午1時30分於明湖國小舉行。</text:p>
      <text:p text:style-name="P72">拾参、獎勵</text:p>
      <text:p text:style-name="P73">一、初賽得獎者由各校自行依需要予以獎勵。</text:p>
      <text:p text:style-name="P74">二、決賽：</text:p>
      <text:p text:style-name="P75">（一〉閩南語、客家語分親子組及學生組，每組錄取前六名，發給獎盃、獎狀及獎品；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以</text:span><text:span text:style-name="T84">二</text:span><text:span text:style-name="T85">人為限）記嘉獎二次。</text:span></text:p>
      <text:p text:style-name="P86"><text:span text:style-name="T87">（三）各項優等十名，指導教師（以</text:span><text:span text:style-name="T88">二</text:span><text:span text:style-name="T89">人為限）記嘉獎一次。</text:span></text:p>
      <text:p text:style-name="P90">四、承辦學校之獎勵：工作得力人員記功一次一人、嘉獎二次三人、嘉獎一次五人。</text:p>
      <text:p text:style-name="P91">拾肆、競賽注意事項</text:p>
      <text:p text:style-name="P92">一、各組報名隊數如在三隊（含）以下者，該組競賽取消，改為觀摩賽，不計名次，但得發給獎狀以資鼓勵。</text:p>
      <text:p text:style-name="P93">二、領隊會議由各參賽學校派員到承辦學校抽定出場先後順序，未到場抽籤者，由承辦學校代抽。</text:p>
      <text:p text:style-name="P94"><text:span text:style-name="T95">三、領隊會議時，</text:span><text:span text:style-name="T96">各校</text:span><text:span text:style-name="T97">請確實核對參賽選手及指導老師名單</text:span><text:span text:style-name="T98">，如有誤請立即告知修改更正，</text:span><text:span text:style-name="T99">領隊會議後不予修改，亦不得以臨時有上</text:span><text:span text:style-name="T100">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收音式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text:span text:style-name="T109">九、參加決賽人員應於比賽當天規定時間內到達會場報到，且必須於賽程全部結束後方可離開會場</text:span></text:p>
      <text:p text:style-name="P110">。</text:p>
      <text:p text:style-name="P111">十、比賽前一日112年4月21日(星期五) 13:30~15:00可進行道具擺放。</text:p>
      <text:p text:style-name="P112">十一、比賽須配合本市防疫相關規定，如有變動將於領隊會議時補充說明。</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1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14"/>教務主任：<text:s text:c="16"/>校長：<text:s text:c="7"/></text:p>
      <text:p text:style-name="P264">聯絡電話：</text:p>
      <text:p text:style-name="P265">備註：</text:p>
      <text:p text:style-name="P266"><text:span text:style-name="T267">1.</text:span><text:span text:style-name="T268">本表請用正楷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2</text:span><text:span text:style-name="T276">年</text:span><text:span text:style-name="T277">4</text:span><text:span text:style-name="T278">月</text:span><text:span text:style-name="T279">7</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1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2</text:span><text:span text:style-name="T328">年</text:span><text:span text:style-name="T329">4</text:span><text:span text:style-name="T330">月</text:span><text:span text:style-name="T331">7</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1</text:span><text:span text:style-name="T351">學年度國民小學本土語言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紀惠</dc:creator>
    <meta:creation-date>2023-03-10T06:19:00Z</meta:creation-date>
    <dc:date>2023-03-10T06:19:00Z</dc:date>
    <meta:print-date>2023-03-03T06:14:00Z</meta:print-date>
    <meta:template xlink:href="Normal" xlink:type="simple"/>
    <meta:editing-cycles>2</meta:editing-cycles>
    <meta:editing-duration>PT0S</meta:editing-duration>
    <meta:document-statistic meta:page-count="6" meta:paragraph-count="6" meta:word-count="509" meta:character-count="3407" meta:row-count="24" meta:non-whitespace-character-count="2904"/>
  </office:meta>
</office:document-meta>
</file>