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15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31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84in" style:use-optimal-column-width="false"/>
    </style:style>
    <style:style style:name="Table43" style:family="table">
      <style:table-properties style:width="6.9583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865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5" style:family="table-row">
      <style:table-row-properties style:min-row-height="0.865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98" style:family="table-row">
      <style:table-row-properties style:min-row-height="0.918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7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05" style:parent-style-name="清單段落" style:list-style-name="LFO6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0" style:family="table-row">
      <style:table-row-properties style:min-row-height="0.8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9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清單段落" style:list-style-name="LFO8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8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629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60" style:family="table-row">
      <style:table-row-properties style:min-row-height="1.1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71" style:family="table-row">
      <style:table-row-properties style:min-row-height="1.3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1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2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3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4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TableRow185" style:family="table-row">
      <style:table-row-properties style:min-row-height="0.66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54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13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2" style:parent-style-name="清單段落" style:list-style-name="LFO12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4" style:family="table-row">
      <style:table-row-properties style:min-row-height="0.590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9" style:family="table-row">
      <style:table-row-properties style:min-row-height="0.64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list-style-name="LFO15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6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0" style:family="table-row">
      <style:table-row-properties style:min-row-height="0.64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48" style:family="table-row">
      <style:table-row-properties style:min-row-height="0.865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1" style:parent-style-name="清單段落" style:list-style-name="LFO1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03" style:family="table-column">
      <style:table-column-properties style:column-width="0.3854in"/>
    </style:style>
    <style:style style:name="TableColumn304" style:family="table-column">
      <style:table-column-properties style:column-width="1.025in"/>
    </style:style>
    <style:style style:name="TableColumn305" style:family="table-column">
      <style:table-column-properties style:column-width="0.8854in"/>
    </style:style>
    <style:style style:name="TableColumn306" style:family="table-column">
      <style:table-column-properties style:column-width="4.052in"/>
    </style:style>
    <style:style style:name="TableColumn307" style:family="table-column">
      <style:table-column-properties style:column-width="0.4784in"/>
    </style:style>
    <style:style style:name="Table302" style:family="table">
      <style:table-properties style:width="6.8263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9" style:family="table-row">
      <style:table-row-properties style:min-row-height="1.78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1" style:family="table-row">
      <style:table-row-properties style:min-row-height="1.78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清單段落" style:list-style-name="LFO1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清單段落" style:list-style-name="LFO1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6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7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70" style:family="table-column">
      <style:table-column-properties style:column-width="0.6715in" style:use-optimal-column-width="false"/>
    </style:style>
    <style:style style:name="TableColumn371" style:family="table-column">
      <style:table-column-properties style:column-width="0.4916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3.1555in" style:use-optimal-column-width="false"/>
    </style:style>
    <style:style style:name="TableColumn374" style:family="table-column">
      <style:table-column-properties style:column-width="1.4756in" style:use-optimal-column-width="false"/>
    </style:style>
    <style:style style:name="TableColumn375" style:family="table-column">
      <style:table-column-properties style:column-width="0.5909in" style:use-optimal-column-width="false"/>
    </style:style>
    <style:style style:name="Table369" style:family="table">
      <style:table-properties style:width="7.2708in" fo:margin-left="0in" table: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8" style:family="table-row">
      <style:table-row-properties style:min-row-height="0.4722in" style:use-optimal-row-height="false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4722in" style:use-optimal-row-height="false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4722in" style:use-optimal-row-height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4722in" style:use-optimal-row-height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min-row-height="0.4722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0" style:family="table-row">
      <style:table-row-properties style:min-row-height="0.4722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5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2" style:family="table-row">
      <style:table-row-properties style:min-row-height="0.4722in" style:use-optimal-row-height="false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color="#000000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5" style:family="table-row">
      <style:table-row-properties style:min-row-height="0.5513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 style:language-asian="zh" style:country-asian="HK"/>
    </style:style>
    <style:style style:name="T6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3" style:family="table-row">
      <style:table-row-properties style:min-row-height="0.5513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color="#000000" style:language-asian="zh" style:country-asian="HK"/>
    </style:style>
    <style:style style:name="T7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color="#000000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3" style:family="table-row">
      <style:table-row-properties style:min-row-height="0.4722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6" style:parent-style-name="內文" style:family="paragraph"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9" style:family="table-row">
      <style:table-row-properties style:min-row-height="0.6298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000000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6" style:family="table-row">
      <style:table-row-properties style:min-row-height="0.6534in" style:use-optimal-row-height="false"/>
    </style:style>
    <style:style style:name="TableCell8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000000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0" style:parent-style-name="內文" style:family="paragraph">
      <style:text-properties style:font-name="標楷體" style:font-name-asian="標楷體" fo:color="#000000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34" style:parent-style-name="內文" style:family="paragraph">
      <style:paragraph-properties fo:widows="2" fo:orphans="2" fo:break-before="page"/>
    </style:style>
    <style:style style:name="P83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4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43" style:family="table-column">
      <style:table-column-properties style:column-width="1.0013in"/>
    </style:style>
    <style:style style:name="TableColumn844" style:family="table-column">
      <style:table-column-properties style:column-width="1.5986in"/>
    </style:style>
    <style:style style:name="TableColumn845" style:family="table-column">
      <style:table-column-properties style:column-width="0.6888in"/>
    </style:style>
    <style:style style:name="TableColumn846" style:family="table-column">
      <style:table-column-properties style:column-width="1.1041in"/>
    </style:style>
    <style:style style:name="TableColumn847" style:family="table-column">
      <style:table-column-properties style:column-width="0.5694in"/>
    </style:style>
    <style:style style:name="TableColumn848" style:family="table-column">
      <style:table-column-properties style:column-width="0.9833in"/>
    </style:style>
    <style:style style:name="Table842" style:family="table">
      <style:table-properties style:width="5.9458in" fo:margin-left="0in" table:align="center"/>
    </style:style>
    <style:style style:name="TableRow849" style:family="table-row">
      <style:table-row-properties style:min-row-height="0.6333in"/>
    </style:style>
    <style:style style:name="TableCell8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62" style:family="table-row">
      <style:table-row-properties style:min-row-height="0.7875in"/>
    </style:style>
    <style:style style:name="TableCell8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86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611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876" style:family="table-column">
      <style:table-column-properties style:column-width="0.3597in"/>
    </style:style>
    <style:style style:name="TableColumn877" style:family="table-column">
      <style:table-column-properties style:column-width="2.4125in"/>
    </style:style>
    <style:style style:name="TableColumn878" style:family="table-column">
      <style:table-column-properties style:column-width="0.3534in"/>
    </style:style>
    <style:style style:name="TableColumn879" style:family="table-column">
      <style:table-column-properties style:column-width="0.0041in"/>
    </style:style>
    <style:style style:name="TableColumn880" style:family="table-column">
      <style:table-column-properties style:column-width="0.6944in"/>
    </style:style>
    <style:style style:name="TableColumn881" style:family="table-column">
      <style:table-column-properties style:column-width="1.393in"/>
    </style:style>
    <style:style style:name="TableColumn882" style:family="table-column">
      <style:table-column-properties style:column-width="0.7388in"/>
    </style:style>
    <style:style style:name="Table875" style:family="table">
      <style:table-properties style:width="5.9562in" fo:margin-left="0in" table:align="center"/>
    </style:style>
    <style:style style:name="TableRow883" style:family="table-row">
      <style:table-row-properties style:min-row-height="0.2416in"/>
    </style:style>
    <style:style style:name="TableCell8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94" style:family="table-row">
      <style:table-row-properties style:min-row-height="0.5902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05" style:family="table-row">
      <style:table-row-properties style:min-row-height="0.5902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16" style:family="table-row">
      <style:table-row-properties style:min-row-height="0.7875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27" style:family="table-row">
      <style:table-row-properties style:min-row-height="0.7875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38" style:family="table-row">
      <style:table-row-properties style:min-row-height="1.6777in"/>
    </style:style>
    <style:style style:name="TableCell9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list-style-name="LFO2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45" style:parent-style-name="內文" style:list-style-name="LFO20" style:family="paragraph">
      <style:paragraph-properties fo:widows="2" fo:orphans="2" fo:text-align="justify" fo:line-height="0.3055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9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 fo:margin-top="0.25in" fo:line-height="0.3611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P966" style:parent-style-name="內文" style:family="paragraph">
      <style:paragraph-properties fo:text-align="center" fo:margin-top="0.25in" fo:line-height="0.3611in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971" style:parent-style-name="內文" style:family="paragraph">
      <style:paragraph-properties fo:margin-top="0.0833in" fo:line-height="0.3611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6" style:parent-style-name="內文" style:family="paragraph">
      <style:paragraph-properties fo:widows="2" fo:orphans="2" fo:break-before="page" fo:text-align="center" fo:line-height="0.3611in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P9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2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994" style:family="table-column">
      <style:table-column-properties style:column-width="0.9451in" style:use-optimal-column-width="false"/>
    </style:style>
    <style:style style:name="TableColumn995" style:family="table-column">
      <style:table-column-properties style:column-width="1.802in" style:use-optimal-column-width="false"/>
    </style:style>
    <style:style style:name="TableColumn996" style:family="table-column">
      <style:table-column-properties style:column-width="0.4895in" style:use-optimal-column-width="false"/>
    </style:style>
    <style:style style:name="TableColumn997" style:family="table-column">
      <style:table-column-properties style:column-width="0.6381in" style:use-optimal-column-width="false"/>
    </style:style>
    <style:style style:name="TableColumn998" style:family="table-column">
      <style:table-column-properties style:column-width="0.0055in" style:use-optimal-column-width="false"/>
    </style:style>
    <style:style style:name="TableColumn999" style:family="table-column">
      <style:table-column-properties style:column-width="0.3513in" style:use-optimal-column-width="false"/>
    </style:style>
    <style:style style:name="TableColumn1000" style:family="table-column">
      <style:table-column-properties style:column-width="0.1486in" style:use-optimal-column-width="false"/>
    </style:style>
    <style:style style:name="TableColumn1001" style:family="table-column">
      <style:table-column-properties style:column-width="0.625in" style:use-optimal-column-width="false"/>
    </style:style>
    <style:style style:name="TableColumn1002" style:family="table-column">
      <style:table-column-properties style:column-width="2.5131in" style:use-optimal-column-width="false"/>
    </style:style>
    <style:style style:name="Table993" style:family="table">
      <style:table-properties style:width="7.5187in" fo:margin-left="0in" table:align="center"/>
    </style:style>
    <style:style style:name="TableRow1003" style:family="table-row">
      <style:table-row-properties style:min-row-height="0.4444in" style:use-optimal-row-height="false" fo:keep-together="always"/>
    </style:style>
    <style:style style:name="TableCell10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12" style:family="table-row">
      <style:table-row-properties style:min-row-height="0.3993in" style:use-optimal-row-height="false" fo:keep-together="always"/>
    </style:style>
    <style:style style:name="TableCell10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21" style:family="table-row">
      <style:table-row-properties style:min-row-height="0.5569in" style:use-optimal-row-height="false" fo:keep-together="always"/>
    </style:style>
    <style:style style:name="TableCell10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3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38" style:family="table-row">
      <style:table-row-properties style:min-row-height="0.8958in" style:use-optimal-row-height="false" fo:keep-together="always"/>
    </style:style>
    <style:style style:name="TableCell10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5" style:family="table-row">
      <style:table-row-properties style:min-row-height="0.3055in" style:use-optimal-row-height="false" fo:keep-together="always"/>
    </style:style>
    <style:style style:name="TableCell10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56" style:family="table-row">
      <style:table-row-properties style:min-row-height="0.4833in" style:use-optimal-row-height="false" fo:keep-together="always"/>
    </style:style>
    <style:style style:name="TableCell10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3055in"/>
    </style:style>
    <style:style style:name="T10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68" style:family="table-row">
      <style:table-row-properties style:min-row-height="0.4833in" style:use-optimal-row-height="false" fo:keep-together="always"/>
    </style:style>
    <style:style style:name="TableCell10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 fo:line-height="0.3055in"/>
    </style:style>
    <style:style style:name="T10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83" style:family="table-row">
      <style:table-row-properties style:min-row-height="0.4743in" style:use-optimal-row-height="false" fo:keep-together="always"/>
    </style:style>
    <style:style style:name="TableCell10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91" style:family="table-row">
      <style:table-row-properties style:min-row-height="1.2513in" style:use-optimal-row-height="false" fo:keep-together="always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095" style:parent-style-name="內文" style:family="paragraph">
      <style:paragraph-properties fo:line-height="0.3055in"/>
    </style:style>
    <style:style style:name="T10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1" style:parent-style-name="內文" style:family="paragraph">
      <style:paragraph-properties fo:line-height="0.3055in"/>
    </style:style>
    <style:style style:name="T1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7" style:parent-style-name="內文" style:family="paragraph">
      <style:paragraph-properties fo:line-height="0.3055in"/>
    </style:style>
    <style:style style:name="T1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13" style:family="table-row">
      <style:table-row-properties style:min-row-height="1.2951in" style:use-optimal-row-height="false" fo:keep-together="always"/>
    </style:style>
    <style:style style:name="TableCell1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1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1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22" style:family="table-row">
      <style:table-row-properties style:min-row-height="0.6215in" style:use-optimal-row-height="false" fo:keep-together="always"/>
    </style:style>
    <style:style style:name="TableCell1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27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break-before="page" fo:text-align="center" fo:line-height="0.4166in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P1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8" style:parent-style-name="內文" style:family="paragraph">
      <style:paragraph-properties fo:text-align="justify" fo:margin-top="0.3333in" fo:line-height="0.4166in" fo:text-indent="0.4444in"/>
    </style:style>
    <style:style style:name="T11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5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5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15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5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15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1" style:parent-style-name="內文" style:family="paragraph">
      <style:paragraph-properties fo:line-height="0.4166in" fo:text-indent="3.0527in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4" style:parent-style-name="預設段落字型" style:family="text">
      <style:text-properties style:font-name="標楷體" style:font-name-asian="標楷體" style:font-weight-complex="bold" fo:color="#000000"/>
    </style:style>
    <style:style style:name="P116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6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1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172" style:parent-style-name="內文" style:family="paragraph">
      <style:paragraph-properties fo:widows="2" fo:orphans="2" fo:break-before="page" fo:line-height="0.4166in"/>
    </style:style>
    <style:style style:name="P117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18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183" style:family="table-column">
      <style:table-column-properties style:column-width="6.843in"/>
    </style:style>
    <style:style style:name="Table1182" style:family="table">
      <style:table-properties style:width="6.843in" fo:margin-left="0in" table:align="center"/>
    </style:style>
    <style:style style:name="TableRow1184" style:family="table-row">
      <style:table-row-properties style:min-row-height="0.4986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 style:letter-kerning="false"/>
    </style:style>
    <style:style style:name="TableRow1190" style:family="table-row">
      <style:table-row-properties style:min-row-height="2.2916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93" style:family="table-row">
      <style:table-row-properties style:min-row-height="0.4833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7" style:parent-style-name="預設段落字型" style:family="text">
      <style:text-properties style:font-name="標楷體" style:font-name-asian="標楷體" fo:color="#000000" style:letter-kerning="false"/>
    </style:style>
    <style:style style:name="TableRow1198" style:family="table-row">
      <style:table-row-properties style:min-row-height="2.3076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01" style:family="table-row">
      <style:table-row-properties style:min-row-height="0.7736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 style:letter-kerning="false"/>
    </style:style>
    <style:style style:name="T1207" style:parent-style-name="預設段落字型" style:family="text">
      <style:text-properties style:font-name="標楷體" style:font-name-asian="標楷體" fo:color="#000000" style:letter-kerning="false"/>
    </style:style>
    <style:style style:name="TableRow1208" style:family="table-row">
      <style:table-row-properties style:min-row-height="1.9388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 fo:line-height="0.3611in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2學年度兼任輔導員遴選簡章</text:p>
      <text:list text:style-name="LFO1" text:continue-numbering="true">
        <text:list-item>
          <text:p text:style-name="P3"><text:span text:style-name="T4">依據</text:span><text:span text:style-name="T5">：</text:span><text:span text:style-name="T6">臺北市國民教育輔導團輔導人員遴選及獎勵要點。</text:span></text:p>
        </text:list-item>
        <text:list-item>
          <text:p text:style-name="P7"><text:span text:style-name="T8">聘期：</text:span><text:span text:style-name="T9">自</text:span><text:span text:style-name="T10">112</text:span><text:span text:style-name="T11">年</text:span><text:span text:style-name="T12">8</text:span><text:span text:style-name="T13">月</text:span><text:span text:style-name="T14">1</text:span><text:span text:style-name="T15">日起至</text:span><text:span text:style-name="T16">113</text:span><text:span text:style-name="T17">年</text:span><text:span text:style-name="T18">7</text:span><text:span text:style-name="T19">月</text:span><text:span text:style-name="T20">31</text:span><text:span text:style-name="T21">日止。</text:span></text:p>
        </text:list-item>
        <text:list-item>
          <text:p text:style-name="P22">權利及義務</text:p>
        </text:list-item>
      </text:list>
      <text:list text:style-name="LFO2" text:continue-numbering="true">
        <text:list-item>
          <text:p text:style-name="P23">兼任輔導員為無給職，於團務工作進行期間給予公假。</text:p>
        </text:list-item>
        <text:list-item>
          <text:p text:style-name="P24"><text:span text:style-name="T25">兼任輔導員在校職務如為未兼行政教師，於參加本市各級學校候用校長、候用主任或其他教育人員遴選、遷調時，得比照學校兼任組長採計積分，但</text:span><text:span text:style-name="T26">其職務資歷仍比照教師認定。</text:span></text:p>
        </text:list-item>
        <text:list-item>
          <text:p text:style-name="P27"><text:span text:style-name="T28">兼任輔導員為學校教師兼任者，服務學校應依其實際授課情形覈實減授課時數四節。減授課務所需經費優先由教育部補助經費支應，不足時由學校代課鐘點費項下支應。</text:span></text:p>
        </text:list-item>
        <text:list-item>
          <text:p text:style-name="P29">凡擔任兼任輔導員者，每學年應辦理跨校公開授課，分享創新教學策略與教材教法。</text:p>
        </text:list-item>
        <text:list-item>
          <text:p text:style-name="P30"><text:span text:style-name="T31">兼任輔導員之表現，依「臺北市國教輔導團輔導</text:span><text:span text:style-name="T32">人</text:span><text:span text:style-name="T33">員服務績效評核計畫」考核之。</text:span></text:p>
        </text:list-item>
      </text:list>
      <text:list text:style-name="LFO1" text:continue-numbering="true">
        <text:list-item>
          <text:p text:style-name="P34"><text:span text:style-name="T35">遴選資格</text:span></text:p>
        </text:list-item>
      </text:list>
      <text:p text:style-name="P36">一、基本資格</text:p>
      <text:list text:style-name="LFO3" text:continue-numbering="true">
        <text:list-item>
          <text:p text:style-name="P37">現任臺北市（以下簡稱本市）中等以下學校及幼兒園合格教師，並具備合格教師教學年資五年以上，任教該領域相關科目至少二年。</text:p>
        </text:list-item>
        <text:list-item>
          <text:p text:style-name="P38">取得教師專業發展評鑑人員初階或教學輔導教師證書。</text:p>
        </text:list-item>
      </text:list>
      <text:p text:style-name="P39"><text:span text:style-name="T40">二、</text:span><text:span text:style-name="T41">專業資格：教學服務表現良好，具教學專業知能及工作熱忱者。</text:span></text:p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習領域議題別</text:p>
            </table:table-cell>
            <table:table-cell table:style-name="TableCell52" table:number-columns-spanned="4">
              <text:p text:style-name="P53">錄<text:s text:c="2"/>取<text:s text:c="2"/>名<text:s text:c="2"/>額<text:s text:c="2"/>及<text:s text:c="2"/>專<text:s text:c="2"/>長<text:s text:c="2"/>需<text:s text:c="2"/>求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4</text:p>
          </table:table-cell>
          <table:table-cell table:style-name="TableCell69">
            <text:list text:style-name="LFO4" text:continue-numbering="true">
              <text:list-item>
                <text:p text:style-name="P70">資訊專業能力，處理網頁管理及融入教學。</text:p>
              </text:list-item>
              <text:list-item>
                <text:p text:style-name="P71">國文素養課程設計及評量設計。</text:p>
              </text:list-item>
              <text:list-item>
                <text:p text:style-name="P72">跨領域合作新課程研<text:soft-page-break/>發。</text:p>
              </text:list-item>
            </text:list>
          </table:table-cell>
          <table:table-cell table:style-name="TableCell73">
            <text:p text:style-name="P74">4</text:p>
          </table:table-cell>
          <table:table-cell table:style-name="TableCell75">
            <text:p text:style-name="P76">資訊融入語文教學、閱讀與表達教學、素養導向教學與評量設計。</text:p>
          </table:table-cell>
        </table:table-row>
        <table:table-row table:style-name="TableRow77">
          <table:table-cell table:style-name="TableCell78">
            <text:p text:style-name="P79"><text:span text:style-name="T80">語文－本土</text:span><text:span text:style-name="T81">語</text:span><text:span text:style-name="T82">文</text:span></text:p>
          </table:table-cell>
          <table:table-cell table:style-name="TableCell83" table:number-columns-spanned="4">
            <text:p text:style-name="P84">國中小2位：1位需客語能力認證中高級以上，1位需閩南語能力認證中高級以上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語文－英語</text:span><text:span text:style-name="T89">文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資優教學、差異化教學。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英語閱讀、全英教學、資訊融入英語教學、英語融入各領域之課程設計與教學、英語課程設計與評量。</text:p>
          </table:table-cell>
        </table:table-row>
        <table:table-row table:style-name="TableRow98">
          <table:table-cell table:style-name="TableCell99">
            <text:p text:style-name="P100">數<text:s text:c="6"/>學</text:p>
          </table:table-cell>
          <table:table-cell table:style-name="TableCell101">
            <text:p text:style-name="P102">2</text:p>
          </table:table-cell>
          <table:table-cell table:style-name="TableCell103">
            <text:list text:style-name="LFO6" text:continue-numbering="true">
              <text:list-item>
                <text:p text:style-name="P104">具素養教學與素養命題能力。</text:p>
              </text:list-item>
              <text:list-item>
                <text:p text:style-name="P105">具數位科技教學設計與數位評量能力。</text:p>
              </text:list-item>
            </text:list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數學領域教材教法、行動學習、資訊融入教學。</text:p>
          </table:table-cell>
        </table:table-row>
        <table:table-row table:style-name="TableRow110">
          <table:table-cell table:style-name="TableCell111">
            <text:p text:style-name="P112">社<text:s text:c="6"/>會</text:p>
          </table:table-cell>
          <table:table-cell table:style-name="TableCell113" table:number-columns-spanned="2">
            <text:p text:style-name="P114">無</text:p>
          </table:table-cell>
          <table:covered-table-cell/>
          <table:table-cell table:style-name="TableCell115">
            <text:p text:style-name="P116">2</text:p>
          </table:table-cell>
          <table:table-cell table:style-name="TableCell117">
            <text:list text:style-name="LFO8" text:continue-numbering="true">
              <text:list-item>
                <text:p text:style-name="P118">社會領域主題統整設計。</text:p>
              </text:list-item>
              <text:list-item>
                <text:p text:style-name="P119">社會領域數位教學。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生活課程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3</text:p>
          </table:table-cell>
          <table:table-cell table:style-name="TableCell128">
            <text:p text:style-name="P129">能主動探究生活課程本質，熟諳低年級學生心智發展，能適切規劃學習內容；能應用雙語尤佳。（雙語非必要條件）</text:p>
          </table:table-cell>
        </table:table-row>
        <table:table-row table:style-name="TableRow130">
          <table:table-cell table:style-name="TableCell131">
            <text:p text:style-name="P132">自然科學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理化科</text:p>
          </table:table-cell>
          <table:table-cell table:style-name="TableCell137" table:number-columns-spanned="2">
            <text:p text:style-name="P138">無</text:p>
          </table:table-cell>
          <table:covered-table-cell/>
        </table:table-row>
        <table:table-row table:style-name="TableRow139">
          <table:table-cell table:style-name="TableCell140">
            <text:p text:style-name="P141">科技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生活科技專長2位</text:p>
            <text:p text:style-name="P146">資訊科技專長2位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藝術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音樂1位、表藝2位、視藝1位。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表演藝術（雙語）、音樂（雙語）各1位。</text:p>
          </table:table-cell>
        </table:table-row>
        <table:table-row table:style-name="TableRow160">
          <table:table-cell table:style-name="TableCell161">
            <text:p text:style-name="P162">健康與體育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健康教育。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適應體育、體操、飛盤普及化教學（或其他競技類運動教學，例：飛鏢…）。</text:p>
          </table:table-cell>
        </table:table-row>
        <text:soft-page-break/>
        <table:table-row table:style-name="TableRow171">
          <table:table-cell table:style-name="TableCell172">
            <text:p text:style-name="P173">綜合活動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家政2名、輔導1名</text:p>
          </table:table-cell>
          <table:table-cell table:style-name="TableCell178">
            <text:p text:style-name="P179">4</text:p>
          </table:table-cell>
          <table:table-cell table:style-name="TableCell180">
            <text:list text:style-name="LFO10" text:continue-numbering="true">
              <text:list-item>
                <text:p text:style-name="P181">熟諳素養導向教學設計與教學、評量。</text:p>
              </text:list-item>
              <text:list-item>
                <text:p text:style-name="P182">具跨領域課程設計與教學能力及素養教學評量設計。</text:p>
              </text:list-item>
              <text:list-item>
                <text:p text:style-name="P183">具備教學研發、公開授課的能力與熱情。</text:p>
              </text:list-item>
              <text:list-item>
                <text:p text:style-name="P184">富創新教學策略與教師專業社群帶領之正向經驗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內文"><text:span text:style-name="T187">性別平等</text:span></text:p>
          </table:table-cell>
          <table:table-cell table:style-name="TableCell188" table:number-columns-spanned="4">
            <text:p text:style-name="P189">國中小3位，性平教育素養融入各學習領域課程教學研究、資訊領域教學、綜合領域教學。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人權教育</text:p>
          </table:table-cell>
          <table:table-cell table:style-name="TableCell193" table:number-columns-spanned="4">
            <text:p text:style-name="P194">國中小5位，對人權教育議題課程設計有興趣之教師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環境教育</text:p>
          </table:table-cell>
          <table:table-cell table:style-name="TableCell198">
            <text:p text:style-name="P199">4</text:p>
          </table:table-cell>
          <table:table-cell table:style-name="TableCell200">
            <text:list text:style-name="LFO12" text:continue-numbering="true">
              <text:list-item>
                <text:p text:style-name="P201">具環境教育素養並能掌握永續發展教育目標，勇於課程創新。</text:p>
              </text:list-item>
              <text:list-item>
                <text:p text:style-name="P202">具資訊運用能力與相關素養。</text:p>
              </text:list-item>
            </text:list>
          </table:table-cell>
          <table:table-cell table:style-name="TableCell203" table:number-columns-spanned="2">
            <text:p text:style-name="P204">無</text:p>
          </table:table-cell>
          <table:covered-table-cell/>
        </table:table-row>
        <table:table-row table:style-name="TableRow205">
          <table:table-cell table:style-name="TableCell206">
            <text:p text:style-name="P207">資訊教育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</text:p>
          </table:table-cell>
          <table:table-cell table:style-name="TableCell212">
            <text:p text:style-name="P213">程式教育、自造教育、多媒體製作。</text:p>
          </table:table-cell>
        </table:table-row>
        <table:table-row table:style-name="TableRow214">
          <table:table-cell table:style-name="TableCell215">
            <text:p text:style-name="P216">家庭教育</text:p>
          </table:table-cell>
          <table:table-cell table:style-name="TableCell217" table:number-columns-spanned="4">
            <text:p text:style-name="P218">國中小5位，家庭教育融入領域教學。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特殊教育</text:p>
          </table:table-cell>
          <table:table-cell table:style-name="TableCell222">
            <text:p text:style-name="P223">3</text:p>
          </table:table-cell>
          <table:table-cell table:style-name="TableCell224">
            <text:list text:style-name="LFO14" text:continue-numbering="true">
              <text:list-item>
                <text:p text:style-name="P225">資優教學與輔導</text:p>
              </text:list-item>
              <text:list-item>
                <text:p text:style-name="P226">學情障鑑定與教學</text:p>
              </text:list-item>
              <text:list-item>
                <text:p text:style-name="P227">特教行政</text:p>
              </text:list-item>
            </text:list>
          </table:table-cell>
          <table:table-cell table:style-name="TableCell228" table:number-columns-spanned="2">
            <text:p text:style-name="P229">無</text:p>
          </table:table-cell>
          <table:covered-table-cell/>
        </table:table-row>
        <table:table-row table:style-name="TableRow230">
          <table:table-cell table:style-name="TableCell231">
            <text:p text:style-name="P232">圖書館教育</text:p>
          </table:table-cell>
          <table:table-cell table:style-name="TableCell233" table:number-columns-spanned="2">
            <text:p text:style-name="P234">無</text:p>
          </table:table-cell>
          <table:covered-table-cell/>
          <table:table-cell table:style-name="TableCell235">
            <text:p text:style-name="P236">1</text:p>
          </table:table-cell>
          <table:table-cell table:style-name="TableCell237">
            <text:p text:style-name="P238">閱讀課程與教學、圖書資訊利用教育。</text:p>
          </table:table-cell>
        </table:table-row>
        <table:table-row table:style-name="TableRow239">
          <table:table-cell table:style-name="TableCell240">
            <text:p text:style-name="P241">幼兒教育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4</text:p>
          </table:table-cell>
          <table:table-cell table:style-name="TableCell246">
            <text:p text:style-name="P247">新課綱課程發展、幼兒教學。</text:p>
          </table:table-cell>
        </table:table-row>
        <table:table-row table:style-name="TableRow248">
          <table:table-cell table:style-name="TableCell249">
            <text:p text:style-name="P250">書法教育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1</text:p>
          </table:table-cell>
          <table:table-cell table:style-name="TableCell255">
            <text:p text:style-name="P256">書法教教法（可結合數位開發教材尤佳）、軟硬筆書法教學專長。</text:p>
          </table:table-cell>
        </table:table-row>
      </table:table>
      <text:list text:style-name="LFO1" text:continue-numbering="true">
        <text:list-item>
          <text:p text:style-name="P257">報名方式</text:p>
        </text:list-item>
      </text:list>
      <text:list text:style-name="LFO16" text:continue-numbering="true">
        <text:list-item>
          <text:p text:style-name="P258"><text:span text:style-name="T259">即日起，請至臺北市政府教育局網站（首頁</text:span><text:span text:style-name="T260">/</text:span><text:span text:style-name="T261">科室業務</text:span><text:span text:style-name="T262">/</text:span><text:span text:style-name="T263">教育視導與品保科</text:span><text:span text:style-name="T264">/</text:span><text:span text:style-name="T265">國教輔導團</text:span><text:span text:style-name="T266">/</text:span><text:span text:style-name="T267">最新消息）下載遴選簡章。</text:span></text:p>
        </text:list-item>
        <text:list-item>
          <text:p text:style-name="P268"><text:span text:style-name="T269">每人限報名一個學習領域，不得跨領域報名。</text:span></text:p>
        </text:list-item>
        <text:list-item>
          <text:p text:style-name="P270"><text:span text:style-name="T271">採電子郵寄方式報名</text:span><text:span text:style-name="T272">，於</text:span><text:span text:style-name="T273">112</text:span><text:span text:style-name="T274">年</text:span><text:span text:style-name="T275">6</text:span><text:span text:style-name="T276">月</text:span><text:span text:style-name="T277">7</text:span><text:span text:style-name="T278">日至</text:span><text:span text:style-name="T279">6</text:span><text:span text:style-name="T280">月</text:span><text:span text:style-name="T281">9</text:span><text:span text:style-name="T282">日下午</text:span><text:span text:style-name="T283">4</text:span><text:span text:style-name="T284">時前</text:span><text:span text:style-name="T285">將報名資料</text:span><text:span text:style-name="T286">附件</text:span><text:span text:style-name="T287">2-5</text:span><text:span text:style-name="T288">及教學影片（含教案）電子檔寄送至</text:span><text:span text:style-name="T289">108fdt@gmail.com</text:span><text:span text:style-name="T290">，主旨及檔名請註明「</text:span><text:span text:style-name="T291">112</text:span><text:span text:style-name="T292">學年度國教輔導團兼任輔導員遴選：</text:span><text:span text:style-name="T293">○○○</text:span><text:span text:style-name="T294">（報名者姓名）報名文件」，並請於</text:span><text:span text:style-name="T295">寄信後以電話（</text:span><text:span text:style-name="T296">02-23363566</text:span><text:span text:style-name="T297">）聯繫承辦人楊于萱小姐</text:span><text:span text:style-name="T298">，確認報名資料是否收到</text:span><text:span text:style-name="T299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300">遴選方式</text:p>
        </text:list-item>
      </text:list>
      <text:list text:style-name="LFO17" text:continue-numbering="true">
        <text:list-item>
          <text:p text:style-name="P301">評分方式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評分方式</text:p>
          </table:table-cell>
          <table:table-cell table:style-name="TableCell311">
            <text:p text:style-name="P312">時間</text:p>
          </table:table-cell>
          <table:table-cell table:style-name="TableCell313">
            <text:p text:style-name="P314">地點</text:p>
          </table:table-cell>
          <table:table-cell table:style-name="TableCell315">
            <text:p text:style-name="P316">方式</text:p>
          </table:table-cell>
          <table:table-cell table:style-name="TableCell317">
            <text:p text:style-name="P318">成績比重</text:p>
          </table:table-cell>
        </table:table-row>
        <table:table-row table:style-name="TableRow319">
          <table:table-cell table:style-name="TableCell320">
            <text:p text:style-name="P321">書面評分</text:p>
          </table:table-cell>
          <table:table-cell table:style-name="TableCell322" table:number-rows-spanned="2">
            <text:p text:style-name="P323">112.06.12</text:p>
            <text:p text:style-name="P324">（週一）</text:p>
            <text:p text:style-name="P325">︱</text:p>
            <text:p text:style-name="P326">112.06.17</text:p>
            <text:p text:style-name="P327">（週六）</text:p>
          </table:table-cell>
          <table:table-cell table:style-name="TableCell328">
            <text:p text:style-name="P329">國教輔導團團務辦公室</text:p>
          </table:table-cell>
          <table:table-cell table:style-name="TableCell330">
            <text:p text:style-name="P331">評分項目：</text:p>
            <text:p text:style-name="P332">1.教學設計1份：含完整一節課之教學錄影（檔案格式：wmv、mpg、mov）及其教案。</text:p>
            <text:p text:style-name="P333"><text:span text:style-name="T334">2.</text:span><text:span text:style-name="T335">個人教學重要檔案資料（如附件</text:span><text:span text:style-name="T336">5</text:span><text:span text:style-name="T337">）</text:span><text:span text:style-name="T338">。</text:span></text:p>
          </table:table-cell>
          <table:table-cell table:style-name="TableCell339">
            <text:p text:style-name="P340">50%</text:p>
          </table:table-cell>
        </table:table-row>
        <table:table-row table:style-name="TableRow341">
          <table:table-cell table:style-name="TableCell342">
            <text:p text:style-name="P343">現場面試</text:p>
          </table:table-cell>
          <table:covered-table-cell>
            <text:p text:style-name="P344"/>
          </table:covered-table-cell>
          <table:table-cell table:style-name="TableCell345">
            <text:p text:style-name="P346">各輔導小組負責學校（詳如附件1）</text:p>
          </table:table-cell>
          <table:table-cell table:style-name="TableCell347">
            <text:p text:style-name="P348">面談、試教（方式由各輔導小組決定之）。</text:p>
          </table:table-cell>
          <table:table-cell table:style-name="TableCell349">
            <text:p text:style-name="P350">50%</text:p>
          </table:table-cell>
        </table:table-row>
      </table:table>
      <text:list text:style-name="LFO17" text:continue-numbering="true">
        <text:list-item>
          <text:p text:style-name="P351">請參加現場面試者於規定時間至各輔導小組指定地點報到，現場面試時間開始未到場者，視同放棄，不得異議。</text:p>
        </text:list-item>
        <text:list-item>
          <text:p text:style-name="P352">錄取方式</text:p>
        </text:list-item>
      </text:list>
      <text:list text:style-name="LFO18" text:continue-numbering="true">
        <text:list-item>
          <text:p text:style-name="P353">以成績高低排序，甄試成績相同時，依序以現場面試、教學設計、個人教學重要檔案資料成績高者為優先。</text:p>
        </text:list-item>
        <text:list-item>
          <text:p text:style-name="P354">應試者總成績未達錄取分數80分，得不足額錄取。</text:p>
        </text:list-item>
      </text:list>
      <text:list text:style-name="LFO17" text:continue-numbering="true">
        <text:list-item>
          <text:p text:style-name="P355">錄取通知：遴選結束，確定錄取名單後公布於臺北市政府教育局網站，並<text:soft-page-break/>正式函知錄取教師及其服務學校。</text:p>
        </text:list-item>
      </text:list>
      <text:list text:style-name="LFO1" text:continue-numbering="true">
        <text:list-item>
          <text:p text:style-name="P356">其他注意事項</text:p>
        </text:list-item>
      </text:list>
      <text:list text:style-name="LFO19" text:continue-numbering="true">
        <text:list-item>
          <text:p text:style-name="P357"><text:span text:style-name="T358">兼任輔導員於學期中倘因個人特殊事由（退休除外）</text:span><text:span text:style-name="T359">，於聘任期間請假達二分之一以上無履行團務工作時，該學年度輔導員資格取消，聘書應繳回，且擔任輔導員之年資不予採計。新學年度如應聘擔任兼任輔導員，於兩年內得提出申請，並經原屬輔導小組之</text:span><text:span text:style-name="T360">召集人</text:span><text:span text:style-name="T361">同意後回任。</text:span></text:p>
        </text:list-item>
        <text:list-item>
          <text:p text:style-name="P362">兼任輔導員經錄取後應依規定參加相關培訓，培訓期間由任職學校核予公假。</text:p>
        </text:list-item>
      </text:list>
      <text:soft-page-break/>
      <text:p text:style-name="P363"><text:span text:style-name="T365"><draw:frame draw:z-index="251675648" draw:id="id0" draw:style-name="a0" draw:name="Text Box 8" text:anchor-type="paragraph" svg:x="6.51042in" svg:y="-0.19583in" svg:width="0.74792in" svg:height="0.35417in" style:rel-width="scale" style:rel-height="scale"><draw:text-box><text:p text:style-name="P366">附件1</text:p></draw:text-box><svg:title/><svg:desc/></draw:frame></text:span><text:span text:style-name="T367">112</text:span><text:span text:style-name="T368">學年度各輔導小組兼任輔導員遴選面試時間地點一覽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輔導</text:p>
              <text:p text:style-name="P379">小組</text:p>
            </table:table-cell>
            <table:table-cell table:style-name="TableCell380">
              <text:p text:style-name="P381">階段</text:p>
            </table:table-cell>
            <table:table-cell table:style-name="TableCell382">
              <text:p text:style-name="P383">複試</text:p>
              <text:p text:style-name="P384">時間</text:p>
            </table:table-cell>
            <table:table-cell table:style-name="TableCell385">
              <text:p text:style-name="P386">複試地點</text:p>
            </table:table-cell>
            <table:table-cell table:style-name="TableCell387">
              <text:p text:style-name="P388">聯絡人</text:p>
            </table:table-cell>
            <table:table-cell table:style-name="TableCell389">
              <text:p text:style-name="P390">複試方式</text:p>
            </table:table-cell>
          </table:table-row>
        </table:table-header-rows>
        <table:table-row table:style-name="TableRow391">
          <table:table-cell table:style-name="TableCell392" table:number-rows-spanned="2">
            <text:p text:style-name="P393">本國</text:p>
            <text:p text:style-name="P394">語文</text:p>
          </table:table-cell>
          <table:table-cell table:style-name="TableCell395">
            <text:p text:style-name="P396">國中</text:p>
          </table:table-cell>
          <table:table-cell table:style-name="TableCell397">
            <text:p text:style-name="P398">6/16(五)</text:p>
            <text:p text:style-name="P399">14:00</text:p>
          </table:table-cell>
          <table:table-cell table:style-name="TableCell400">
            <text:p text:style-name="P401">長安國中2樓會議室</text:p>
            <text:p text:style-name="P402">臺北市中山區松江路70巷11號</text:p>
          </table:table-cell>
          <table:table-cell table:style-name="TableCell403">
            <text:p text:style-name="P404">謝艾芸組長</text:p>
            <text:p text:style-name="P405">25112382轉202</text:p>
          </table:table-cell>
          <table:table-cell table:style-name="TableCell406">
            <text:p text:style-name="P407">面試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國小</text:p>
          </table:table-cell>
          <table:table-cell table:style-name="TableCell412">
            <text:p text:style-name="P413">6/15(四)</text:p>
            <text:p text:style-name="P414">16:15</text:p>
          </table:table-cell>
          <table:table-cell table:style-name="TableCell415">
            <text:p text:style-name="P416">永安國小校長室</text:p>
            <text:p text:style-name="P417">臺北市中山區明水路397巷19弄1號</text:p>
          </table:table-cell>
          <table:table-cell table:style-name="TableCell418">
            <text:p text:style-name="P419">張巧昀老師</text:p>
            <text:p text:style-name="P420">25335672轉520</text:p>
          </table:table-cell>
          <table:table-cell table:style-name="TableCell421">
            <text:p text:style-name="P422">面試</text:p>
          </table:table-cell>
        </table:table-row>
        <table:table-row table:style-name="TableRow423">
          <table:table-cell table:style-name="TableCell424">
            <text:p text:style-name="P425">本土語文</text:p>
          </table:table-cell>
          <table:table-cell table:style-name="TableCell426">
            <text:p text:style-name="P427">國中</text:p>
            <text:p text:style-name="P428">國小</text:p>
          </table:table-cell>
          <table:table-cell table:style-name="TableCell429">
            <text:p text:style-name="P430">6/14(三)</text:p>
            <text:p text:style-name="P431">14:00</text:p>
          </table:table-cell>
          <table:table-cell table:style-name="TableCell432">
            <text:p text:style-name="P433">南港國小3樓校史室</text:p>
            <text:p text:style-name="P434">臺北市南港區惠民街67號</text:p>
          </table:table-cell>
          <table:table-cell table:style-name="TableCell435">
            <text:p text:style-name="P436">陳柏諺教師</text:p>
            <text:p text:style-name="P437">27834678轉2106</text:p>
          </table:table-cell>
          <table:table-cell table:style-name="TableCell438">
            <text:p text:style-name="P439">面試</text:p>
          </table:table-cell>
        </table:table-row>
        <table:table-row table:style-name="TableRow440">
          <table:table-cell table:style-name="TableCell441" table:number-rows-spanned="2">
            <text:p text:style-name="P442">英語</text:p>
          </table:table-cell>
          <table:table-cell table:style-name="TableCell443">
            <text:p text:style-name="P444">國中</text:p>
          </table:table-cell>
          <table:table-cell table:style-name="TableCell445">
            <text:p text:style-name="P446">6/12(一)</text:p>
            <text:p text:style-name="P447">14:00</text:p>
          </table:table-cell>
          <table:table-cell table:style-name="TableCell448">
            <text:p text:style-name="P449">濱江實中</text:p>
            <text:p text:style-name="P450">臺北市中山區樂群二路262號</text:p>
          </table:table-cell>
          <table:table-cell table:style-name="TableCell451">
            <text:p text:style-name="P452">陳功主任</text:p>
            <text:p text:style-name="P453">85020126轉201</text:p>
          </table:table-cell>
          <table:table-cell table:style-name="TableCell454">
            <text:p text:style-name="P455">面試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國小</text:p>
          </table:table-cell>
          <table:table-cell table:style-name="TableCell460">
            <text:p text:style-name="P461">6/12(一)</text:p>
            <text:p text:style-name="P462">13:30</text:p>
          </table:table-cell>
          <table:table-cell table:style-name="TableCell463">
            <text:p text:style-name="P464">幸安國小2樓會議室</text:p>
            <text:p text:style-name="P465">臺北市大安區仁愛路3段22號</text:p>
          </table:table-cell>
          <table:table-cell table:style-name="TableCell466">
            <text:p text:style-name="P467">蘇盈之老師</text:p>
            <text:p text:style-name="P468">0939333821</text:p>
          </table:table-cell>
          <table:table-cell table:style-name="TableCell469">
            <text:p text:style-name="P470">面試</text:p>
          </table:table-cell>
        </table:table-row>
        <table:table-row table:style-name="TableRow471">
          <table:table-cell table:style-name="TableCell472" table:number-rows-spanned="3">
            <text:p text:style-name="P473">數學</text:p>
          </table:table-cell>
          <table:table-cell table:style-name="TableCell474">
            <text:p text:style-name="P475">國中</text:p>
          </table:table-cell>
          <table:table-cell table:style-name="TableCell476">
            <text:p text:style-name="P477">6/14(三)</text:p>
            <text:p text:style-name="P478">14:30</text:p>
          </table:table-cell>
          <table:table-cell table:style-name="TableCell479">
            <text:p text:style-name="P480">三民國中2樓簡報室</text:p>
            <text:p text:style-name="P481">臺北市內湖區民權東路6段45號</text:p>
          </table:table-cell>
          <table:table-cell table:style-name="TableCell482">
            <text:p text:style-name="P483">涂淑雯主任</text:p>
            <text:p text:style-name="P484">27924772轉500</text:p>
          </table:table-cell>
          <table:table-cell table:style-name="TableCell485">
            <text:p text:style-name="P486">面試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2">
            <text:p text:style-name="P490">國小</text:p>
          </table:table-cell>
          <table:table-cell table:style-name="TableCell491">
            <text:p text:style-name="P492">6/13(二)</text:p>
            <text:p text:style-name="P493">全日</text:p>
          </table:table-cell>
          <table:table-cell table:style-name="TableCell494">
            <text:p text:style-name="P495">報名教師之所屬學校</text:p>
          </table:table-cell>
          <table:table-cell table:style-name="TableCell496">
            <text:p text:style-name="P497">賴品蓉老師</text:p>
            <text:p text:style-name="P498">25534882轉505</text:p>
          </table:table-cell>
          <table:table-cell table:style-name="TableCell499">
            <text:p text:style-name="P500">試教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6/14(三)</text:p>
            <text:p text:style-name="P506">15:30</text:p>
          </table:table-cell>
          <table:table-cell table:style-name="TableCell507">
            <text:p text:style-name="P508">永樂國小五育樓2樓會議室</text:p>
            <text:p text:style-name="P509">臺北市大同區延平北路二段266號</text:p>
          </table:table-cell>
          <table:table-cell table:style-name="TableCell510">
            <text:p text:style-name="P511">賴品蓉老師</text:p>
            <text:p text:style-name="P512">25534882轉505</text:p>
          </table:table-cell>
          <table:table-cell table:style-name="TableCell513">
            <text:p text:style-name="P514">面試</text:p>
          </table:table-cell>
        </table:table-row>
        <table:table-row table:style-name="TableRow515">
          <table:table-cell table:style-name="TableCell516">
            <text:p text:style-name="P517">社會</text:p>
          </table:table-cell>
          <table:table-cell table:style-name="TableCell518">
            <text:p text:style-name="P519">國小</text:p>
          </table:table-cell>
          <table:table-cell table:style-name="TableCell520">
            <text:p text:style-name="P521">6/15(四)</text:p>
            <text:p text:style-name="P522">16:00</text:p>
          </table:table-cell>
          <table:table-cell table:style-name="TableCell523">
            <text:p text:style-name="P524">臺北市北投區中心新村</text:p>
            <text:p text:style-name="P525">臺北市北投區新民路22巷9號</text:p>
          </table:table-cell>
          <table:table-cell table:style-name="TableCell526">
            <text:p text:style-name="P527">廖本森主任</text:p>
            <text:p text:style-name="P528">28951258轉123</text:p>
          </table:table-cell>
          <table:table-cell table:style-name="TableCell529">
            <text:p text:style-name="P530">面試</text:p>
          </table:table-cell>
        </table:table-row>
        <table:table-row table:style-name="TableRow531">
          <table:table-cell table:style-name="TableCell532">
            <text:p text:style-name="P533">生活</text:p>
            <text:p text:style-name="P534">課程</text:p>
          </table:table-cell>
          <table:table-cell table:style-name="TableCell535">
            <text:p text:style-name="P536">國小</text:p>
          </table:table-cell>
          <table:table-cell table:style-name="TableCell537">
            <text:p text:style-name="P538">6/12(一)</text:p>
            <text:p text:style-name="P539">10:00</text:p>
          </table:table-cell>
          <table:table-cell table:style-name="TableCell540">
            <text:p text:style-name="P541">明道國小校長室</text:p>
            <text:p text:style-name="P542">臺北市文山區木柵路2段138巷61號</text:p>
          </table:table-cell>
          <table:table-cell table:style-name="TableCell543">
            <text:p text:style-name="P544">林香寧老師</text:p>
            <text:p text:style-name="P545">29392821轉116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>
            <text:p text:style-name="P550">自然</text:p>
            <text:p text:style-name="P551">科學</text:p>
          </table:table-cell>
          <table:table-cell table:style-name="TableCell552">
            <text:p text:style-name="P553">國中</text:p>
          </table:table-cell>
          <table:table-cell table:style-name="TableCell554">
            <text:p text:style-name="P555">6/14(三)</text:p>
            <text:p text:style-name="P556">14:00</text:p>
          </table:table-cell>
          <table:table-cell table:style-name="TableCell557">
            <text:p text:style-name="P558">新民國中</text:p>
            <text:p text:style-name="P559">臺北市北投區新民路10號</text:p>
          </table:table-cell>
          <table:table-cell table:style-name="TableCell560">
            <text:p text:style-name="P561">曾正一主任</text:p>
            <text:p text:style-name="P562">28979001轉300</text:p>
          </table:table-cell>
          <table:table-cell table:style-name="TableCell563">
            <text:p text:style-name="P564">面試</text:p>
          </table:table-cell>
        </table:table-row>
        <table:table-row table:style-name="TableRow565">
          <table:table-cell table:style-name="TableCell566">
            <text:p text:style-name="內文"><text:span text:style-name="T567">科技</text:span></text:p>
          </table:table-cell>
          <table:table-cell table:style-name="TableCell568">
            <text:p text:style-name="P569"><text:span text:style-name="T570">國中</text:span></text:p>
          </table:table-cell>
          <table:table-cell table:style-name="TableCell571">
            <text:p text:style-name="P572">6/17(六)</text:p>
            <text:p text:style-name="P573">10:00</text:p>
          </table:table-cell>
          <table:table-cell table:style-name="TableCell574">
            <text:p text:style-name="P575">北安國中校史室</text:p>
            <text:p text:style-name="P576">臺北市中山區明水路325號</text:p>
          </table:table-cell>
          <table:table-cell table:style-name="TableCell577">
            <text:p text:style-name="P578">楊瑞濱主任</text:p>
            <text:p text:style-name="P579">25333888-240</text:p>
          </table:table-cell>
          <table:table-cell table:style-name="TableCell580">
            <text:p text:style-name="P581">面試</text:p>
          </table:table-cell>
        </table:table-row>
        <table:table-row table:style-name="TableRow582">
          <table:table-cell table:style-name="TableCell583" table:number-rows-spanned="2">
            <text:p text:style-name="P584">藝術</text:p>
          </table:table-cell>
          <table:table-cell table:style-name="TableCell585">
            <text:p text:style-name="P586">國中</text:p>
          </table:table-cell>
          <table:table-cell table:style-name="TableCell587">
            <text:p text:style-name="P588">6/13(二)</text:p>
            <text:p text:style-name="P589">10:00</text:p>
          </table:table-cell>
          <table:table-cell table:style-name="TableCell590">
            <text:p text:style-name="P591">瑠公國中</text:p>
            <text:p text:style-name="P592">臺北市信義區福德街221巷15號</text:p>
          </table:table-cell>
          <table:table-cell table:style-name="TableCell593">
            <text:p text:style-name="P594">金惠琳主任</text:p>
            <text:p text:style-name="P595">27261481轉200</text:p>
          </table:table-cell>
          <table:table-cell table:style-name="TableCell596">
            <text:p text:style-name="P597">面試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國小</text:p>
          </table:table-cell>
          <table:table-cell table:style-name="TableCell602">
            <text:p text:style-name="P603">6/15(四)</text:p>
            <text:p text:style-name="P604">10:00</text:p>
          </table:table-cell>
          <table:table-cell table:style-name="TableCell605">
            <text:p text:style-name="P606">蘭雅國小3樓會議室</text:p>
            <text:p text:style-name="P607">臺北市士林區磺溪街57號</text:p>
          </table:table-cell>
          <table:table-cell table:style-name="TableCell608">
            <text:p text:style-name="P609">葉孟莉組長</text:p>
            <text:p text:style-name="P610">28366052轉212</text:p>
          </table:table-cell>
          <table:table-cell table:style-name="TableCell611">
            <text:p text:style-name="P612">面試</text:p>
            <text:p text:style-name="P613">試教</text:p>
          </table:table-cell>
        </table:table-row>
        <table:table-row table:style-name="TableRow614">
          <table:table-cell table:style-name="TableCell615" table:number-rows-spanned="2">
            <text:p text:style-name="P616">健康與體育</text:p>
          </table:table-cell>
          <table:table-cell table:style-name="TableCell617">
            <text:p text:style-name="P618">國中</text:p>
          </table:table-cell>
          <table:table-cell table:style-name="TableCell619">
            <text:p text:style-name="P620">6/13(二)</text:p>
            <text:p text:style-name="P621">10:00</text:p>
          </table:table-cell>
          <table:table-cell table:style-name="TableCell622">
            <text:p text:style-name="P623">弘道國中</text:p>
            <text:p text:style-name="P624">臺北市中正區公園路21號</text:p>
          </table:table-cell>
          <table:table-cell table:style-name="TableCell625">
            <text:p text:style-name="P626">呂美蓮主任</text:p>
            <text:p text:style-name="P627">28411350轉10</text:p>
          </table:table-cell>
          <table:table-cell table:style-name="TableCell628">
            <text:p text:style-name="P629">面試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國小</text:p>
          </table:table-cell>
          <table:table-cell table:style-name="TableCell634">
            <text:p text:style-name="P635">6/15(四)</text:p>
            <text:p text:style-name="P636">10:30</text:p>
          </table:table-cell>
          <table:table-cell table:style-name="TableCell637">
            <text:p text:style-name="P638">蓬萊國小</text:p>
            <text:p text:style-name="P639">臺北市大同區寧夏路35號</text:p>
          </table:table-cell>
          <table:table-cell table:style-name="TableCell640">
            <text:p text:style-name="P641">尚漢鼎校長</text:p>
            <text:p text:style-name="P642">0928735885</text:p>
          </table:table-cell>
          <table:table-cell table:style-name="TableCell643">
            <text:p text:style-name="P644">面試</text:p>
          </table:table-cell>
        </table:table-row>
        <table:table-row table:style-name="TableRow645">
          <table:table-cell table:style-name="TableCell646" table:number-rows-spanned="2">
            <text:p text:style-name="P647">綜合</text:p>
            <text:p text:style-name="P648">活動</text:p>
          </table:table-cell>
          <table:table-cell table:style-name="TableCell649">
            <text:p text:style-name="P650">國中</text:p>
          </table:table-cell>
          <table:table-cell table:style-name="TableCell651">
            <text:p text:style-name="P652">6/15(四)</text:p>
            <text:p text:style-name="P653">11:00</text:p>
          </table:table-cell>
          <table:table-cell table:style-name="TableCell654">
            <text:p text:style-name="P655">大安國中2樓簡報室</text:p>
            <text:p text:style-name="P656">臺北市大安區四維路156號</text:p>
          </table:table-cell>
          <table:table-cell table:style-name="TableCell657">
            <text:p text:style-name="P658">蘇慧君校長</text:p>
            <text:p text:style-name="P659">27557131轉168</text:p>
          </table:table-cell>
          <table:table-cell table:style-name="TableCell660">
            <text:p text:style-name="P661">面試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國小</text:p>
          </table:table-cell>
          <table:table-cell table:style-name="TableCell666">
            <text:p text:style-name="P667">6/14(三)</text:p>
            <text:p text:style-name="P668">15:00</text:p>
          </table:table-cell>
          <table:table-cell table:style-name="TableCell669">
            <text:p text:style-name="P670">中正國小B棟2樓校史室</text:p>
            <text:p text:style-name="P671">臺北中山區龍江路62號</text:p>
          </table:table-cell>
          <table:table-cell table:style-name="TableCell672">
            <text:p text:style-name="P673">蔡彰文主任</text:p>
            <text:p text:style-name="P674">25070932轉111</text:p>
          </table:table-cell>
          <table:table-cell table:style-name="TableCell675">
            <text:p text:style-name="P676">面試</text:p>
          </table:table-cell>
        </table:table-row>
        <table:table-row table:style-name="TableRow677">
          <table:table-cell table:style-name="TableCell678">
            <text:p text:style-name="P679">性別</text:p>
            <text:p text:style-name="內文"><text:span text:style-name="T680">平等</text:span></text:p>
          </table:table-cell>
          <table:table-cell table:style-name="TableCell681">
            <text:p text:style-name="P682">國中</text:p>
            <text:p text:style-name="P683">國小</text:p>
          </table:table-cell>
          <table:table-cell table:style-name="TableCell684">
            <text:p text:style-name="P685">6/15(四)</text:p>
            <text:p text:style-name="P686">10:00</text:p>
          </table:table-cell>
          <table:table-cell table:style-name="TableCell687">
            <text:p text:style-name="P688">大屯國小舊多元教室</text:p>
            <text:p text:style-name="P689">臺北市北投區復興三路312號</text:p>
          </table:table-cell>
          <table:table-cell table:style-name="TableCell690">
            <text:p text:style-name="P691">李育君主任</text:p>
            <text:p text:style-name="P692">28914353轉12</text:p>
          </table:table-cell>
          <table:table-cell table:style-name="TableCell693">
            <text:p text:style-name="P694">面試</text:p>
          </table:table-cell>
        </table:table-row>
        <text:soft-page-break/>
        <table:table-row table:style-name="TableRow695">
          <table:table-cell table:style-name="TableCell696">
            <text:p text:style-name="P697">人權</text:p>
            <text:p text:style-name="內文"><text:span text:style-name="T698">教育</text:span></text:p>
          </table:table-cell>
          <table:table-cell table:style-name="TableCell699">
            <text:p text:style-name="P700">國中</text:p>
            <text:p text:style-name="P701">國小</text:p>
          </table:table-cell>
          <table:table-cell table:style-name="TableCell702">
            <text:p text:style-name="P703">6/16(五)</text:p>
            <text:p text:style-name="P704">10:00</text:p>
          </table:table-cell>
          <table:table-cell table:style-name="TableCell705">
            <text:p text:style-name="P706">實踐國中第一會議室</text:p>
            <text:p text:style-name="P707">臺北市文山區辛亥路七段67號</text:p>
          </table:table-cell>
          <table:table-cell table:style-name="TableCell708">
            <text:p text:style-name="P709">謝惠蓉主任</text:p>
            <text:p text:style-name="P710">22362852轉130</text:p>
          </table:table-cell>
          <table:table-cell table:style-name="TableCell711">
            <text:p text:style-name="P712">面試</text:p>
          </table:table-cell>
        </table:table-row>
        <table:table-row table:style-name="TableRow713">
          <table:table-cell table:style-name="TableCell714">
            <text:p text:style-name="P715">環境</text:p>
            <text:p text:style-name="內文"><text:span text:style-name="T716">教育</text:span></text:p>
          </table:table-cell>
          <table:table-cell table:style-name="TableCell717">
            <text:p text:style-name="P718">國中</text:p>
          </table:table-cell>
          <table:table-cell table:style-name="TableCell719">
            <text:p text:style-name="P720">6/16(五)</text:p>
            <text:p text:style-name="P721">09:00</text:p>
          </table:table-cell>
          <table:table-cell table:style-name="TableCell722">
            <text:p text:style-name="P723">忠孝國中簡報室</text:p>
            <text:p text:style-name="P724">臺北市大同區西寧北路32號</text:p>
          </table:table-cell>
          <table:table-cell table:style-name="TableCell725">
            <text:p text:style-name="P726">潘櫻英主任</text:p>
            <text:p text:style-name="P727">25524890轉31</text:p>
          </table:table-cell>
          <table:table-cell table:style-name="TableCell728">
            <text:p text:style-name="P729">面試</text:p>
          </table:table-cell>
        </table:table-row>
        <table:table-row table:style-name="TableRow730">
          <table:table-cell table:style-name="TableCell731">
            <text:p text:style-name="P732">資訊</text:p>
            <text:p text:style-name="P733">教育</text:p>
          </table:table-cell>
          <table:table-cell table:style-name="TableCell734">
            <text:p text:style-name="P735">國小</text:p>
          </table:table-cell>
          <table:table-cell table:style-name="TableCell736">
            <text:p text:style-name="P737">6/14(三)</text:p>
            <text:p text:style-name="P738">16:30</text:p>
          </table:table-cell>
          <table:table-cell table:style-name="TableCell739">
            <text:p text:style-name="P740">日新國小校長室</text:p>
            <text:p text:style-name="P741">臺北市大同區太原路151號</text:p>
          </table:table-cell>
          <table:table-cell table:style-name="TableCell742">
            <text:p text:style-name="P743">何詩慧主任</text:p>
            <text:p text:style-name="P744">25584819轉412</text:p>
          </table:table-cell>
          <table:table-cell table:style-name="TableCell745">
            <text:p text:style-name="P746">面試及資料檢視</text:p>
          </table:table-cell>
        </table:table-row>
        <table:table-row table:style-name="TableRow747">
          <table:table-cell table:style-name="TableCell748">
            <text:p text:style-name="P749">家庭</text:p>
            <text:p text:style-name="內文"><text:span text:style-name="T750">教育</text:span></text:p>
          </table:table-cell>
          <table:table-cell table:style-name="TableCell751">
            <text:p text:style-name="P752">高中國中</text:p>
            <text:p text:style-name="P753"><text:span text:style-name="T754">國小</text:span></text:p>
          </table:table-cell>
          <table:table-cell table:style-name="TableCell755">
            <text:p text:style-name="P756">6/14(三)</text:p>
            <text:p text:style-name="P757">16:30</text:p>
          </table:table-cell>
          <table:table-cell table:style-name="TableCell758">
            <text:p text:style-name="P759">清江國小</text:p>
            <text:p text:style-name="P760">臺北市北投區公館路220號</text:p>
          </table:table-cell>
          <table:table-cell table:style-name="TableCell761">
            <text:p text:style-name="P762">徐佳瑀主任</text:p>
            <text:p text:style-name="P763">28912764轉500</text:p>
          </table:table-cell>
          <table:table-cell table:style-name="TableCell764">
            <text:p text:style-name="P765">面試</text:p>
          </table:table-cell>
        </table:table-row>
        <table:table-row table:style-name="TableRow766">
          <table:table-cell table:style-name="TableCell767">
            <text:p text:style-name="P768">特殊</text:p>
            <text:p text:style-name="P769">教育</text:p>
          </table:table-cell>
          <table:table-cell table:style-name="TableCell770">
            <text:p text:style-name="P771">國中</text:p>
          </table:table-cell>
          <table:table-cell table:style-name="TableCell772">
            <text:p text:style-name="P773">6/13(二)</text:p>
            <text:p text:style-name="P774">10:00</text:p>
          </table:table-cell>
          <table:table-cell table:style-name="TableCell775">
            <text:p text:style-name="P776">臺北特教學校2樓校史室</text:p>
            <text:p text:style-name="P777">臺北市士林區忠誠路二段207巷3號</text:p>
          </table:table-cell>
          <table:table-cell table:style-name="TableCell778">
            <text:p text:style-name="P779">林微珊老師</text:p>
            <text:p text:style-name="P780">28749117轉1001</text:p>
          </table:table-cell>
          <table:table-cell table:style-name="TableCell781">
            <text:p text:style-name="P782">面試</text:p>
          </table:table-cell>
        </table:table-row>
        <table:table-row table:style-name="TableRow783">
          <table:table-cell table:style-name="TableCell784">
            <text:p text:style-name="P785">圖書館教育</text:p>
          </table:table-cell>
          <table:table-cell table:style-name="TableCell786">
            <text:p text:style-name="P787">國小</text:p>
          </table:table-cell>
          <table:table-cell table:style-name="TableCell788">
            <text:p text:style-name="P789">6/15(四)</text:p>
            <text:p text:style-name="P790">10:00</text:p>
          </table:table-cell>
          <table:table-cell table:style-name="TableCell791">
            <text:p text:style-name="P792">民生國小行政會議室</text:p>
            <text:p text:style-name="P793">臺北市松山區敦化北路199巷18號</text:p>
          </table:table-cell>
          <table:table-cell table:style-name="TableCell794">
            <text:p text:style-name="P795">李金燕校長</text:p>
            <text:p text:style-name="P796">27122452轉880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table-cell table:style-name="TableCell800">
            <text:p text:style-name="P801">幼兒</text:p>
            <text:p text:style-name="P802">教育</text:p>
          </table:table-cell>
          <table:table-cell table:style-name="TableCell803">
            <text:p text:style-name="P804">學前國小</text:p>
          </table:table-cell>
          <table:table-cell table:style-name="TableCell805">
            <text:p text:style-name="P806">6/15(四)</text:p>
            <text:p text:style-name="P807">15:00</text:p>
          </table:table-cell>
          <table:table-cell table:style-name="TableCell808">
            <text:p text:style-name="P809">福林國小</text:p>
            <text:p text:style-name="P810">臺北市士林區福志路75號</text:p>
          </table:table-cell>
          <table:table-cell table:style-name="TableCell811">
            <text:p text:style-name="P812">林依曄主任</text:p>
            <text:p text:style-name="P813">28316293轉206</text:p>
          </table:table-cell>
          <table:table-cell table:style-name="TableCell814">
            <text:p text:style-name="P815">面試</text:p>
          </table:table-cell>
        </table:table-row>
        <table:table-row table:style-name="TableRow816">
          <table:table-cell table:style-name="TableCell817">
            <text:p text:style-name="P818">書法</text:p>
            <text:p text:style-name="P819">教育</text:p>
          </table:table-cell>
          <table:table-cell table:style-name="TableCell820">
            <text:p text:style-name="P821">國小</text:p>
          </table:table-cell>
          <table:table-cell table:style-name="TableCell822">
            <text:p text:style-name="P823">6/15(四)</text:p>
            <text:p text:style-name="P824">09:30</text:p>
          </table:table-cell>
          <table:table-cell table:style-name="TableCell825">
            <text:p text:style-name="P826">五常國小校史室</text:p>
            <text:p text:style-name="P827">臺北市中山區五常街16號</text:p>
          </table:table-cell>
          <table:table-cell table:style-name="TableCell828">
            <text:p text:style-name="P829">龔詩為主任</text:p>
            <text:p text:style-name="P830">25023416轉851</text:p>
          </table:table-cell>
          <table:table-cell table:style-name="TableCell831">
            <text:p text:style-name="P832">面試</text:p>
          </table:table-cell>
        </table:table-row>
      </table:table>
      <text:p text:style-name="P833"/>
      <text:p text:style-name="P834"/>
      <text:p text:style-name="P835"><text:span text:style-name="T836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837">附件2</text:p></draw:text-box><svg:title/><svg:desc/></draw:frame></text:span><text:span text:style-name="T838">臺北市國民教育輔導團</text:span><text:span text:style-name="T839">112</text:span><text:span text:style-name="T840">學年度</text:span></text:p>
      <text:p text:style-name="P841">兼任輔導員遴選報名資料審查表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姓<text:s text:c="4"/>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現職學校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職稱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報名領域</text:p>
            <text:p text:style-name="P865">（議題）</text:p>
          </table:table-cell>
          <table:table-cell table:style-name="TableCell866" table:number-columns-spanned="5">
            <text:p text:style-name="P867"><text:span text:style-name="T868">□</text:span><text:span text:style-name="T869">高</text:span><text:span text:style-name="T870">國中</text:span><text:span text:style-name="T871"><text:s/>□</text:span><text:span text:style-name="T872">國小</text:span></text:p>
            <text:p text:style-name="P87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項次</text:p>
          </table:table-cell>
          <table:table-cell table:style-name="TableCell886" table:number-columns-spanned="2">
            <text:p text:style-name="P887">審查項目</text:p>
          </table:table-cell>
          <table:covered-table-cell/>
          <table:table-cell table:style-name="TableCell888" table:number-columns-spanned="2">
            <text:p text:style-name="P889">自我檢核結果</text:p>
          </table:table-cell>
          <table:covered-table-cell/>
          <table:table-cell table:style-name="TableCell890">
            <text:p text:style-name="P891">收件審查結果</text:p>
          </table:table-cell>
          <table:table-cell table:style-name="TableCell892">
            <text:p text:style-name="P893">備註</text:p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 table:number-columns-spanned="2">
            <text:p text:style-name="P898">報名表內容填寫完整，並完成填表人簽章。</text:p>
          </table:table-cell>
          <table:covered-table-cell/>
          <table:table-cell table:style-name="TableCell899" table:number-columns-spanned="2">
            <text:p text:style-name="P900">□合格</text:p>
          </table:table-cell>
          <table:covered-table-cell/>
          <table:table-cell table:style-name="TableCell901">
            <text:p text:style-name="P902">□合格<text:s/>□不合格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</text:p>
          </table:table-cell>
          <table:table-cell table:style-name="TableCell908" table:number-columns-spanned="2">
            <text:p text:style-name="P909">服務學校同意書填寫完整，並經服務學校校長同意簽章。</text:p>
          </table:table-cell>
          <table:covered-table-cell/>
          <table:table-cell table:style-name="TableCell910" table:number-columns-spanned="2">
            <text:p text:style-name="P911">□合格</text:p>
          </table:table-cell>
          <table:covered-table-cell/>
          <table:table-cell table:style-name="TableCell912">
            <text:p text:style-name="P913">□合格<text:s/>□不合格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</text:p>
          </table:table-cell>
          <table:table-cell table:style-name="TableCell919" table:number-columns-spanned="2">
            <text:p text:style-name="P920">教學設計一份，含與報名領域相關之一堂課教學錄影及其教案，且錄影檔案可開啟。</text:p>
          </table:table-cell>
          <table:covered-table-cell/>
          <table:table-cell table:style-name="TableCell921" table:number-columns-spanned="2">
            <text:p text:style-name="P922">□合格</text:p>
          </table:table-cell>
          <table:covered-table-cell/>
          <table:table-cell table:style-name="TableCell923">
            <text:p text:style-name="P924">□合格<text:s/>□不合格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</text:p>
          </table:table-cell>
          <table:table-cell table:style-name="TableCell930" table:number-columns-spanned="2">
            <text:p text:style-name="P931">個人教學重要檔案資料依格式填寫，以影本簡單裝訂，不超過10頁，並提供一式兩份。</text:p>
          </table:table-cell>
          <table:covered-table-cell/>
          <table:table-cell table:style-name="TableCell932" table:number-columns-spanned="2">
            <text:p text:style-name="P933">□合格</text:p>
          </table:table-cell>
          <table:covered-table-cell/>
          <table:table-cell table:style-name="TableCell934">
            <text:p text:style-name="P935">□合格<text:s/>□不合格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總</text:p>
            <text:p text:style-name="P941"/>
            <text:p text:style-name="P942">評</text:p>
          </table:table-cell>
          <table:table-cell table:style-name="TableCell943">
            <text:list text:style-name="LFO20" text:continue-numbering="true">
              <text:list-item>
                <text:p text:style-name="P944">資格審查合格，請於規定時間內參加面試。</text:p>
              </text:list-item>
              <text:list-item>
                <text:p text:style-name="P945"><text:span text:style-name="T946">資格審查不合格，</text:span><text:span text:style-name="T947">請於</text:span><text:span text:style-name="T948">6</text:span><text:span text:style-name="T949">月</text:span><text:span text:style-name="T950">9</text:span><text:span text:style-name="T951">日下午</text:span><text:span text:style-name="T952">4</text:span><text:span text:style-name="T953">時前完成補件，逾時不候</text:span><text:span text:style-name="T954">。</text:span></text:p>
              </text:list-item>
            </text:list>
          </table:table-cell>
          <table:table-cell table:style-name="TableCell955" table:number-columns-spanned="2">
            <text:p text:style-name="P956">備</text:p>
            <text:p text:style-name="P957"/>
            <text:p text:style-name="P958">註</text:p>
          </table:table-cell>
          <table:covered-table-cell/>
          <table:table-cell table:style-name="TableCell959" table:number-columns-spanned="3">
            <text:p text:style-name="P960"/>
            <text:p text:style-name="P961"/>
          </table:table-cell>
          <table:covered-table-cell/>
          <table:covered-table-cell/>
        </table:table-row>
      </table:table>
      <text:p text:style-name="P962"><text:span text:style-name="T963">報名人員：</text:span><text:span text:style-name="T964"><text:s text:c="32"/></text:span><text:span text:style-name="T965">（完成自我檢核後簽名）</text:span></text:p>
      <text:p text:style-name="P966"><text:span text:style-name="T967">審查人員：</text:span><text:span text:style-name="T968"><text:s text:c="32"/></text:span><text:span text:style-name="T969">（完成收件審查後簽名）</text:span></text:p>
      <text:p text:style-name="P970"/>
      <text:p text:style-name="P971"><text:span text:style-name="T972">中</text:span><text:span text:style-name="T973"><text:s/></text:span><text:span text:style-name="T974">華</text:span><text:span text:style-name="T975"><text:s/></text:span><text:span text:style-name="T976">民</text:span><text:span text:style-name="T977"><text:s/></text:span><text:span text:style-name="T978">國</text:span><text:span text:style-name="T979"><text:s text:c="5"/>112 <text:s text:c="3"/></text:span><text:span text:style-name="T980">年</text:span><text:span text:style-name="T981"><text:s text:c="10"/></text:span><text:span text:style-name="T982">月</text:span><text:span text:style-name="T983"><text:s/></text:span><text:span text:style-name="T984"><text:s text:c="9"/></text:span><text:span text:style-name="T985">日</text:span></text:p>
      <text:soft-page-break/>
      <text:p text:style-name="P986"><text:span text:style-name="T987"><draw:frame draw:z-index="251663360" draw:id="id2" draw:style-name="a2" draw:name="Text Box 5" text:anchor-type="paragraph" svg:x="6.51042in" svg:y="-0.22778in" svg:width="0.74792in" svg:height="0.35417in" style:rel-width="scale" style:rel-height="scale"><draw:text-box><text:p text:style-name="P988">附件3</text:p></draw:text-box><svg:title/><svg:desc/></draw:frame></text:span><text:span text:style-name="T989">臺北市國民教育輔導團</text:span><text:span text:style-name="T990">112</text:span><text:span text:style-name="T991">學年度兼任輔導員遴選報名表</text:span></text:p>
      <text:p text:style-name="P992"><text:s text:c="57"/>編號：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姓<text:s text:c="4"/>名</text:p>
          </table: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3">
            <text:p text:style-name="P1009">出生年月日</text:p>
          </table:table-cell>
          <table:covered-table-cell/>
          <table:covered-table-cell/>
          <table:table-cell table:style-name="TableCell1010">
            <text:p text:style-name="P1011"><text:s/>年<text:s text:c="3"/>月<text:s text:c="2"/>日</text:p>
          </table:table-cell>
        </table:table-row>
        <table:table-row table:style-name="TableRow1012">
          <table:table-cell table:style-name="TableCell1013">
            <text:p text:style-name="P1014">性<text:s text:c="4"/>別</text:p>
          </table: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table-cell table:style-name="TableCell1017" table:number-columns-spanned="3">
            <text:p text:style-name="P1018">身分證字號</text:p>
          </table:table-cell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現職學校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職稱</text:span></text:p>
          </table:table-cell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 table:number-rows-spanned="2">
            <text:p text:style-name="P1032">最近</text:p>
            <text:p text:style-name="P1033">照片</text:p>
            <text:p text:style-name="P1034">（半身2吋）</text:p>
          </table:table-cell>
          <table:table-cell table:style-name="TableCell1035" table:number-rows-spanned="2">
            <text:p text:style-name="P1036"/>
            <text:p text:style-name="P1037"><text:tab/></text:p>
          </table:table-cell>
        </table:table-row>
        <table:table-row table:style-name="TableRow1038">
          <table:table-cell table:style-name="TableCell1039">
            <text:p text:style-name="P1040">通訊地址</text:p>
          </table:table-cell>
          <table:table-cell table:style-name="TableCell1041" table:number-columns-spanned="6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電子信箱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 table:number-columns-spanned="3">
            <text:p text:style-name="P1051">聯絡電話</text:p>
          </table:table-cell>
          <table:covered-table-cell/>
          <table:covered-table-cell/>
          <table:table-cell table:style-name="TableCell1052" table:number-columns-spanned="2">
            <text:p text:style-name="P1053">（公）</text:p>
            <text:p text:style-name="P1054">（宅）</text:p>
            <text:p text:style-name="P1055">（行動）</text:p>
          </table:table-cell>
          <table:covered-table-cell/>
        </table:table-row>
        <table:table-row table:style-name="TableRow1056">
          <table:table-cell table:style-name="TableCell1057">
            <text:p text:style-name="P1058">最高學歷</text:p>
            <text:p text:style-name="P1059">（含系所）</text:p>
          </table:table-cell>
          <table:table-cell table:style-name="TableCell1060" table:number-columns-spanned="8">
            <text:p text:style-name="P1061"><text:span text:style-name="T1062"><text:s/></text:span><text:span text:style-name="T1063"><text:s text:c="11"/></text:span><text:span text:style-name="T1064">大學</text:span><text:span text:style-name="T1065"><text:s/></text:span><text:span text:style-name="T1066"><text:s text:c="15"/></text:span><text:span text:style-name="T1067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報<text:s/>名</text:p>
            <text:p text:style-name="P1071">領<text:s/>域</text:p>
            <text:p text:style-name="P1072">（議題）</text:p>
          </table:table-cell>
          <table:table-cell table:style-name="TableCell1073" table:number-columns-spanned="8">
            <text:p text:style-name="P1074"><text:span text:style-name="T1075">□</text:span><text:span text:style-name="T1076">高</text:span><text:span text:style-name="T1077">國中</text:span><text:span text:style-name="T1078"><text:s text:c="12"/></text:span><text:span text:style-name="T1079">領</text:span><text:span text:style-name="T1080"><text:s text:c="2"/></text:span><text:span text:style-name="T1081">域：</text:span></text:p>
            <text:p text:style-name="P1082">□國小<text:s text:c="1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rows-spanned="2">
            <text:p text:style-name="P1085">五年內</text:p>
            <text:p text:style-name="P1086">重要經歷</text:p>
          </table:table-cell>
          <table:table-cell table:style-name="TableCell1087" table:number-columns-spanned="8">
            <text:p text:style-name="P1088">相關經歷：</text:p>
            <text:p text:style-name="P1089">1.現職合格教師______年<text:s/></text:p>
            <text:p text:style-name="P1090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5">
            <text:p text:style-name="P1094">相關課程領導職務</text:p>
            <text:p text:style-name="P1095"><text:span text:style-name="T1096">□</text:span><text:span text:style-name="T1097">社群領導人</text:span><text:span text:style-name="T1098"><text:s/></text:span><text:span text:style-name="T1099"><text:s text:c="7"/></text:span><text:span text:style-name="T1100">年</text:span></text:p>
            <text:p text:style-name="P1101"><text:span text:style-name="T1102">□</text:span><text:span text:style-name="T1103">領域召集人</text:span><text:span text:style-name="T1104"><text:s/></text:span><text:span text:style-name="T1105"><text:s text:c="7"/></text:span><text:span text:style-name="T1106">年</text:span></text:p>
            <text:p text:style-name="P1107"><text:span text:style-name="T1108">□</text:span><text:span text:style-name="T1109">其他</text:span><text:span text:style-name="T111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11" table:number-columns-spanned="3">
            <text:p text:style-name="P1112">行政職務簡述</text:p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>專長</text:p>
            <text:p text:style-name="P1116">及五年內</text:p>
            <text:p text:style-name="P1117">獲獎紀錄</text:p>
          </table:table-cell>
          <table:table-cell table:style-name="TableCell1118" table:number-columns-spanned="5">
            <text:p text:style-name="P1119">專長</text:p>
          </table:table-cell>
          <table:covered-table-cell/>
          <table:covered-table-cell/>
          <table:covered-table-cell/>
          <table:covered-table-cell/>
          <table:table-cell table:style-name="TableCell1120" table:number-columns-spanned="3">
            <text:p text:style-name="P1121">五年內獲獎紀錄</text:p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日<text:s text:c="2"/>期</text:p>
          </table:table-cell>
          <table:table-cell table:style-name="TableCell1125" table:number-columns-spanned="8">
            <text:p text:style-name="P1126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7"><text:span text:style-name="T1128">填表人簽章</text:span><text:span text:style-name="T1129"><text:s text:c="31"/></text:span></text:p>
      <text:soft-page-break/>
      <text:p text:style-name="P1130"><text:span text:style-name="T1131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1132">附件4</text:p></draw:text-box><svg:title/><svg:desc/></draw:frame></text:span><text:span text:style-name="T1133">臺北</text:span><text:span text:style-name="T1134">市國民教育輔導團</text:span><text:span text:style-name="T1135">112</text:span><text:span text:style-name="T1136">學年度</text:span></text:p>
      <text:p text:style-name="P1137">遴選輔導團兼任輔導員服務學校同意書</text:p>
      <text:p text:style-name="P1138"><text:span text:style-name="T1139">茲同意本校</text:span><text:span text:style-name="T1140">　　　</text:span><text:span text:style-name="T1141"><text:s text:c="4"/></text:span><text:span text:style-name="T1142">　</text:span><text:span text:style-name="T1143"><text:s text:c="5"/></text:span><text:span text:style-name="T1144">老師參與本市</text:span><text:span text:style-name="T1145">112</text:span><text:span text:style-name="T1146">學年度</text:span><text:span text:style-name="T1147">國民教育輔導團</text:span><text:span text:style-name="T1148"><text:s text:c="13"/></text:span><text:span text:style-name="T1149">學習領域</text:span><text:span text:style-name="T1150">/</text:span><text:span text:style-name="T1151">議題兼任輔導員遴選。若通過遴選時，亦同意擔任兼任輔導員。</text:span></text:p>
      <text:p text:style-name="P1152">此<text:s/>致</text:p>
      <text:p text:style-name="P1153"/>
      <text:p text:style-name="P1154">臺北市國民教育輔導團</text:p>
      <text:p text:style-name="P1155"/>
      <text:p text:style-name="P1156">立同意書人：</text:p>
      <text:p text:style-name="P1157"/>
      <text:p text:style-name="P1158">臺北市<text:s text:c="15"/>國民<text:s text:c="4"/>學</text:p>
      <text:p text:style-name="P1159"/>
      <text:p text:style-name="P1160"/>
      <text:p text:style-name="P1161"><text:span text:style-name="T1162">校長</text:span><text:span text:style-name="T1163"><text:s text:c="14"/></text:span><text:span text:style-name="T1164">〈簽章〉</text:span>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>中華民國<text:s text:c="2"/>112 <text:s/>年<text:s/><text:s text:c="4"/>月<text:s text:c="5"/>日</text:p>
      <text:p text:style-name="P1172"/>
      <text:p text:style-name="P1173"><text:span text:style-name="T1174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175"><text:span text:style-name="T1176">附件</text:span><text:span text:style-name="T1177">5</text:span></text:p></draw:text-box><svg:title/><svg:desc/></draw:frame></text:span><text:span text:style-name="T1178">臺北市國民教育輔導團</text:span><text:span text:style-name="T1179">112</text:span><text:span text:style-name="T1180">學年度</text:span></text:p>
      <text:p text:style-name="P1181">兼任輔導員遴選個人教學重要檔案資料</text:p>
      <table:table table:style-name="Table1182">
        <table:table-columns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一、教學理念：</text:span><text:span text:style-name="T1188">意指</text:span><text:span text:style-name="T1189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二、創新表現：</text:span><text:span text:style-name="T1197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三、推廣分享：</text:span><text:span text:style-name="T1205">意指</text:span><text:span text:style-name="T1206">著作發表、創新教學教案、曾經參與或正在進行的研究計畫、帶領校內外教學研究會議、</text:span><text:span text:style-name="T1207">研發教材、教法或教具、與校內外教師同儕分享教學或專業工作心得等。請說明之，並可檢附佐證資料。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</table:table-row>
      </table:table>
      <text:soft-page-break/>
      <text:p text:style-name="P1211"><text:span text:style-name="T1212">【請勿超過</text:span><text:span text:style-name="T1213">10</text:span><text:span text:style-name="T1214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6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紀惠</dc:creator>
    <meta:creation-date>2023-06-03T10:34:00Z</meta:creation-date>
    <dc:date>2023-06-03T10:34:00Z</dc:date>
    <meta:print-date>2023-05-30T04:28:00Z</meta:print-date>
    <meta:template xlink:href="Normal" xlink:type="simple"/>
    <meta:editing-cycles>2</meta:editing-cycles>
    <meta:editing-duration>PT60S</meta:editing-duration>
    <meta:document-statistic meta:page-count="13" meta:paragraph-count="11" meta:word-count="849" meta:character-count="5679" meta:row-count="40" meta:non-whitespace-character-count="4841"/>
  </office:meta>
</office:document-meta>
</file>