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3" style:family="paragraph">
      <style:paragraph-properties fo:text-align="justify" fo:line-height="0.3333in" fo:margin-left="0.79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5916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新細明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0.4319in"/>
    </style:style>
    <style:style style:name="TableColumn192" style:family="table-column">
      <style:table-column-properties style:column-width="0.7236in"/>
    </style:style>
    <style:style style:name="TableColumn193" style:family="table-column">
      <style:table-column-properties style:column-width="1.1625in"/>
    </style:style>
    <style:style style:name="TableColumn194" style:family="table-column">
      <style:table-column-properties style:column-width="0.4277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0201in"/>
    </style:style>
    <style:style style:name="TableColumn197" style:family="table-column">
      <style:table-column-properties style:column-width="1.1041in"/>
    </style:style>
    <style:style style:name="TableColumn198" style:family="table-column">
      <style:table-column-properties style:column-width="1.4763in"/>
    </style:style>
    <style:style style:name="TableColumn199" style:family="table-column">
      <style:table-column-properties style:column-width="0.9944in"/>
    </style:style>
    <style:style style:name="Table190" style:family="table">
      <style:table-properties style:width="7.0875in" fo:margin-left="0in" table:align="center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5" style:family="table-row">
      <style:table-row-properties style:min-row-height="0.3576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10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5" style:family="table-row">
      <style:table-row-properties style:min-row-height="0.5416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5416in"/>
    </style:style>
    <style:style style:name="P2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8" style:family="table-row">
      <style:table-row-properties style:min-row-height="0.5416in"/>
    </style:style>
    <style:style style:name="P2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4" style:family="table-row">
      <style:table-row-properties style:min-row-height="0.2513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7" style:family="table-row">
      <style:table-row-properties style:min-row-height="0.1555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150%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5416in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2" style:family="table-row">
      <style:table-row-properties style:min-row-height="0.5416in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7" style:family="table-row">
      <style:table-row-properties style:min-row-height="0.5416in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2" style:family="table-row">
      <style:table-row-properties style:min-row-height="0.5416in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7" style:family="table-row">
      <style:table-row-properties style:min-row-height="0.5416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2" style:family="table-row">
      <style:table-row-properties style:min-row-height="0.5416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7" style:family="table-row">
      <style:table-row-properties style:min-row-height="0.5416in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2" style:family="table-row">
      <style:table-row-properties style:min-row-height="0.4291in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4">臺北市第8屆原住民族語單詞競賽報名簡章</text:p>
      <text:list text:style-name="LFO1" text:continue-numbering="true">
        <text:list-item>
          <text:p text:style-name="P5">依據︰</text:p>
        </text:list-item>
      </text:list>
      <text:p text:style-name="P6">本會112年施政計畫暨原住民族委員會第8屆原住民族語單詞競賽實施計畫辦理。</text:p>
      <text:list text:style-name="LFO1" text:continue-numbering="true">
        <text:list-item>
          <text:p text:style-name="P7">目的︰</text:p>
        </text:list-item>
      </text:list>
      <text:p text:style-name="P8"><text:span text:style-name="T9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0">參、辦理單位︰</text:p>
      <text:p text:style-name="P11"><text:span text:style-name="T12"><text:s text:c="4"/></text:span><text:span text:style-name="T13">指導單位：臺北市政府</text:span><text:span text:style-name="T14">、原住民族委員會</text:span></text:p>
      <text:p text:style-name="P15"><text:s text:c="4"/>主辦單位：臺北市政府原住民族事務委員會</text:p>
      <text:p text:style-name="P16"><text:span text:style-name="T17"><text:s text:c="4"/></text:span><text:span text:style-name="T18">承辦單位：臺北市立大學</text:span></text:p>
      <text:p text:style-name="P19">肆、競賽時間︰</text:p>
      <text:p text:style-name="P20"><text:span text:style-name="T21"><text:s text:c="4"/></text:span><text:span text:style-name="T22">舉辦時間：</text:span><text:span text:style-name="T23">112</text:span><text:span text:style-name="T24">年</text:span><text:span text:style-name="T25">3</text:span><text:span text:style-name="T26">月</text:span><text:span text:style-name="T27">18</text:span><text:span text:style-name="T28">日</text:span><text:span text:style-name="T29">(</text:span><text:span text:style-name="T30">六</text:span><text:span text:style-name="T31">)</text:span></text:p>
      <text:p text:style-name="P32"><text:s text:c="4"/>舉辦地點：臺北市立大學</text:p>
      <text:p text:style-name="P33">伍、實施方式︰</text:p>
      <text:p text:style-name="P34"><text:s text:c="2"/>一、競賽組別、參加對象及人數：</text:p>
      <text:p text:style-name="P35">（一）國小組：</text:p>
      <text:p text:style-name="P36">1.組隊方式：可跨校組隊。</text:p>
      <text:p text:style-name="P37">2.參加對象：國民小學一年級至六年級學生。</text:p>
      <text:p text:style-name="P38">3.各隊人數：每隊5至8人。</text:p>
      <text:p text:style-name="P39">（二）國中組：</text:p>
      <text:p text:style-name="P40">1.組隊方式：可跨校組隊。</text:p>
      <text:p text:style-name="P41">2.參加對象：國民中學一年級至三年級學生。</text:p>
      <text:p text:style-name="P42">3.各隊人數：每隊5至8人。</text:p>
      <text:p text:style-name="P43"><text:s text:c="2"/>二、單詞範圍、題型︰</text:p>
      <text:soft-page-break/>
      <text:p text:style-name="P44"><text:span text:style-name="T45"><text:s text:c="4"/>(</text:span><text:span text:style-name="T46">一</text:span><text:span text:style-name="T47">)</text:span><text:span text:style-name="T48">單詞範圍︰</text:span><text:span text:style-name="T49">以原住民族委員會公告學習詞表為範圍，測試參賽者單詞「聽」、「說」、「讀」、「寫」的能力。</text:span></text:p>
      <text:p text:style-name="P50"><text:s text:c="2"/>(二)題型︰依序作答</text:p>
      <text:p text:style-name="P51"><text:s text:c="8"/>1.看圖卡說族語。</text:p>
      <text:p text:style-name="P52"><text:s text:c="8"/>2.看中文寫族語。</text:p>
      <text:p text:style-name="P53"><text:s text:c="8"/>3.看族語說中文。</text:p>
      <text:p text:style-name="P54"><text:s text:c="8"/>4.聽族語說中文。</text:p>
      <text:p text:style-name="P55"><text:s text:c="2"/>三、報名時間與方式：</text:p>
      <text:list text:style-name="LFO2" text:continue-numbering="true">
        <text:list-item>
          <text:p text:style-name="P56">報名時間：自報名公告日起至112年3月3日(星期五)下午5時止，逾期不受理。</text:p>
        </text:list-item>
        <text:list-item>
          <text:p text:style-name="P57"><text:span text:style-name="T58">報名方式：檢具報名表</text:span><text:span text:style-name="T59">(</text:span><text:span text:style-name="T60">如附件</text:span><text:span text:style-name="T61">1)</text:span><text:span text:style-name="T62">，以</text:span><text:span text:style-name="T63">e-mail</text:span><text:span text:style-name="T64">報名並寄至</text:span><text:span text:style-name="T65"><text:s text:c="8"/></text:span><text:a xlink:href="mailto:tpmother2023@gmail.com" office:target-frame-name="_top" xlink:show="replace"><text:span text:style-name="T66">tpmother2023@gmail.com</text:span></text:a></text:p>
        </text:list-item>
        <text:list-item>
          <text:p text:style-name="P67"><text:span text:style-name="T68">請於電子郵件主旨填上「第</text:span><text:span text:style-name="T69">8</text:span><text:span text:style-name="T70">屆原住民族語單詞競賽」，寄出表件後，請務必來電確認是否報名完成，聯絡電話為</text:span><text:span text:style-name="T71">0965-022-108</text:span><text:span text:style-name="T72">，林小姐</text:span><text:span text:style-name="T73">。</text:span></text:p>
        </text:list-item>
      </text:list>
      <text:p text:style-name="P74"><text:s text:c="2"/>四、賽制︰</text:p>
      <text:list text:style-name="LFO3" text:continue-numbering="true">
        <text:list-item>
          <text:p text:style-name="P75"><text:span text:style-name="T76">國小、國中各組別首輪賽以單循環賽制辦理，</text:span><text:span text:style-name="T77">擇優參與複賽。</text:span></text:p>
        </text:list-item>
        <text:list-item>
          <text:p text:style-name="P78">晉級複賽之隊伍依首輪賽分組成績跨組交叉以單敗淘汰賽<text:s text:c="8"/>制辦理，獲勝隊伍晉級準決賽。</text:p>
        </text:list-item>
        <text:list-item>
          <text:p text:style-name="P79">晉級準決賽之隊伍經抽籤兩兩競賽，獲勝隊伍晉級總決<text:s text:c="2"/><text:s text:c="6"/>賽，未獲晉級之2隊再次進行比賽，獲勝隊伍即獲得第三<text:s text:c="8"/>名，餘為第四名。</text:p>
        </text:list-item>
        <text:list-item>
          <text:p text:style-name="P80">獲總決賽之優勝隊伍即為第一名，餘為第二名。</text:p>
        </text:list-item>
        <text:list-item>
          <text:p text:style-name="P81">如決賽第一日因棄賽造成循環小組僅剩1隊，或因其他因素產生直接晉級等情形，主辦單位有權召開領隊會議辦理現場重新抽籤、更新賽程圖，俾利各競賽組別之公平性。</text:p>
        </text:list-item>
      </text:list>
      <text:p text:style-name="P82"><text:s text:c="2"/>五、競賽方式︰</text:p>
      <text:list text:style-name="LFO4" text:continue-numbering="true">
        <text:list-item>
          <text:list>
            <text:list-item>
              <text:p text:style-name="P83"><text:span text:style-name="T84">依序作答︰題數每隊各</text:span><text:span text:style-name="T85">40</text:span><text:span text:style-name="T86">題，每類型題目各</text:span><text:span text:style-name="T87">10</text:span><text:span text:style-name="T88">題，由參</text:span><text:span text:style-name="T89"><text:s text:c="8"/></text:span><text:soft-page-break/><text:span text:style-name="T90">賽隊伍全體隊員以選定之族語別依序作答，每題</text:span><text:span text:style-name="T91">5</text:span><text:span text:style-name="T92">分，除</text:span><text:span text:style-name="T93"><text:s text:c="8"/></text:span><text:span text:style-name="T94">「看中文寫族語」每題回答時間</text:span><text:span text:style-name="T95">6</text:span><text:span text:style-name="T96">秒，其餘題目每題回答</text:span><text:span text:style-name="T97"><text:s text:c="8"/></text:span><text:span text:style-name="T98">時間</text:span><text:span text:style-name="T99">3</text:span><text:span text:style-name="T100">秒，</text:span><text:span text:style-name="T101">逾前方時間者不予</text:span><text:span text:style-name="T102">計</text:span><text:span text:style-name="T103">分</text:span><text:span text:style-name="T104">，每答對</text:span><text:span text:style-name="T105">1</text:span><text:span text:style-name="T106">題得</text:span><text:span text:style-name="T107">5</text:span><text:span text:style-name="T108">分。</text:span></text:p>
            </text:list-item>
            <text:list-item>
              <text:p text:style-name="P109">以累計獲得分數較高之一方為勝方。</text:p>
            </text:list-item>
            <text:list-item>
              <text:p text:style-name="P110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1"><text:span text:style-name="T112">單場比賽結束，若</text:span><text:span text:style-name="T113">2</text:span><text:span text:style-name="T114">隊同分即進行延長賽，</text:span><text:span text:style-name="T115">延長賽之隊</text:span><text:span text:style-name="T116"><text:s text:c="8"/></text:span><text:span text:style-name="T117">伍，若進行</text:span><text:span text:style-name="T118">2</text:span><text:span text:style-name="T119">次仍未分出勝負，第</text:span><text:span text:style-name="T120">3</text:span><text:span text:style-name="T121">次後改成手寫拼音，</text:span><text:span text:style-name="T122"><text:s text:c="8"/></text:span><text:span text:style-name="T123">由評審</text:span><text:span text:style-name="T124">唸出中文單詞，選手於小白板寫族語單詞，每隊</text:span><text:span text:style-name="T125">5 <text:s text:c="7"/></text:span><text:span text:style-name="T126">題，每題</text:span><text:span text:style-name="T127">10</text:span><text:span text:style-name="T128">秒，答對多題之隊伍為優勝隊伍。</text:span><text:span text:style-name="T129"><text:s/></text:span></text:p>
            </text:list-item>
          </text:list>
        </text:list-item>
      </text:list>
      <text:p text:style-name="P130"><text:span text:style-name="T131">陸、競賽裁判︰</text:span></text:p>
      <text:p text:style-name="P132"><text:s text:c="2"/>一、競賽裁判須具備下列資格條件之一︰</text:p>
      <text:list text:style-name="LFO5" text:continue-numbering="true">
        <text:list-item>
          <text:p text:style-name="P133">熟悉競賽族群之歷史文化，且具族語聽、說、讀、寫之能<text:s text:c="8"/>力者。</text:p>
        </text:list-item>
        <text:list-item>
          <text:p text:style-name="P134">通過原住民族委員會族語師資考試者。</text:p>
        </text:list-item>
      </text:list>
      <text:p text:style-name="P135"><text:s text:c="2"/>二、競賽裁判不可為參加隊伍之帶隊老師。競賽時主辦單位應聘請熟悉參賽隊伍方言別之裁判。</text:p>
      <text:p text:style-name="P136"><text:span text:style-name="T137">柒、競賽獎勵︰</text:span></text:p>
      <text:p text:style-name="P138"><text:s text:c="2"/>一、國小組、國中組優勝隊伍由主辦單位公開表揚與獎勵，各組獎勵名次說明如下：</text:p>
      <text:p text:style-name="P139"><text:s text:c="4"/>(一)參賽隊數未達5隊，取優勝隊伍前兩名。</text:p>
      <text:p text:style-name="P140"><text:s text:c="4"/>(一)參賽隊數5隊以上，未達10隊，取優勝隊伍前三名。</text:p>
      <text:p text:style-name="P141"><text:s text:c="4"/>(三)參賽隊數10隊以上，取優勝隊伍前四名。</text:p>
      <text:p text:style-name="P142"><text:s text:c="2"/>二、優勝隊伍獎勵金額如下：</text:p>
      <text:p text:style-name="P143"><text:s text:c="4"/>第一名新臺幣3萬元。</text:p>
      <text:p text:style-name="P144">　　第二名新臺幣2萬元。</text:p>
      <text:soft-page-break/>
      <text:p text:style-name="P145">　　第三名新臺幣1萬元。</text:p>
      <text:p text:style-name="P146"><text:span text:style-name="T147">　</text:span><text:span text:style-name="T148">　第四名新臺幣</text:span><text:span text:style-name="T149">8,000</text:span><text:span text:style-name="T150">元。</text:span></text:p>
      <text:p text:style-name="P151">三、國小組及國中組之優勝隊伍，本會將視各組參賽隊數薦派2隊以上參加112年5月27日至28日之全國決賽。</text:p>
      <text:p text:style-name="P152"><text:span text:style-name="T153">捌</text:span><text:span text:style-name="T154">、注意事項：</text:span></text:p>
      <text:p text:style-name="P155"><text:s text:c="2"/>一、本競賽全程使用原住民族委員會公告之單詞競賽程式進行比賽，參賽隊伍得自族語E樂園網站自行下載練習，網址如下：http://klokah.tw/competition/vocabulary/</text:p>
      <text:p text:style-name="P156">二、競賽當日請務必攜帶學生證、身分證或健保卡等足以證明參賽者身分之相關文件，供主辦單位核對資料。</text:p>
      <text:p text:style-name="P157">三、參賽隊伍違反「參賽人數、對象」之規定者，取消競賽資格。</text:p>
      <text:p text:style-name="P158"><text:span text:style-name="T159">玖</text:span><text:span text:style-name="T160">、預期效益</text:span></text:p>
      <text:p text:style-name="P161">一、透過鼓勵家庭學校參與競賽，可增加在家說族語機會並落實<text:s text:c="7"/>成為習慣。</text:p>
      <text:p text:style-name="P162"><text:span text:style-name="T163">二、本市於</text:span><text:span text:style-name="T164">112</text:span><text:span text:style-name="T165">年參加「第</text:span><text:span text:style-name="T166">8</text:span><text:span text:style-name="T167">屆原住民族語單詞競賽」全國總決賽</text:span><text:span text:style-name="T168">，</text:span><text:span text:style-name="T169">國小組、國中組至少獲得前八名。</text:span></text:p>
      <text:p text:style-name="P170"><text:span text:style-name="T171">拾</text:span><text:span text:style-name="T172">、奉核後實施，修正時亦同。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draw:frame draw:z-index="251659264" draw:id="id0" draw:style-name="a0" draw:name="文字方塊 2" text:anchor-type="paragraph" svg:x="-0.625in" svg:y="0.15556in" svg:width="0.71875in" svg:height="1.53542in" style:rel-width="scale" style:rel-height="scale"><draw:text-box><text:p text:style-name="P188">附件1</text:p></draw:text-box><svg:title/><svg:desc/></draw:frame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隊名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族別及方言別</text:p>
          </table:table-cell>
          <table:covered-table-cell/>
          <table:table-cell table:style-name="TableCell208" table:number-columns-spanned="2">
            <text:p text:style-name="P209">族別：</text:p>
            <text:p text:style-name="P210">方言別：</text:p>
          </table:table-cell>
          <table:covered-table-cell/>
          <table:table-cell table:style-name="TableCell211" table:number-columns-spanned="2">
            <text:p text:style-name="P212">參加組別</text:p>
          </table:table-cell>
          <table:covered-table-cell/>
          <table:table-cell table:style-name="TableCell213" table:number-columns-spanned="3">
            <text:p text:style-name="P214">□國小組<text:s text:c="6"/>□國中組<text:s text:c="4"/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3">
            <text:p text:style-name="P217">隊伍聯絡方式</text:p>
          </table:table-cell>
          <table:covered-table-cell/>
          <table:table-cell table:style-name="TableCell218" table:number-columns-spanned="2">
            <text:p text:style-name="P219">指導老師姓名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指導老師電話</text:p>
          </table:table-cell>
          <table:covered-table-cell/>
          <table:table-cell table:style-name="TableCell226" table:number-columns-spanned="5">
            <text:p text:style-name="P227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指導老師e-mail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次序</text:p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>出生年月日</text:p>
            <text:p text:style-name="P244"><text:span text:style-name="T245">(</text:span><text:span text:style-name="T246">請提供</text:span><text:span text:style-name="T247">西元年</text:span><text:span text:style-name="T248">)</text:span></text:p>
          </table:table-cell>
          <table:table-cell table:style-name="TableCell249" table:number-columns-spanned="2">
            <text:p text:style-name="P250">身分證字號</text:p>
          </table:table-cell>
          <table:covered-table-cell/>
          <table:table-cell table:style-name="TableCell251" table:number-columns-spanned="2">
            <text:p text:style-name="P252">電話</text:p>
          </table:table-cell>
          <table:covered-table-cell/>
          <table:table-cell table:style-name="TableCell253">
            <text:p text:style-name="P254">戶籍地址</text:p>
          </table:table-cell>
          <table:table-cell table:style-name="TableCell255">
            <text:p text:style-name="P256">學校/年級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紀惠</dc:creator>
    <meta:creation-date>2023-01-18T03:13:00Z</meta:creation-date>
    <dc:date>2023-01-18T03:13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0" meta:row-count="17" meta:non-whitespace-character-count="2071"/>
  </office:meta>
</office:document-meta>
</file>