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2.2618in"/>
    </style:style>
    <style:style style:name="TableColumn6" style:family="table-column">
      <style:table-column-properties style:column-width="2.2618in"/>
    </style:style>
    <style:style style:name="TableColumn7" style:family="table-column">
      <style:table-column-properties style:column-width="2.2618in"/>
    </style:style>
    <style:style style:name="Table3" style:family="table">
      <style:table-properties style:width="7.6027in" fo:margin-left="-0.102in" table:align="left"/>
    </style:style>
    <style:style style:name="TableRow8" style:family="table-row">
      <style:table-row-properties style:min-row-height="1.2166in"/>
    </style:style>
    <style:style style:name="TableCell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 fo:margin-left="0.123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bottom="0.125in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margin-bottom="0.125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fo:margin-bottom="0.125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TableRow49" style:family="table-row">
      <style:table-row-properties style:min-row-height="1.1388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1.143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TableRow86" style:family="table-row">
      <style:table-row-properties style:min-row-height="1.1187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TableRow104" style:family="table-row">
      <style:table-row-properties style:min-row-height="0.9604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76923C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76923C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TableRow123" style:family="table-row">
      <style:table-row-properties style:min-row-height="1.0854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B050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C0504D"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C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</office:automatic-styles>
  <office:body>
    <office:text text:use-soft-page-breaks="true">
      <text:p text:style-name="P1">天母國小113學年度上學期攜手激勵班開課班別及教室</text:p>
      <text:p text:style-name="P2">0627整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星<text:s text:c="7"/>期 <text:s text:c="5"/></text:p>
            <text:p text:style-name="P11">年</text:p>
            <text:p text:style-name="P12">級</text:p>
          </table:table-cell>
          <table:table-cell table:style-name="TableCell13">
            <text:p text:style-name="P14">星期一</text:p>
            <text:p text:style-name="P15"><text:span text:style-name="T16">(</text:span><text:span text:style-name="T17">113/9</text:span><text:span text:style-name="T18">/</text:span><text:span text:style-name="T19">2</text:span><text:span text:style-name="T20">-</text:span><text:span text:style-name="T21">12</text:span><text:span text:style-name="T22">/</text:span><text:span text:style-name="T23">30</text:span><text:span text:style-name="T24">)</text:span></text:p>
          </table:table-cell>
          <table:table-cell table:style-name="TableCell25">
            <text:p text:style-name="P26">星期二</text:p>
            <text:p text:style-name="P27"><text:span text:style-name="T28">(</text:span><text:span text:style-name="T29">113/9</text:span><text:span text:style-name="T30">/</text:span><text:span text:style-name="T31">3</text:span><text:span text:style-name="T32">-</text:span><text:span text:style-name="T33">12</text:span><text:span text:style-name="T34">/</text:span><text:span text:style-name="T35">31</text:span><text:span text:style-name="T36">)</text:span></text:p>
          </table:table-cell>
          <table:table-cell table:style-name="TableCell37">
            <text:p text:style-name="P38">星期四</text:p>
            <text:p text:style-name="P39"><text:span text:style-name="T40">(</text:span><text:span text:style-name="T41">113/9</text:span><text:span text:style-name="T42">/</text:span><text:span text:style-name="T43">5</text:span><text:span text:style-name="T44">-</text:span><text:span text:style-name="T45">114/1</text:span><text:span text:style-name="T46">/</text:span><text:span text:style-name="T47">2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二年級</text:p>
          </table:table-cell>
          <table:table-cell table:style-name="TableCell52">
            <text:p text:style-name="P53"><text:span text:style-name="T54">二年級</text:span><text:span text:style-name="T55"><text:s/>數學</text:span></text:p>
          </table:table-cell>
          <table:table-cell table:style-name="TableCell56">
            <text:p text:style-name="P57"><text:span text:style-name="T58">二年級</text:span><text:span text:style-name="T59"><text:s/></text:span><text:span text:style-name="T60">英語</text:span></text:p>
          </table:table-cell>
          <table:table-cell table:style-name="TableCell61">
            <text:p text:style-name="P62"/>
            <text:p text:style-name="P63"><text:span text:style-name="T64">二年級</text:span><text:span text:style-name="T65"><text:s/></text:span><text:span text:style-name="T66">國語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三年級</text:p>
          </table:table-cell>
          <table:table-cell table:style-name="TableCell71">
            <text:p text:style-name="P72"><text:span text:style-name="T73">三年級</text:span><text:span text:style-name="T74"><text:s/></text:span><text:span text:style-name="T75">國語</text:span></text:p>
          </table:table-cell>
          <table:table-cell table:style-name="TableCell76">
            <text:p text:style-name="P77"><text:span text:style-name="T78">三年級</text:span><text:span text:style-name="T79"><text:s/></text:span><text:span text:style-name="T80">數學</text:span></text:p>
          </table:table-cell>
          <table:table-cell table:style-name="TableCell81">
            <text:p text:style-name="P82"><text:span text:style-name="T83">三年級</text:span><text:span text:style-name="T84"><text:s/></text:span><text:span text:style-name="T85">英語</text:span></text:p>
          </table:table-cell>
        </table:table-row>
        <table:table-row table:style-name="TableRow86">
          <table:table-cell table:style-name="TableCell87">
            <text:p text:style-name="P88">四年級</text:p>
          </table:table-cell>
          <table:table-cell table:style-name="TableCell89">
            <text:p text:style-name="P90"><text:span text:style-name="T91">四年級</text:span><text:span text:style-name="T92"><text:s/></text:span><text:span text:style-name="T93">數學</text:span></text:p>
          </table:table-cell>
          <table:table-cell table:style-name="TableCell94">
            <text:p text:style-name="P95"><text:span text:style-name="T96">四年級</text:span><text:span text:style-name="T97"><text:s/></text:span><text:span text:style-name="T98">國語</text:span></text:p>
          </table:table-cell>
          <table:table-cell table:style-name="TableCell99">
            <text:p text:style-name="P100"><text:span text:style-name="T101">四年級</text:span><text:span text:style-name="T102"><text:s/></text:span><text:span text:style-name="T103">英語</text:span></text:p>
          </table:table-cell>
        </table:table-row>
        <table:table-row table:style-name="TableRow104">
          <table:table-cell table:style-name="TableCell105">
            <text:p text:style-name="P106">五年級</text:p>
          </table:table-cell>
          <table:table-cell table:style-name="TableCell107">
            <text:p text:style-name="P108"><text:span text:style-name="T109">五年級</text:span><text:span text:style-name="T110"><text:s/></text:span><text:span text:style-name="T111">國語</text:span></text:p>
          </table:table-cell>
          <table:table-cell table:style-name="TableCell112">
            <text:p text:style-name="P113"><text:span text:style-name="T114">五年級</text:span><text:span text:style-name="T115"><text:s/></text:span><text:span text:style-name="T116">英語</text:span></text:p>
          </table:table-cell>
          <table:table-cell table:style-name="TableCell117">
            <text:p text:style-name="P118"><text:span text:style-name="T119">五</text:span><text:span text:style-name="T120">年級</text:span><text:span text:style-name="T121"><text:s/></text:span><text:span text:style-name="T122">數學</text:span></text:p>
          </table:table-cell>
        </table:table-row>
        <table:table-row table:style-name="TableRow123">
          <table:table-cell table:style-name="TableCell124">
            <text:p text:style-name="P125">六年級</text:p>
          </table:table-cell>
          <table:table-cell table:style-name="TableCell126">
            <text:p text:style-name="P127"><text:span text:style-name="T128">六年級</text:span><text:span text:style-name="T129"><text:s/></text:span><text:span text:style-name="T130">英語</text:span></text:p>
          </table:table-cell>
          <table:table-cell table:style-name="TableCell131">
            <text:p text:style-name="P132"><text:span text:style-name="T133">六年級</text:span><text:span text:style-name="T134"><text:s/></text:span><text:span text:style-name="T135">國語</text:span></text:p>
          </table:table-cell>
          <table:table-cell table:style-name="TableCell136">
            <text:p text:style-name="P137"><text:span text:style-name="T138">六年級</text:span><text:span text:style-name="T139"><text:s/></text:span><text:span text:style-name="T140">數學</text:span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惠舟</meta:initial-creator>
    <dc:creator>註冊組長</dc:creator>
    <meta:creation-date>2024-06-30T09:15:00Z</meta:creation-date>
    <dc:date>2024-06-30T09:15:00Z</dc:date>
    <meta:print-date>2023-08-31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