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7">
        <style:list-level-properties text:space-before="0.125in" text:min-label-width="0.7812in" text:list-level-position-and-space-mode="label-alignment">
          <style:list-level-label-alignment text:label-followed-by="listtab" fo:margin-left="0.906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7">
        <style:list-level-properties text:space-before="0.125in" text:min-label-width="0.5937in" text:list-level-position-and-space-mode="label-alignment">
          <style:list-level-label-alignment text:label-followed-by="listtab" fo:margin-left="0.71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7">
        <style:list-level-properties text:space-before="0.125in" text:min-label-width="0.5937in" text:list-level-position-and-space-mode="label-alignment">
          <style:list-level-label-alignment text:label-followed-by="listtab" fo:margin-left="0.71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." style:num-format="1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5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.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9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/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fo:text-align="end" fo:line-height="0.2083in"/>
      <style:text-properties style:font-name="標楷體" style:font-name-asian="標楷體" fo:color="#000000" fo:font-size="11pt" style:font-size-asian="11pt" style:font-size-complex="11pt"/>
    </style:style>
    <style:style style:name="P3" style:parent-style-name="內文" style:family="paragraph">
      <style:paragraph-properties fo:text-align="end" fo:line-height="0.2083in"/>
      <style:text-properties style:font-name="標楷體" style:font-name-asian="標楷體" fo:color="#000000" fo:font-size="11pt" style:font-size-asian="11pt" style:font-size-complex="11pt"/>
    </style:style>
    <style:style style:name="P4" style:parent-style-name="內文" style:family="paragraph">
      <style:paragraph-properties fo:text-align="end" fo:line-height="0.2083in"/>
      <style:text-properties style:font-name="標楷體" style:font-name-asian="標楷體" fo:color="#000000" fo:font-size="11pt" style:font-size-asian="11pt" style:font-size-complex="11pt"/>
    </style:style>
    <style:style style:name="P5" style:parent-style-name="內文" style:family="paragraph">
      <style:paragraph-properties fo:text-align="end" fo:line-height="0.2083in"/>
      <style:text-properties style:font-name="標楷體" style:font-name-asian="標楷體" fo:color="#000000" fo:font-size="11pt" style:font-size-asian="11pt" style:font-size-complex="11pt"/>
    </style:style>
    <style:style style:name="P6" style:parent-style-name="內文" style:family="paragraph">
      <style:paragraph-properties style:snap-to-layout-grid="false" fo:margin-top="0.125in" style:line-height-at-least="0.1666in" fo:margin-left="0.7222in" fo:text-indent="-0.722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" style:parent-style-name="內文" style:family="paragraph">
      <style:paragraph-properties style:snap-to-layout-grid="false" fo:margin-top="0.125in" style:line-height-at-least="0.1666in" fo:margin-left="0.7708in" fo:text-indent="-0.81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" style:parent-style-name="內文" style:family="paragraph">
      <style:paragraph-properties fo:line-height="0.3055in" fo:margin-left="0.75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fo:line-height="0.3055in" fo:margin-left="0.75in">
        <style:tab-stops/>
      </style:paragraph-properties>
      <style:text-properties style:font-name="標楷體" style:font-name-asian="標楷體" fo:color="#000000"/>
    </style:style>
    <style:style style:name="P11" style:parent-style-name="內文" style:family="paragraph">
      <style:paragraph-properties fo:line-height="0.3055in" fo:margin-left="0.75in">
        <style:tab-stops/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line-height="0.3055in" fo:margin-left="0.75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style:snap-to-layout-grid="false" fo:margin-top="0.125in" style:line-height-at-least="0.1666in" fo:margin-left="0.7222in" fo:text-indent="-0.722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4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15" style:parent-style-name="內文" style:family="paragraph">
      <style:paragraph-properties fo:line-height="0.3055in" fo:margin-left="0.7291in">
        <style:tab-stops>
          <style:tab-stop style:type="left" style:position="0.3958in"/>
          <style:tab-stop style:type="left" style:position="0.7708in"/>
        </style:tab-stops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style:snap-to-layout-grid="false" fo:margin-top="0.125in" style:line-height-at-least="0.1666in" fo:margin-left="1.1187in" fo:margin-right="-0.0868in" fo:text-indent="-0.3701in">
        <style:tab-stops>
          <style:tab-stop style:type="left" style:position="0.0062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 fo:letter-spacing="-0.0055in"/>
    </style:style>
    <style:style style:name="T19" style:parent-style-name="預設段落字型" style:family="text">
      <style:text-properties style:font-name="標楷體" style:font-name-asian="標楷體" fo:color="#000000" fo:letter-spacing="-0.0055in"/>
    </style:style>
    <style:style style:name="T20" style:parent-style-name="預設段落字型" style:family="text">
      <style:text-properties style:font-name="標楷體" style:font-name-asian="標楷體" fo:color="#000000" fo:letter-spacing="-0.0055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letter-spacing="-0.0055in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letter-spacing="-0.0055in"/>
    </style:style>
    <style:style style:name="T23" style:parent-style-name="預設段落字型" style:family="text">
      <style:text-properties style:font-name="標楷體" style:font-name-asian="標楷體" fo:color="#000000" fo:letter-spacing="-0.0055in"/>
    </style:style>
    <style:style style:name="T24" style:parent-style-name="預設段落字型" style:family="text">
      <style:text-properties style:font-name="標楷體" style:font-name-asian="標楷體" fo:color="#000000" fo:letter-spacing="-0.0055in"/>
    </style:style>
    <style:style style:name="T25" style:parent-style-name="預設段落字型" style:family="text">
      <style:text-properties style:font-name="標楷體" style:font-name-asian="標楷體" fo:color="#000000" fo:letter-spacing="-0.0055in"/>
    </style:style>
    <style:style style:name="T26" style:parent-style-name="預設段落字型" style:family="text">
      <style:text-properties style:font-name="標楷體" style:font-name-asian="標楷體" fo:color="#000000" fo:letter-spacing="-0.0055in"/>
    </style:style>
    <style:style style:name="P27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28" style:parent-style-name="內文" style:family="paragraph">
      <style:paragraph-properties fo:line-height="0.3055in" fo:margin-left="0.7812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fo:line-height="0.25in" fo:margin-left="1.1861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fo:line-height="0.25in" fo:margin-left="1.1861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fo:line-height="0.25in" fo:margin-left="1.1861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style:snap-to-layout-grid="false" fo:margin-top="0.125in" style:line-height-at-least="0.1666in" fo:margin-left="1.1284in" fo:text-indent="-0.3131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line-height="0.25in" fo:margin-left="1.1861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line-height="0.25in" fo:margin-left="1.1861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line-height="0.25in" fo:margin-left="1.1861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style:snap-to-layout-grid="false" fo:margin-top="0.125in" style:line-height-at-least="0.1666in" fo:margin-left="0.7861in" fo:text-indent="-0.774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8" style:parent-style-name="內文" style:family="paragraph">
      <style:paragraph-properties style:snap-to-layout-grid="false" fo:margin-top="0.125in" style:line-height-at-least="0.1666in" fo:margin-left="0.7777in" fo:text-indent="-0.749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9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50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51" style:parent-style-name="內文" style:family="paragraph">
      <style:paragraph-properties fo:break-before="page" fo:text-align="center" fo:margin-bottom="0.1666in" fo:line-height="0.375in"/>
    </style:style>
    <style:style style:name="T52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ableColumn57" style:family="table-column">
      <style:table-column-properties style:column-width="0.4187in"/>
    </style:style>
    <style:style style:name="TableColumn58" style:family="table-column">
      <style:table-column-properties style:column-width="0.4986in"/>
    </style:style>
    <style:style style:name="TableColumn59" style:family="table-column">
      <style:table-column-properties style:column-width="0.6118in"/>
    </style:style>
    <style:style style:name="TableColumn60" style:family="table-column">
      <style:table-column-properties style:column-width="0.5708in"/>
    </style:style>
    <style:style style:name="TableColumn61" style:family="table-column">
      <style:table-column-properties style:column-width="0.1756in"/>
    </style:style>
    <style:style style:name="TableColumn62" style:family="table-column">
      <style:table-column-properties style:column-width="0.2618in"/>
    </style:style>
    <style:style style:name="TableColumn63" style:family="table-column">
      <style:table-column-properties style:column-width="0.2361in"/>
    </style:style>
    <style:style style:name="TableColumn64" style:family="table-column">
      <style:table-column-properties style:column-width="0.6312in"/>
    </style:style>
    <style:style style:name="TableColumn65" style:family="table-column">
      <style:table-column-properties style:column-width="0.1826in"/>
    </style:style>
    <style:style style:name="TableColumn66" style:family="table-column">
      <style:table-column-properties style:column-width="0.3048in"/>
    </style:style>
    <style:style style:name="TableColumn67" style:family="table-column">
      <style:table-column-properties style:column-width="0.425in"/>
    </style:style>
    <style:style style:name="TableColumn68" style:family="table-column">
      <style:table-column-properties style:column-width="0.8173in"/>
    </style:style>
    <style:style style:name="TableColumn69" style:family="table-column">
      <style:table-column-properties style:column-width="0.6229in"/>
    </style:style>
    <style:style style:name="TableColumn70" style:family="table-column">
      <style:table-column-properties style:column-width="0.0506in"/>
    </style:style>
    <style:style style:name="TableColumn71" style:family="table-column">
      <style:table-column-properties style:column-width="1.0666in"/>
    </style:style>
    <style:style style:name="Table56" style:family="table">
      <style:table-properties style:width="6.875in" fo:margin-left="0in" table:align="center"/>
    </style:style>
    <style:style style:name="TableRow72" style:family="table-row">
      <style:table-row-properties style:min-row-height="0.3645in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91" style:family="table-row">
      <style:table-row-properties style:min-row-height="0.3645in" fo:keep-together="always"/>
    </style:style>
    <style:style style:name="P92" style:parent-style-name="內文" style:family="paragraph">
      <style:paragraph-properties fo:text-align="center" fo:line-height="0.37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01" style:family="table-row">
      <style:table-row-properties style:min-row-height="0.3645in" fo:keep-together="always"/>
    </style:style>
    <style:style style:name="P102" style:parent-style-name="內文" style:family="paragraph">
      <style:paragraph-properties fo:text-align="center" fo:line-height="0.37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12" style:family="table-row">
      <style:table-row-properties style:min-row-height="0.3409in" fo:keep-together="always"/>
    </style:style>
    <style:style style:name="P113" style:parent-style-name="內文" style:family="paragraph">
      <style:paragraph-properties fo:text-align="center" fo:line-height="0.37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22" style:family="table-row">
      <style:table-row-properties style:min-row-height="0.3409in" fo:keep-together="always"/>
    </style:style>
    <style:style style:name="P123" style:parent-style-name="內文" style:family="paragraph">
      <style:paragraph-properties fo:text-align="center" fo:line-height="0.37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28" style:family="table-row">
      <style:table-row-properties style:min-row-height="0.3645in" fo:keep-together="always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75in" fo:margin-left="0.0784in" fo:margin-right="0.078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style:line-height-at-least="0.1666in" fo:text-indent="0.0972in"/>
      <style:text-properties style:font-name="標楷體" style:font-name-asian="標楷體" fo:color="#000000" fo:font-size="14pt" style:font-size-asian="14pt" style:font-size-complex="14pt"/>
    </style:style>
    <style:style style:name="TableRow136" style:family="table-row">
      <style:table-row-properties style:min-row-height="0.3645in" fo:keep-together="always"/>
    </style:style>
    <style:style style:name="P137" style:parent-style-name="內文" style:family="paragraph">
      <style:paragraph-properties fo:text-align="center" fo:line-height="0.37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40" style:family="table-row">
      <style:table-row-properties style:min-row-height="0.3in" fo:keep-together="always"/>
    </style:style>
    <style:style style:name="P141" style:parent-style-name="內文" style:family="paragraph">
      <style:paragraph-properties fo:text-align="center" fo:line-height="0.37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54" style:family="table-row">
      <style:table-row-properties style:min-row-height="0.3645in" fo:keep-together="always"/>
    </style:style>
    <style:style style:name="P155" style:parent-style-name="內文" style:family="paragraph">
      <style:paragraph-properties fo:text-align="center" fo:line-height="0.37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TableRow168" style:family="table-row">
      <style:table-row-properties style:min-row-height="0.3076in" fo:keep-together="always"/>
    </style:style>
    <style:style style:name="P169" style:parent-style-name="內文" style:family="paragraph">
      <style:paragraph-properties fo:text-align="center" fo:line-height="0.37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TableRow182" style:family="table-row">
      <style:table-row-properties style:min-row-height="0.3076in" fo:keep-together="always"/>
    </style:style>
    <style:style style:name="P183" style:parent-style-name="內文" style:family="paragraph">
      <style:paragraph-properties fo:text-align="center" fo:line-height="0.37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TableRow196" style:family="table-row">
      <style:table-row-properties style:min-row-height="0.2513in" fo:keep-together="always"/>
    </style:style>
    <style:style style:name="P197" style:parent-style-name="內文" style:family="paragraph">
      <style:paragraph-properties fo:text-align="center" fo:line-height="0.37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TableRow210" style:family="table-row">
      <style:table-row-properties style:min-row-height="1.4479in" fo:keep-together="always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375in" fo:margin-left="0.04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style:line-height-at-least="0.2777in" fo:margin-left="0.118in" fo:text-indent="-0.0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style:snap-to-layout-grid="false" style:line-height-at-least="0.2777in" fo:margin-left="0.0368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20" style:parent-style-name="內文" style:family="paragraph">
      <style:paragraph-properties style:snap-to-layout-grid="false" style:line-height-at-least="0.2777in" fo:margin-left="0.0368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23" style:parent-style-name="內文" style:family="paragraph">
      <style:paragraph-properties style:snap-to-layout-grid="false" fo:text-align="justify" style:line-height-at-least="0.1666in" fo:margin-left="0.2826in" fo:text-indent="-0.237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26" style:family="table-row">
      <style:table-row-properties style:min-row-height="1.2722in" fo:keep-together="always"/>
    </style:style>
    <style:style style:name="P227" style:parent-style-name="內文" style:family="paragraph">
      <style:paragraph-properties fo:text-align="center" fo:line-height="0.37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style:line-height-at-least="0.1666in" fo:margin-left="0.0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0" style:parent-style-name="內文" style:family="paragraph">
      <style:paragraph-properties style:snap-to-layout-grid="false" style:line-height-at-least="0.1666in" fo:margin-left="0.0652in" fo:text-indent="0.25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justify" style:line-height-at-least="0.1666in" fo:text-indent="0.3423in"/>
      <style:text-properties style:font-name="標楷體"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justify" style:line-height-at-least="0.1666in" fo:margin-left="0.2298in" fo:text-indent="0.1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style:line-height-at-least="0.1666in" fo:margin-left="0.118in" fo:text-indent="-0.0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center" style:line-height-at-least="0.2777in" fo:margin-left="0.3701in" fo:text-indent="-0.3069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38" style:parent-style-name="內文" style:family="paragraph">
      <style:paragraph-properties style:snap-to-layout-grid="false" fo:text-align="center" style:line-height-at-least="0.2777in" fo:margin-left="0.3701in" fo:text-indent="-0.3069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41" style:parent-style-name="內文" style:family="paragraph">
      <style:paragraph-properties fo:widows="2" fo:orphans="2" style:snap-to-layout-grid="false" style:line-height-at-least="0.2777in" fo:margin-left="0.3701in" fo:text-indent="-0.3069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44" style:family="table-row">
      <style:table-row-properties style:min-row-height="2.025in" fo:keep-together="always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7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top="0.0833in" fo:line-height="0.25in" fo:margin-left="0.04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fo:margin-top="0.0875in" fo:line-height="0.3055in" fo:margin-left="0.04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fo:margin-top="0.0875in" fo:line-height="0.3055in" fo:margin-left="0.04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1" style:parent-style-name="內文" style:family="paragraph">
      <style:paragraph-properties style:snap-to-layout-grid="false" fo:margin-top="0.0875in" fo:line-height="0.3055in" fo:margin-left="0.04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2" style:parent-style-name="內文" style:family="paragraph">
      <style:paragraph-properties style:snap-to-layout-grid="false" fo:margin-top="0.0875in" fo:line-height="0.3055in" fo:margin-left="0.04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3" style:parent-style-name="內文" style:family="paragraph">
      <style:paragraph-properties style:snap-to-layout-grid="false" fo:line-height="0.3055in" fo:margin-left="0.046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54" style:family="table-row">
      <style:table-row-properties style:min-row-height="5.7027in" fo:keep-together="always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375in" fo:margin-left="0.0784in" fo:margin-right="0.0784in" fo:text-indent="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5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6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61" style:parent-style-name="內文" style:family="paragraph">
      <style:paragraph-properties fo:margin-top="0.25in" fo:line-height="0.25in"/>
      <style:text-properties style:font-name="標楷體" style:font-name-asian="標楷體" fo:color="#000000" fo:font-size="14pt" style:font-size-asian="14pt" style:font-size-complex="14pt"/>
    </style:style>
    <style:style style:name="P262" style:parent-style-name="內文" style:family="paragraph">
      <style:paragraph-properties fo:text-align="end" fo:line-height="300%" fo:text-indent="4.0833in"/>
      <style:text-properties style:font-name="標楷體" style:font-name-asian="標楷體" fo:color="#000000" fo:font-size="14pt" style:font-size-asian="14pt" style:font-size-complex="14pt"/>
    </style:style>
    <style:style style:name="P26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65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olumn267" style:family="table-column">
      <style:table-column-properties style:column-width="0.375in"/>
    </style:style>
    <style:style style:name="TableColumn268" style:family="table-column">
      <style:table-column-properties style:column-width="6.5in"/>
    </style:style>
    <style:style style:name="Table266" style:family="table">
      <style:table-properties style:width="6.875in" fo:margin-left="0in" table:align="center"/>
    </style:style>
    <style:style style:name="TableRow269" style:family="table-row">
      <style:table-row-properties style:min-row-height="2.1062in" fo:keep-together="always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25in" fo:margin-left="0.0784in" fo:margin-right="0.0784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margin-top="0.1666in" fo:line-height="0.25in" fo:text-indent="0.0972in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7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79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臺北市景文高級中學顏旭男急難救助獎學金設置管理辦法</text:p>
      <text:p text:style-name="P2">96.10.31修訂</text:p>
      <text:p text:style-name="P3">100.11.01修訂</text:p>
      <text:p text:style-name="P4">102.10.15修訂</text:p>
      <text:p text:style-name="P5">110.01.12行政會議通過</text:p>
      <text:p text:style-name="P6">第一條 <text:s/>為紀念88學年就讀臺北市私立景文高級中學（以下簡稱本校）資料處理科高二顏旭男同學特設置景文高中顏旭男急難救助獎學金（以下簡稱本獎助金）。</text:p>
      <text:p text:style-name="P7">第二條 <text:s/>本獎助金為動本基金，成立景文高中顏旭男急難救助獎學金管理委員會（以下簡稱管委會），由本校行政會議成員組成之。</text:p>
      <text:p text:style-name="P8">第三條 <text:s/>本獎助金之經費來源如下：</text:p>
      <text:p text:style-name="P9">一、顏旭男家屬捐贈伍拾萬元正。</text:p>
      <text:p text:style-name="P10">二、本校捐贈伍拾萬元正。</text:p>
      <text:p text:style-name="P11">三、本獎助金利息收入。</text:p>
      <text:p text:style-name="P12">四、社會機構及社會人士捐贈。</text:p>
      <text:p text:style-name="P13">第四條 <text:s/>本獎助金由本校設立專戶，其相關行政業務由輔導室負責。</text:p>
      <text:p text:style-name="P14">第五條 <text:s/>獎助對象：</text:p>
      <text:p text:style-name="P15">一、本校身心障礙學生。</text:p>
      <text:p text:style-name="P16"><text:span text:style-name="T17">二、</text:span><text:span text:style-name="T18">臺北市</text:span><text:span text:style-name="T19">、</text:span><text:span text:style-name="T20">新北市</text:span><text:span text:style-name="T21">(新店、深坑、汐止、中和、永和)</text:span><text:span text:style-name="T22">之</text:span><text:span text:style-name="T23">國中、國小成骨不全症學生（</text:span><text:span text:style-name="T24">俗稱：</text:span><text:span text:style-name="T25">玻璃娃娃）</text:span><text:span text:style-name="T26">。</text:span></text:p>
      <text:p text:style-name="P27">第六條 <text:s/>獎助條件及額度如下：</text:p>
      <text:p text:style-name="P28">一、急難救助：每位5,000元。</text:p>
      <text:p text:style-name="P29">(一)<text:s/>發生天然災害受災戶</text:p>
      <text:p text:style-name="P30">(二)<text:s/>學生本人需花費巨額醫藥費</text:p>
      <text:p text:style-name="P31">(三)<text:s/>負擔家計者因受傷、殘廢、死亡或失業造成家庭經濟困頓者</text:p>
      <text:p text:style-name="P32">二、表現優秀(每年至多10位)：高中職每位5,000元、國中每位4,000元、國小每位3,000元。</text:p>
      <text:p text:style-name="P33">(一)<text:s/>積極參與班級學校事務有特殊表現者</text:p>
      <text:p text:style-name="P34">(二)<text:s/>自我突破，努力學習，有具體事蹟者</text:p>
      <text:p text:style-name="P35">(三)<text:s/>學期總成績達全班前20%者</text:p>
      <text:p text:style-name="P36"><text:span text:style-name="T37">第七條 <text:s/></text:span><text:span text:style-name="T38">申請</text:span><text:span text:style-name="T39">期</text:span><text:span text:style-name="T40">間：</text:span><text:span text:style-name="T41">每年</text:span><text:span text:style-name="T42">10</text:span><text:span text:style-name="T43">月1日起至</text:span><text:span text:style-name="T44">10</text:span><text:span text:style-name="T45">月</text:span><text:span text:style-name="T46">30</text:span><text:span text:style-name="T47">日前向本校輔導室提出申請。</text:span></text:p>
      <text:p text:style-name="P48">第八條 <text:s/>申請程序及審核：由申請人向學輔處(學校地址:臺北市文山區保儀路127號，聯絡電話：(02)2939-0310#201，傳真電話：(02)2936-5318)提出申請，經管委會審核確定之。</text:p>
      <text:p text:style-name="P49">第九條 <text:s/>管委會應於每年12月底提出本獎助金執行情形及經費收支報告。</text:p>
      <text:p text:style-name="P50">第十條 <text:s/>本辦法經管委會通過後實施，修正時亦同。</text:p>
      <text:soft-page-break/>
      <text:p text:style-name="P51"><text:span text:style-name="T52">臺北市景文高中</text:span><text:span text:style-name="T53">1</text:span><text:span text:style-name="T54">12</text:span><text:span text:style-name="T55">學年度顏旭男急難救助獎學金申請表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5">
            <text:p text:style-name="P74">申 請 人 資 料</text:p>
          </table:table-cell>
          <table:table-cell table:style-name="TableCell75">
            <text:p text:style-name="P76">姓名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>性別</text:p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>學校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班級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學號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>身分證字號</text:p>
          </table:table-cell>
          <table:covered-table-cell/>
          <table:covered-table-cell/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出生</text:p>
          </table:table-cell>
          <table:table-cell table:style-name="TableCell105" table:number-columns-spanned="3">
            <text:p text:style-name="P106"><text:s text:c="3"/>年 <text:s/>月 <text:s/>日<text:s/></text:p>
          </table:table-cell>
          <table:covered-table-cell/>
          <table:covered-table-cell/>
          <table:table-cell table:style-name="TableCell107" table:number-columns-spanned="3">
            <text:p text:style-name="P108">聯絡電話</text:p>
          </table:table-cell>
          <table:covered-table-cell/>
          <table:covered-table-cell/>
          <table:table-cell table:style-name="TableCell109" table:number-columns-spanned="7">
            <text:p text:style-name="P110">住家：</text:p>
            <text:p text:style-name="P111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監護人姓名</text:p>
          </table:table-cell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聯絡電話</text:p>
          </table:table-cell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>聯絡地址</text:p>
          </table:table-cell>
          <table:covered-table-cell/>
          <table:table-cell table:style-name="TableCell126" table:number-columns-spanned="12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7">
            <text:p text:style-name="P130"><text:span text:style-name="T131">家 <text:s/>庭 <text:s/>概 <text:s/>況</text:span></text:p>
          </table:table-cell>
          <table:table-cell table:style-name="TableCell132">
            <text:p text:style-name="P133">住宅</text:p>
          </table:table-cell>
          <table:table-cell table:style-name="TableCell134" table:number-columns-spanned="13">
            <text:p text:style-name="P135">□自有 <text:s/>□租屋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14">
            <text:p text:style-name="P139">家庭成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稱謂</text:p>
          </table:table-cell>
          <table:table-cell table:style-name="TableCell144" table:number-columns-spanned="2">
            <text:p text:style-name="P145">姓 <text:s/>名</text:p>
          </table:table-cell>
          <table:covered-table-cell/>
          <table:table-cell table:style-name="TableCell146" table:number-columns-spanned="2">
            <text:p text:style-name="P147">年齡</text:p>
          </table:table-cell>
          <table:covered-table-cell/>
          <table:table-cell table:style-name="TableCell148" table:number-columns-spanned="3">
            <text:p text:style-name="P149">教育程度</text:p>
          </table:table-cell>
          <table:covered-table-cell/>
          <table:covered-table-cell/>
          <table:table-cell table:style-name="TableCell150" table:number-columns-spanned="5">
            <text:p text:style-name="P151">服務機構</text:p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>職 <text:s text:c="3"/>位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rows-spanned="2">
            <text:p text:style-name="P212">申請項目及金額</text:p>
          </table:table-cell>
          <table:table-cell table:style-name="TableCell213" table:number-columns-spanned="8">
            <text:p text:style-name="P214">□急難救助：每位5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6">
            <text:p text:style-name="P216">急難原因：</text:p>
            <text:p text:style-name="P217"><text:span text:style-name="T218">□</text:span><text:span text:style-name="T219">發生天然災害受災戶</text:span></text:p>
            <text:p text:style-name="P220"><text:span text:style-name="T221">□</text:span><text:span text:style-name="T222">學生本人需花費巨額醫藥費</text:span></text:p>
            <text:p text:style-name="P223"><text:span text:style-name="T224">□</text:span><text:span text:style-name="T225">負擔家計者因受傷、殘廢、死亡或失業造成家庭經濟困頓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8">
            <text:p text:style-name="P229">表現優秀：</text:p>
            <text:p text:style-name="P230">□高中職每位5,000元</text:p>
            <text:p text:style-name="P231">□國中每位4,000元</text:p>
            <text:p text:style-name="P232">□國小每位3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6">
            <text:p text:style-name="P234">優秀項目：</text:p>
            <text:p text:style-name="P235"><text:span text:style-name="T236">□</text:span><text:span text:style-name="T237">積極參與班級學校事務有特殊表現者</text:span></text:p>
            <text:p text:style-name="P238"><text:span text:style-name="T239">□</text:span><text:span text:style-name="T240">自我突破，努力學習，有具體事跡者</text:span></text:p>
            <text:p text:style-name="P241"><text:span text:style-name="T242">□</text:span><text:span text:style-name="T243">學期總成績達全班前20%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檢 附 資 料</text:p>
          </table:table-cell>
          <table:table-cell table:style-name="TableCell247" table:number-columns-spanned="14">
            <text:p text:style-name="P248">□申請表一份</text:p>
            <text:p text:style-name="P249">□身分證或戶口名簿影印本</text:p>
            <text:p text:style-name="P250">□成骨不全症證明</text:p>
            <text:p text:style-name="P251">□身心障礙手冊影印本</text:p>
            <text:p text:style-name="P252">□申請獎助事項之相關證明文件</text:p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4">
          <table:table-cell table:style-name="TableCell255">
            <text:p text:style-name="P256"><text:s text:c="2"/>簡 <text:s/>述 <text:s/>具 <text:s/>體 <text:s/>申 <text:s/>請 <text:s/>事 <text:s/>實</text:p>
          </table:table-cell>
          <table:table-cell table:style-name="TableCell257" table:number-columns-spanned="14">
            <text:p text:style-name="P258"/>
            <text:p text:style-name="P259"/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1">申請人簽章： <text:s text:c="21"/>申請人家長簽章：</text:p>
      <text:p text:style-name="P262">日期：　　年　　月　　日</text:p>
      <text:p text:style-name="P263"/>
      <text:p text:style-name="P264"/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管 委 會 核 定</text:p>
          </table:table-cell>
          <table:table-cell table:style-name="TableCell272">
            <text:p text:style-name="P273"><text:span text:style-name="T274">核發金額新台幣<text:s/></text:span><text:span text:style-name="T275"><text:s text:c="9"/></text:span><text:span text:style-name="T276">元</text:span></text:p>
            <text:p text:style-name="P277"/>
            <text:p text:style-name="P278"/>
          </table:table-cell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75in"/>
      <style:text-properties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Century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7">
        <style:list-level-properties text:space-before="0.125in" text:min-label-width="0.7812in" text:list-level-position-and-space-mode="label-alignment">
          <style:list-level-label-alignment text:label-followed-by="listtab" fo:margin-left="0.906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7">
        <style:list-level-properties text:space-before="0.125in" text:min-label-width="0.5937in" text:list-level-position-and-space-mode="label-alignment">
          <style:list-level-label-alignment text:label-followed-by="listtab" fo:margin-left="0.71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7">
        <style:list-level-properties text:space-before="0.125in" text:min-label-width="0.5937in" text:list-level-position-and-space-mode="label-alignment">
          <style:list-level-label-alignment text:label-followed-by="listtab" fo:margin-left="0.71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." style:num-format="1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5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.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9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11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顏旭男急難救助獎學金收支保管及運用辦法</dc:title>
    <dc:subject/>
    <meta:initial-creator>issuroom</meta:initial-creator>
    <dc:creator>註冊組長</dc:creator>
    <meta:creation-date>2023-10-20T12:09:00Z</meta:creation-date>
    <dc:date>2023-10-20T12:09:00Z</dc:date>
    <meta:print-date>2010-09-03T06:16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05" meta:character-count="1375" meta:row-count="9" meta:non-whitespace-character-count="1172"/>
  </office:meta>
</office:document-meta>
</file>