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6666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維多利亞實驗高中113學年度「夢想一百」助學計畫</text:p>
      <text:p text:style-name="P2">一、前言</text:p>
      <text:p text:style-name="P3"><text:s text:c="4"/>本校董事會於純樸又文風鼎盛的雲林縣辦學，學生來自台灣各地，為台灣教育雙語教育盡一份心力，也注入一股創新辦學活力。在經濟衰退的現今，我們不能放棄培育下一代的機會，本校不是大財團，但願意為台灣社會撒下機會的苗種，提供給資源缺乏、而有心向學的孩子學習雙語、多元教育的機會！</text:p>
      <text:p text:style-name="P4">二、宗旨</text:p>
      <text:p text:style-name="P5"><text:s text:c="4"/>為台灣社會培育希望種苗，提供優質的雙語教育，讓資源缺乏、有心向學的學生學習雙語及接觸多元教育的機會。</text:p>
      <text:p text:style-name="P6">三、申請資格</text:p>
      <text:p text:style-name="P7">(一)家庭狀況屬低收入戶之學生。</text:p>
      <text:p text:style-name="P8">(二)家庭經濟資源匱乏之學生。</text:p>
      <text:p text:style-name="P9"><text:s text:c="4"/>(三)符合以上條件之一，且欲就讀本校之小六升國一、國中各年段及高一生。<text:line-break/><text:s text:c="4"/>(四)此計畫僅適用本校雙語班。</text:p>
      <text:p text:style-name="P10">四、招收名額</text:p>
      <text:p text:style-name="P11"><text:s text:c="4"/>國中生及高中生每學年至多共十位。</text:p>
      <text:p text:style-name="P12">五、助學方式</text:p>
      <text:p text:style-name="P13"><text:s text:c="4"/>(一)提供完全免學費(包括學雜費、食、宿、交通、服裝等)</text:p>
      <text:p text:style-name="P14"><text:s text:c="4"/>(二)就讀本校期間，須達下列標準：</text:p>
      <text:p text:style-name="P15"><text:s text:c="8"/>1.須樂於助人，努力向學，每學期在校成績須達學期成績平均80分以上。</text:p>
      <text:p text:style-name="P16"><text:s text:c="8"/>2.無受記小過以上懲處。</text:p>
      <text:p text:style-name="P17"><text:s text:c="8"/>3.須於本校完成中學全程學業。</text:p>
      <text:p text:style-name="P18"><text:s text:c="4"/>(三)每學期召開委員會議，檢討受助學生學習及生活情況，研擬輔導之道。</text:p>
      <text:p text:style-name="P19"><text:s text:c="4"/>(四)就讀大學後，續提供受助同學學雜費，以助其順利完成學業，相關辦法另訂之。</text:p>
      <text:p text:style-name="P20"><text:s text:c="4"/>(五)本計畫自105學年起預計以十年一期，十年百位。</text:p>
      <text:p text:style-name="P21">六、申請辦法及方式</text:p>
      <text:p text:style-name="P22">　　(一)由各級學校校長、師長、家長、社會人士或學生自我推薦。</text:p>
      <text:p text:style-name="P23">　 <text:s/>(二)請郵寄下列資料至本校教導處夢想一百組憑辦(640雲林縣斗六市鎮南路1110號「夢想100</text:p>
      <text:p text:style-name="P24"><text:s text:c="8"/>小組」收)</text:p>
      <text:p text:style-name="P25"><text:s text:c="8"/>1.填妥推薦表(如附件一)，推薦表須經申請者之學校校長核章。</text:p>
      <text:p text:style-name="P26">2.中英文自傳格式(如附件二)、近兩年成績證明、導師推薦表。</text:p>
      <text:p text:style-name="內文"><text:span text:style-name="T27"><text:s text:c="4"/></text:span><text:span text:style-name="T28">(三)申請時間：</text:span><text:span text:style-name="T29">1</text:span><text:span text:style-name="T30">1</text:span><text:span text:style-name="T31">2</text:span><text:span text:style-name="T32">年</text:span><text:span text:style-name="T33">9</text:span><text:span text:style-name="T34">月</text:span><text:span text:style-name="T35">25</text:span><text:span text:style-name="T36">日至1</text:span><text:span text:style-name="T37">1</text:span><text:span text:style-name="T38">3</text:span><text:span text:style-name="T39">年</text:span><text:span text:style-name="T40">5</text:span><text:span text:style-name="T41">月</text:span><text:span text:style-name="T42">1</text:span><text:span text:style-name="T43">日</text:span><text:span text:style-name="T44">止(郵戳為憑)</text:span><text:span text:style-name="T45">。</text:span></text:p>
      <text:p text:style-name="內文"><text:span text:style-name="T46"><text:s text:c="4"/></text:span><text:span text:style-name="T47">(四)本校將於</text:span><text:span text:style-name="T48">1</text:span><text:span text:style-name="T49">1</text:span><text:span text:style-name="T50">3</text:span><text:span text:style-name="T51">年</text:span><text:span text:style-name="T52">5</text:span><text:span text:style-name="T53">月</text:span><text:span text:style-name="T54">2</text:span><text:span text:style-name="T55">0</text:span><text:span text:style-name="T56">日前</text:span><text:span text:style-name="T57">逐批通知筆試及口試。</text:span></text:p>
      <text:p text:style-name="P58">七、審查方式</text:p>
      <text:p text:style-name="P59"><text:s text:c="4"/>(一)筆試科目:國文(含作文)、英文(含聽說讀寫)、數學共三科。</text:p>
      <text:p text:style-name="P60"><text:s text:c="4"/>(二)口試則由本校主管及邀請社會賢達人士組成委員會為之。</text:p>
      <text:p text:style-name="內文"><text:span text:style-name="T61"><text:s text:c="4"/>(三)</text:span><text:span text:style-name="T62">完成筆試及口試後，</text:span><text:span text:style-name="T63">1</text:span><text:span text:style-name="T64">1</text:span><text:span text:style-name="T65">3</text:span><text:span text:style-name="T66">年5月</text:span><text:span text:style-name="T67">31</text:span><text:span text:style-name="T68">日前</text:span><text:span text:style-name="T69">通知申請者審查結果。</text:span></text:p>
      <text:p text:style-name="P70">八、受助學生未來進入社會後，需誓為他人付出，對父母盡孝，對社會盡力，為國家盡忠。</text:p>
      <text:p text:style-name="內文"><text:span text:style-name="T71">九、</text:span><text:span text:style-name="T72">本計畫呈核示後實施，並得就每年實施狀況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ter</meta:initial-creator>
    <dc:creator>註冊組長</dc:creator>
    <meta:creation-date>2023-12-07T06:09:00Z</meta:creation-date>
    <dc:date>2023-12-07T06:09:00Z</dc:date>
    <meta:print-date>2022-12-21T01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