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roman" svg:panose-1="0 0 0 0 0 0 0 0 0 0"/>
    <style:font-face style:name="Garamond MT" svg:font-family="Garamond MT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 style:page-number="1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7" style:parent-style-name="內文" style:family="paragraph">
      <style:paragraph-properties fo:text-align="center" fo:line-height="166%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268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1.2756in" style:use-optimal-column-width="false"/>
    </style:style>
    <style:style style:name="Table11" style:family="table">
      <style:table-properties style:width="6.1944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style:font-name="Gungsuh" style:font-name-asian="Gungsuh" style:font-name-complex="Gungsuh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="Gungsuh" style:font-name-asian="Gungsuh" style:font-name-complex="Gungsuh" fo:color="#000000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Gungsuh" style:font-name-asian="Gungsuh" style:font-name-complex="Gungsuh" fo:color="#000000" style:text-position="sub 65.3%" fo:font-size="13pt" style:font-size-asian="13pt" style:font-size-complex="13pt"/>
    </style:style>
    <style:style style:name="TableRow31" style:family="table-row">
      <style:table-row-properties style:min-row-height="0.6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P37" style:parent-style-name="內文" style:family="paragraph">
      <style:paragraph-properties fo:text-align="center" fo:line-height="200%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0.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Gungsuh" style:font-name-asian="Gungsuh" style:font-name-complex="Gungsuh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ableRow65" style:family="table-row">
      <style:table-row-properties style:min-row-height="0.24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/>
    </style:style>
    <style:style style:name="T68" style:parent-style-name="預設段落字型" style:family="text">
      <style:text-properties style:font-name="Gungsuh" style:font-name-asian="Gungsuh" style:font-name-complex="Gungsuh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20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200%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</style:style>
    <style:style style:name="TableRow77" style:family="table-row">
      <style:table-row-properties style:min-row-height="0.2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200%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200%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200%"/>
    </style:style>
    <style:style style:name="TableRow89" style:family="table-row">
      <style:table-row-properties style:min-row-height="0.28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</style:style>
    <style:style style:name="T92" style:parent-style-name="預設段落字型" style:family="text">
      <style:text-properties style:font-name="Gungsuh" style:font-name-asian="Gungsuh" style:font-name-complex="Gungsuh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20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20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Row101" style:family="table-row">
      <style:table-row-properties style:min-row-height="1.181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07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08" style:parent-style-name="內文" style:family="paragraph">
      <style:paragraph-properties fo:line-height="200%"/>
    </style:style>
    <style:style style:name="T10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2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3" style:parent-style-name="內文" style:family="paragraph">
      <style:paragraph-properties fo:line-height="200%"/>
    </style:style>
    <style:style style:name="T1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7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8" style:parent-style-name="內文" style:family="paragraph">
      <style:paragraph-properties fo:line-height="200%"/>
    </style:style>
    <style:style style:name="T11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22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5" style:family="table-row">
      <style:table-row-properties style:min-row-height="0.4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200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200%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20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200%"/>
    </style:style>
    <style:style style:name="TableRow136" style:family="table-row">
      <style:table-row-properties style:min-row-height="0.297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</style:style>
    <style:style style:name="T139" style:parent-style-name="預設段落字型" style:family="text">
      <style:text-properties style:font-name="Gungsuh" style:font-name-asian="Gungsuh" style:font-name-complex="Gungsuh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200%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200%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Row148" style:family="table-row">
      <style:table-row-properties style:min-row-height="2.25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00%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P152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56" style:parent-style-name="預設段落字型" style:family="text">
      <style:text-properties style:font-name="Gungsuh" style:font-name-asian="Gungsuh" style:font-name-complex="Gungsuh"/>
    </style:style>
    <style:style style:name="P157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58" style:parent-style-name="預設段落字型" style:family="text">
      <style:text-properties style:font-name="Gungsuh" style:font-name-asian="Gungsuh" style:font-name-complex="Gungsuh"/>
    </style:style>
    <style:style style:name="P159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Gungsuh" style:font-name-asian="Gungsuh" style:font-name-complex="Gungsuh"/>
    </style:style>
    <style:style style:name="P163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Row165" style:family="table-row">
      <style:table-row-properties style:min-row-height="1.4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200%" fo:text-indent="0.1201in"/>
    </style:style>
    <style:style style:name="T16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P170" style:parent-style-name="內文" style:family="paragraph">
      <style:text-properties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2.9152in" style:use-optimal-column-width="false"/>
    </style:style>
    <style:style style:name="TableColumn179" style:family="table-column">
      <style:table-column-properties style:column-width="1.0222in" style:use-optimal-column-width="false"/>
    </style:style>
    <style:style style:name="TableColumn180" style:family="table-column">
      <style:table-column-properties style:column-width="1.8597in" style:use-optimal-column-width="false"/>
    </style:style>
    <style:style style:name="Table177" style:family="table" style:master-page-name="MP1">
      <style:table-properties style:width="5.7972in" fo:margin-left="0in" table:align="right"/>
    </style:style>
    <style:style style:name="TableRow181" style:family="table-row">
      <style:table-row-properties style:min-row-height="0.5111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reak-before="page" fo:text-align="justify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91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fo:text-align="center" fo:line-height="166%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99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00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201" style:parent-style-name="內文" style:family="paragraph">
      <style:paragraph-properties fo:text-align="justify" fo:line-height="200%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P203" style:parent-style-name="內文" style:family="paragraph">
      <style:paragraph-properties fo:text-align="justify" fo:line-height="200%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Gungsuh" style:font-name-asian="Gungsuh" style:font-name-complex="Gungsuh"/>
    </style:style>
    <style:style style:name="P206" style:parent-style-name="內文" style:family="paragraph">
      <style:paragraph-properties fo:text-align="justify" fo:line-height="200%" fo:text-indent="0.3333in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P208" style:parent-style-name="內文" style:family="paragraph">
      <style:paragraph-properties fo:text-align="justify" fo:line-height="200%" fo:text-indent="0.3333in"/>
    </style:style>
    <style:style style:name="T209" style:parent-style-name="預設段落字型" style:family="text">
      <style:text-properties style:font-name="Gungsuh" style:font-name-asian="Gungsuh" style:font-name-complex="Gungsuh"/>
    </style:style>
    <style:style style:name="P210" style:parent-style-name="內文" style:family="paragraph">
      <style:paragraph-properties fo:text-align="justify" fo:line-height="200%"/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P212" style:parent-style-name="內文" style:family="paragraph">
      <style:paragraph-properties fo:text-align="justify" fo:line-height="200%" fo:text-indent="0.25in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P214" style:parent-style-name="內文" style:family="paragraph">
      <style:paragraph-properties fo:text-align="justify" fo:line-height="200%"/>
    </style:style>
    <style:style style:name="P215" style:parent-style-name="內文" style:family="paragraph">
      <style:paragraph-properties fo:text-align="justify" fo:line-height="200%"/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P217" style:parent-style-name="內文" style:family="paragraph">
      <style:paragraph-properties fo:text-align="justify" fo:line-height="200%"/>
    </style:style>
    <style:style style:name="T218" style:parent-style-name="預設段落字型" style:family="text">
      <style:text-properties style:font-name="Gungsuh" style:font-name-asian="Gungsuh" style:font-name-complex="Gungsuh"/>
    </style:style>
    <style:style style:name="P219" style:parent-style-name="內文" style:family="paragraph">
      <style:paragraph-properties fo:text-align="justify" fo:line-height="20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P221" style:parent-style-name="內文" style:family="paragraph">
      <style:paragraph-properties fo:text-align="justify" fo:line-height="200%"/>
    </style:style>
    <style:style style:name="T222" style:parent-style-name="預設段落字型" style:family="text">
      <style:text-properties style:font-name="Gungsuh" style:font-name-asian="Gungsuh" style:font-name-complex="Gungsuh"/>
    </style:style>
    <style:style style:name="P223" style:parent-style-name="內文" style:family="paragraph">
      <style:paragraph-properties fo:text-align="justify" fo:line-height="200%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P225" style:parent-style-name="內文" style:family="paragraph">
      <style:paragraph-properties fo:text-align="justify" fo:line-height="200%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P227" style:parent-style-name="內文" style:family="paragraph">
      <style:paragraph-properties fo:text-align="justify" fo:line-height="200%"/>
    </style:style>
    <style:style style:name="T228" style:parent-style-name="預設段落字型" style:family="text">
      <style:text-properties style:font-name="Gungsuh" style:font-name-asian="Gungsuh" style:font-name-complex="Gungsuh"/>
    </style:style>
    <style:style style:name="P229" style:parent-style-name="內文" style:family="paragraph">
      <style:paragraph-properties fo:text-align="justify" fo:line-height="20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內文" style:family="paragraph">
      <style:paragraph-properties fo:text-align="justify" fo:line-height="200%"/>
    </style:style>
    <style:style style:name="T232" style:parent-style-name="預設段落字型" style:family="text">
      <style:text-properties style:font-name="Gungsuh" style:font-name-asian="Gungsuh" style:font-name-complex="Gungsuh"/>
    </style:style>
    <style:style style:name="P233" style:parent-style-name="內文" style:family="paragraph">
      <style:paragraph-properties fo:text-align="start" fo:line-height="200%"/>
    </style:style>
    <style:style style:name="T2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235" style:parent-style-name="內文" style:family="paragraph">
      <style:paragraph-properties fo:line-height="200%" fo:margin-right="-1.143in"/>
      <style:text-properties style:font-name="標楷體" style:font-name-asian="標楷體" style:font-name-complex="標楷體"/>
    </style:style>
    <style:style style:name="P236" style:parent-style-name="內文" style:master-page-name="MP2" style:family="paragraph">
      <style:paragraph-properties fo:break-before="page" fo:line-height="200%" fo:text-indent="-0.5in"/>
    </style:style>
    <style:style style:name="T24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241" style:parent-style-name="內文" style:family="paragraph">
      <style:paragraph-properties fo:text-align="center" fo:line-height="166%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3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244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45" style:parent-style-name="內文" style:family="paragraph">
      <style:paragraph-properties fo:text-align="center" style:line-height-at-least="0.1666in" fo:margin-left="0.5416in" fo:margin-right="-0.4819in" fo:text-indent="-0.7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4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ableColumn249" style:family="table-column">
      <style:table-column-properties style:column-width="0.9625in" style:use-optimal-column-width="false"/>
    </style:style>
    <style:style style:name="TableColumn250" style:family="table-column">
      <style:table-column-properties style:column-width="1.518in" style:use-optimal-column-width="false"/>
    </style:style>
    <style:style style:name="TableColumn251" style:family="table-column">
      <style:table-column-properties style:column-width="0.6625in" style:use-optimal-column-width="false"/>
    </style:style>
    <style:style style:name="TableColumn252" style:family="table-column">
      <style:table-column-properties style:column-width="1.4659in" style:use-optimal-column-width="false"/>
    </style:style>
    <style:style style:name="TableColumn253" style:family="table-column">
      <style:table-column-properties style:column-width="1.4666in" style:use-optimal-column-width="false"/>
    </style:style>
    <style:style style:name="Table248" style:family="table">
      <style:table-properties style:width="6.0756in" fo:margin-left="0in" table:align="left"/>
    </style:style>
    <style:style style:name="TableRow254" style:family="table-row">
      <style:table-row-properties style:min-row-height="0.4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200%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200%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200%"/>
    </style:style>
    <style:style style:name="TableRow265" style:family="table-row">
      <style:table-row-properties style:min-row-height="0.438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200%"/>
    </style:style>
    <style:style style:name="T271" style:parent-style-name="預設段落字型" style:family="text">
      <style:text-properties style:font-name="Gungsuh" style:font-name-asian="Gungsuh" style:font-name-complex="Gungsuh" style:text-position="sub 65.3%" fo:font-size="13pt" style:font-size-asian="13pt" style:font-size-complex="13pt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200%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200%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Gungsuh" style:font-name-asian="Gungsuh" style:font-name-complex="Gungsuh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200%"/>
    </style:style>
    <style:style style:name="TableRow283" style:family="table-row">
      <style:table-row-properties style:min-row-height="0.380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200%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fo:font-size="1pt" style:font-size-asian="1pt" style:font-size-complex="1pt"/>
    </style:style>
    <style:style style:name="TableColumn291" style:family="table-column">
      <style:table-column-properties style:column-width="1.0833in" style:use-optimal-column-width="false"/>
    </style:style>
    <style:style style:name="TableColumn292" style:family="table-column">
      <style:table-column-properties style:column-width="2.0104in" style:use-optimal-column-width="false"/>
    </style:style>
    <style:style style:name="TableColumn293" style:family="table-column">
      <style:table-column-properties style:column-width="0.5937in" style:use-optimal-column-width="false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0.625in" style:use-optimal-column-width="false"/>
    </style:style>
    <style:style style:name="TableColumn296" style:family="table-column">
      <style:table-column-properties style:column-width="1.3333in" style:use-optimal-column-width="false"/>
    </style:style>
    <style:style style:name="Table290" style:family="table">
      <style:table-properties style:width="6.4791in" fo:margin-left="0in" table:align="center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</style:style>
    <style:style style:name="T303" style:parent-style-name="預設段落字型" style:family="text">
      <style:text-properties style:font-name="Gungsuh" style:font-name-asian="Gungsuh" style:font-name-complex="Gungsuh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P312" style:parent-style-name="內文" style:family="paragraph">
      <style:paragraph-properties fo:text-align="center" fo:line-height="150%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4" style:family="table-row">
      <style:table-row-properties style:min-row-height="0.600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50%"/>
    </style:style>
    <style:style style:name="T319" style:parent-style-name="預設段落字型" style:family="text">
      <style:text-properties style:font-name="Gungsuh" style:font-name-asian="Gungsuh" style:font-name-complex="Gungsuh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24" style:family="table-row">
      <style:table-row-properties style:min-row-height="0.546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34" style:family="table-row">
      <style:table-row-properties style:min-row-height="0.518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50%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150%"/>
    </style:style>
    <style:style style:name="T339" style:parent-style-name="預設段落字型" style:family="text">
      <style:text-properties style:font-name="Gungsuh" style:font-name-asian="Gungsuh" style:font-name-complex="Gungsuh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45" style:family="table-row">
      <style:table-row-properties style:min-row-height="0.604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150%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50%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364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70" style:family="table-row">
      <style:table-row-properties style:min-row-height="0.798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5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50%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80" style:family="table-row">
      <style:table-row-properties style:min-row-height="0.27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150%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border="0in solid #FFFFFF" fo:padding="0.4305in" style:shadow="#000000 0in 0in" fo:text-align="center" fo:line-height="150%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6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150%"/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border="0in solid #FFFFFF" fo:padding="0.4305in" style:shadow="#000000 0in 0in" fo:text-align="center" fo:line-height="150%"/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00" style:family="table-row">
      <style:table-row-properties style:min-row-height="0.473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410" style:parent-style-name="預設段落字型" style:family="text">
      <style:text-properties style:font-name="Gungsuh" style:font-name-asian="Gungsuh" style:font-name-complex="Gungsuh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150%" fo:margin-left="0.0833in">
        <style:tab-stops/>
      </style:paragraph-properties>
    </style:style>
    <style:style style:name="P413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family="paragraph">
      <style:paragraph-properties fo:text-align="start" fo:line-height="200%"/>
    </style:style>
    <style:style style:name="T4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16" style:parent-style-name="內文" style:family="paragraph">
      <style:paragraph-properties fo:break-before="page" fo:text-align="center" fo:line-height="200%">
        <style:tab-stops>
          <style:tab-stop style:type="center" style:position="3.54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18" style:parent-style-name="內文" style:family="paragraph">
      <style:paragraph-properties fo:text-align="center" fo:line-height="200%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1" style:parent-style-name="內文" style:family="paragraph">
      <style:paragraph-properties fo:line-height="166%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23" style:parent-style-name="內文" style:family="paragraph">
      <style:paragraph-properties fo:text-align="center" fo:line-height="200%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asian="新細明體" style:font-name-complex="新細明體" fo:color="#000000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P448" style:parent-style-name="內文" style:family="paragraph">
      <style:text-properties style:font-name="標楷體" style:font-name-asian="標楷體" style:font-name-complex="標楷體"/>
    </style:style>
    <style:style style:name="P449" style:parent-style-name="內文" style:family="paragraph">
      <style:text-properties style:font-name="標楷體" style:font-name-asian="標楷體" style:font-name-complex="標楷體"/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P451" style:parent-style-name="內文" style:family="paragraph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P459" style:parent-style-name="內文" style:family="paragraph">
      <style:text-properties style:font-name="標楷體" style:font-name-asian="標楷體" style:font-name-complex="標楷體"/>
    </style:style>
    <style:style style:name="P460" style:parent-style-name="內文" style:family="paragraph">
      <style:text-properties style:font-name="標楷體" style:font-name-asian="標楷體" style:font-name-complex="標楷體"/>
    </style:style>
    <style:style style:name="P461" style:parent-style-name="內文" style:family="paragraph">
      <style:text-properties style:font-name="標楷體" style:font-name-asian="標楷體" style:font-name-complex="標楷體"/>
    </style:style>
    <style:style style:name="P462" style:parent-style-name="內文" style:family="paragraph">
      <style:text-properties style:font-name="標楷體" style:font-name-asian="標楷體" style:font-name-complex="標楷體"/>
    </style:style>
    <style:style style:name="P463" style:parent-style-name="內文" style:family="paragraph">
      <style:text-properties style:font-name="標楷體" style:font-name-asian="標楷體" style:font-name-complex="標楷體"/>
    </style:style>
    <style:style style:name="P464" style:parent-style-name="內文" style:family="paragraph">
      <style:text-properties style:font-name="標楷體" style:font-name-asian="標楷體" style:font-name-complex="標楷體"/>
    </style:style>
    <style:style style:name="P465" style:parent-style-name="內文" style:family="paragraph">
      <style:text-properties style:font-name="標楷體" style:font-name-asian="標楷體" style:font-name-complex="標楷體"/>
    </style:style>
    <style:style style:name="P466" style:parent-style-name="內文" style:family="paragraph">
      <style:text-properties style:font-name="標楷體" style:font-name-asian="標楷體" style:font-name-complex="標楷體"/>
    </style:style>
    <style:style style:name="P467" style:parent-style-name="內文" style:family="paragraph">
      <style:text-properties style:font-name="標楷體" style:font-name-asian="標楷體" style:font-name-complex="標楷體"/>
    </style:style>
    <style:style style:name="P468" style:parent-style-name="內文" style:family="paragraph">
      <style:text-properties style:font-name="標楷體" style:font-name-asian="標楷體" style:font-name-complex="標楷體"/>
    </style:style>
    <style:style style:name="P469" style:parent-style-name="內文" style:family="paragraph">
      <style:text-properties style:font-name="標楷體" style:font-name-asian="標楷體" style:font-name-complex="標楷體"/>
    </style:style>
    <style:style style:name="P470" style:parent-style-name="內文" style:family="paragraph">
      <style:text-properties style:font-name="標楷體" style:font-name-asian="標楷體" style:font-name-complex="標楷體"/>
    </style:style>
    <style:style style:name="P471" style:parent-style-name="內文" style:family="paragraph">
      <style:text-properties style:font-name="標楷體" style:font-name-asian="標楷體" style:font-name-complex="標楷體"/>
    </style:style>
    <style:style style:name="P472" style:parent-style-name="內文" style:family="paragraph">
      <style:paragraph-properties>
        <style:tab-stops>
          <style:tab-stop style:type="left" style:position="3.8437in"/>
        </style:tab-stops>
      </style:paragraph-properties>
      <style:text-properties style:font-name="標楷體" style:font-name-asian="標楷體" style:font-name-complex="標楷體"/>
    </style:style>
    <style:style style:name="P473" style:parent-style-name="內文" style:family="paragraph">
      <style:text-properties style:font-name="標楷體" style:font-name-asian="標楷體" style:font-name-complex="標楷體"/>
    </style:style>
    <style:style style:name="P474" style:parent-style-name="內文" style:family="paragraph">
      <style:text-properties style:font-name="標楷體" style:font-name-asian="標楷體" style:font-name-complex="標楷體"/>
    </style:style>
    <style:style style:name="P475" style:parent-style-name="內文" style:master-page-name="MP3" style:family="paragraph">
      <style:paragraph-properties fo:break-before="page" fo:line-height="200%" fo:margin-left="0.0833in" fo:text-indent="-0.5833in">
        <style:tab-stops/>
      </style:paragraph-properties>
    </style:style>
    <style:style style:name="P479" style:parent-style-name="內文" style:family="paragraph">
      <style:paragraph-properties fo:text-align="center" fo:line-height="166%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olumn482" style:family="table-column">
      <style:table-column-properties style:column-width="1.0777in" style:use-optimal-column-width="false"/>
    </style:style>
    <style:style style:name="TableColumn483" style:family="table-column">
      <style:table-column-properties style:column-width="0.4916in" style:use-optimal-column-width="false"/>
    </style:style>
    <style:style style:name="TableColumn484" style:family="table-column">
      <style:table-column-properties style:column-width="2.0402in" style:use-optimal-column-width="false"/>
    </style:style>
    <style:style style:name="TableColumn485" style:family="table-column">
      <style:table-column-properties style:column-width="0.9131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584in" style:use-optimal-column-width="false"/>
    </style:style>
    <style:style style:name="Table481" style:family="table">
      <style:table-properties style:width="6.4847in" fo:margin-left="0in" table:align="lef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.0208in" fo:padding-left="0.0312in" fo:padding-bottom="0.0208in" fo:padding-right="0.0312in"/>
    </style:style>
    <style:style style:name="P496" style:parent-style-name="內文" style:family="paragraph">
      <style:text-properties style:font-name="標楷體" style:font-name-asian="標楷體" style:font-name-complex="標楷體" fo:color="#000000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01" style:parent-style-name="內文" style:family="paragraph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0" style:parent-style-name="內文" style:family="paragraph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4" style:parent-style-name="內文" style:family="paragraph">
      <style:text-properties style:font-name="標楷體" style:font-name-asian="標楷體" style:font-name-complex="標楷體" fo:color="#000000"/>
    </style:style>
    <style:style style:name="TableRow515" style:family="table-row">
      <style:table-row-properties style:min-row-height="0.5395in" style:use-optimal-row-height="false"/>
    </style:style>
    <style:style style:name="TableCell5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9" style:parent-style-name="內文" style:family="paragraph"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0.6333in" style:use-optimal-row-height="false"/>
    </style:style>
    <style:style style:name="TableCell5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4" style:parent-style-name="內文" style:family="paragraph">
      <style:text-properties style:font-name="標楷體" style:font-name-asian="標楷體" style:font-name-complex="標楷體" fo:color="#000000"/>
    </style:style>
    <style:style style:name="TableRow525" style:family="table-row">
      <style:table-row-properties style:min-row-height="0.618in" style:use-optimal-row-height="false"/>
    </style:style>
    <style:style style:name="TableCell5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9" style:parent-style-name="內文" style:family="paragraph"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6562in" style:use-optimal-row-height="false"/>
    </style:style>
    <style:style style:name="TableCell53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4" style:parent-style-name="內文" style:family="paragraph">
      <style:text-properties style:font-name="標楷體" style:font-name-asian="標楷體" style:font-name-complex="標楷體" fo:color="#000000"/>
    </style:style>
    <style:style style:name="TableRow535" style:family="table-row">
      <style:table-row-properties style:min-row-height="0.8729in" style:use-optimal-row-height="false"/>
    </style:style>
    <style:style style:name="TableCell5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46" style:parent-style-name="內文" style:family="paragraph">
      <style:text-properties style:font-name="標楷體" style:font-name-asian="標楷體" style:font-name-complex="標楷體" fo:color="#000000"/>
    </style:style>
    <style:style style:name="P547" style:parent-style-name="內文" style:family="paragraph">
      <style:text-properties style:font-name="標楷體" style:font-name-asian="標楷體" style:font-name-complex="標楷體" fo:color="#000000"/>
    </style:style>
    <style:style style:name="P548" style:parent-style-name="內文" style:family="paragraph">
      <style:text-properties style:font-name="標楷體" style:font-name-asian="標楷體" style:font-name-complex="標楷體" fo:color="#000000"/>
    </style:style>
    <style:style style:name="P549" style:parent-style-name="內文" style:family="paragraph"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2187in" style:use-optimal-row-height="false"/>
    </style:style>
    <style:style style:name="P5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55" style:parent-style-name="內文" style:family="paragraph">
      <style:text-properties style:font-name="標楷體" style:font-name-asian="標楷體" style:font-name-complex="標楷體" fo:color="#000000"/>
    </style:style>
    <style:style style:name="P556" style:parent-style-name="內文" style:family="paragraph">
      <style:text-properties style:font-name="標楷體" style:font-name-asian="標楷體" style:font-name-complex="標楷體" fo:color="#000000"/>
    </style:style>
    <style:style style:name="P557" style:parent-style-name="內文" style:family="paragraph">
      <style:text-properties style:font-name="標楷體" style:font-name-asian="標楷體" style:font-name-complex="標楷體" fo:color="#000000"/>
    </style:style>
    <style:style style:name="P558" style:parent-style-name="內文" style:family="paragraph">
      <style:text-properties style:font-name="標楷體" style:font-name-asian="標楷體" style:font-name-complex="標楷體" fo:color="#000000"/>
    </style:style>
    <style:style style:name="TableRow559" style:family="table-row">
      <style:table-row-properties style:min-row-height="0.2187in" style:use-optimal-row-height="false"/>
    </style:style>
    <style:style style:name="P5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64" style:parent-style-name="內文" style:family="paragraph">
      <style:text-properties style:font-name="標楷體" style:font-name-asian="標楷體" style:font-name-complex="標楷體" fo:color="#000000"/>
    </style:style>
    <style:style style:name="P565" style:parent-style-name="內文" style:family="paragraph">
      <style:text-properties style:font-name="標楷體" style:font-name-asian="標楷體" style:font-name-complex="標楷體" fo:color="#000000"/>
    </style:style>
    <style:style style:name="P566" style:parent-style-name="內文" style:family="paragraph">
      <style:text-properties style:font-name="標楷體" style:font-name-asian="標楷體" style:font-name-complex="標楷體" fo:color="#000000"/>
    </style:style>
    <style:style style:name="P567" style:parent-style-name="內文" style:family="paragraph"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76" style:parent-style-name="內文" style:family="paragraph">
      <style:text-properties style:font-name="標楷體" style:font-name-asian="標楷體" style:font-name-complex="標楷體" fo:color="#000000"/>
    </style:style>
    <style:style style:name="TableRow577" style:family="table-row">
      <style:table-row-properties style:min-row-height="0.2305in" style:use-optimal-row-height="false"/>
    </style:style>
    <style:style style:name="TableCell5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1" style:parent-style-name="內文" style:family="paragraph">
      <style:text-properties style:font-name="標楷體" style:font-name-asian="標楷體" style:font-name-complex="標楷體" fo:color="#000000"/>
    </style:style>
    <style:style style:name="TableRow582" style:family="table-row">
      <style:table-row-properties style:min-row-height="0.2256in" style:use-optimal-row-height="false"/>
    </style:style>
    <style:style style:name="TableCell5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6" style:parent-style-name="內文" style:family="paragraph">
      <style:text-properties style:font-name="標楷體" style:font-name-asian="標楷體" style:font-name-complex="標楷體" fo:color="#000000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1" style:parent-style-name="內文" style:family="paragraph">
      <style:text-properties style:font-name="標楷體" style:font-name-asian="標楷體" style:font-name-complex="標楷體" fo:color="#000000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.0208in" fo:padding-left="0.0312in" fo:padding-bottom="0.0208in" fo:padding-right="0.0312in"/>
    </style:style>
    <style:style style:name="P594" style:parent-style-name="內文" style:family="paragraph"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FF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5" style:parent-style-name="內文" style:family="paragraph">
      <style:text-properties style:font-name="標楷體" style:font-name-asian="標楷體" style:font-name-complex="標楷體" fo:color="#000000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8" style:parent-style-name="內文" style:family="paragraph"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0" style:parent-style-name="內文" style:family="paragraph">
      <style:text-properties style:font-name="標楷體" style:font-name-asian="標楷體" style:font-name-complex="標楷體" fo:color="#000000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312in" fo:padding-bottom="0.0208in" fo:padding-right="0.0312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0" style:family="table-cell">
      <style:table-cell-properties fo:border-top="0.0104in solid #CCCCCC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2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5208in" style:use-optimal-row-height="false"/>
    </style:style>
    <style:style style:name="TableCell62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30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-top="0.0104in solid #CCCCCC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 style:font-name-complex="標楷體" fo:color="#000000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39" style:parent-style-name="內文" style:family="paragraph"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1" style:parent-style-name="內文" style:family="paragraph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3" style:parent-style-name="內文" style:family="paragraph">
      <style:text-properties style:font-name="標楷體" style:font-name-asian="標楷體" style:font-name-complex="標楷體" fo:color="#000000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5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6" style:parent-style-name="內文" style:family="paragraph">
      <style:paragraph-properties fo:line-height="200%" fo:text-indent="-0.5in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P64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2" style:parent-style-name="內文" style:family="paragraph">
      <style:paragraph-properties fo:line-height="200%" fo:margin-left="0.0833in" fo:text-indent="-0.5833in">
        <style:tab-stops/>
      </style:paragraph-properties>
    </style:style>
    <style:style style:name="P673" style:parent-style-name="內文" style:family="paragraph">
      <style:paragraph-properties fo:text-align="center" fo:line-height="166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67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677" style:family="table-column">
      <style:table-column-properties style:column-width="0.8673in" style:use-optimal-column-width="false"/>
    </style:style>
    <style:style style:name="TableColumn678" style:family="table-column">
      <style:table-column-properties style:column-width="0.5909in" style:use-optimal-column-width="false"/>
    </style:style>
    <style:style style:name="TableColumn679" style:family="table-column">
      <style:table-column-properties style:column-width="2.0673in" style:use-optimal-column-width="false"/>
    </style:style>
    <style:style style:name="TableColumn680" style:family="table-column">
      <style:table-column-properties style:column-width="0.4916in" style:use-optimal-column-width="false"/>
    </style:style>
    <style:style style:name="TableColumn681" style:family="table-column">
      <style:table-column-properties style:column-width="2.4715in" style:use-optimal-column-width="false"/>
    </style:style>
    <style:style style:name="Table676" style:family="table">
      <style:table-properties style:width="6.4888in" fo:margin-left="-0.0833in" table:align="left"/>
    </style:style>
    <style:style style:name="TableRow682" style:family="table-row">
      <style:table-row-properties style:min-row-height="0.4104in" style:use-optimal-row-height="false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內文" style:family="paragraph">
      <style:paragraph-properties fo:text-align="center" fo:line-height="200%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0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0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1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1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3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4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4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fo:wrap-option="wrap" fo:padding-top="0.04998in" fo:padding-bottom="0.04998in" fo:padding-left="0.07874in" fo:padding-right="0.07874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cc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2"/></text:span><text:span text:style-name="T6">表1 <text:s/></text:span><draw:custom-shape svg:x="0in" svg:y="0in" svg:width="0.91597in" svg:height="0.39514in" draw:z-index="251683840" draw:id="id0" draw:style-name="a0" draw:name="矩形 56" text:anchor-type="paragraph"><svg:title/><svg:desc/><text:p text:style-name="P7"><text:span text:style-name="T8">表1</text:span></text:p><draw:enhanced-geometry draw:type="non-primitive" svg:viewBox="0 0 21600 21600" draw:enhanced-path="M 0 0 L 21600 0 21600 21600 0 21600 Z N"/></draw:custom-shape></text:p>
      <text:p text:style-name="P9">「教育部國小資訊教育參考教材-特色課程徵件」</text:p>
      <text:p text:style-name="P10">報 <text:s/>名 <text:s/>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報名學校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收件編號</text:span></text:p>
          </table:table-cell>
          <table:covered-table-cell/>
          <table:table-cell table:style-name="TableCell28" table:number-columns-spanned="2">
            <text:p text:style-name="P29"><text:span text:style-name="T30"><text:s text:c="22"/>（承辦單位填寫）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適用學程</text:span></text:p>
            <text:p text:style-name="P35"><text:span text:style-name="T36">（請勾選）</text:span></text:p>
            <text:p text:style-name="P37"/>
          </table:table-cell>
          <table:table-cell table:style-name="TableCell38" table:number-columns-spanned="6">
            <text:p text:style-name="P39"><text:span text:style-name="T40">□ 國中 <text:s text:c="4"/>□ 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作者</text:span></text:p>
            <text:p text:style-name="P51"><text:span text:style-name="T52">基本資料</text:span></text:p>
          </table:table-cell>
          <table:table-cell table:style-name="TableCell53">
            <text:p text:style-name="P54"><text:span text:style-name="T55">第 一 作 者</text:span></text:p>
          </table:table-cell>
          <table:table-cell table:style-name="TableCell56" table:number-columns-spanned="2">
            <text:p text:style-name="P57"><text:span text:style-name="T58">第 二 作 者</text:span></text:p>
          </table:table-cell>
          <table:covered-table-cell/>
          <table:table-cell table:style-name="TableCell59" table:number-columns-spanned="2">
            <text:p text:style-name="P60"><text:span text:style-name="T61">第 三 作 者</text:span></text:p>
          </table:table-cell>
          <table:covered-table-cell/>
          <table:table-cell table:style-name="TableCell62">
            <text:p text:style-name="P63"><text:span text:style-name="T64">第 四 作 者</text:span></text:p>
          </table:table-cell>
        </table:table-row>
        <table:table-row table:style-name="TableRow65"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服務學校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職稱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聯絡電話</text:span></text:p>
          </table:table-cell>
          <table:table-cell table:style-name="TableCell105">
            <text:p text:style-name="P106">(O)</text:p>
            <text:p text:style-name="P107">(H)</text:p>
            <text:p text:style-name="P108"><text:span text:style-name="T109">(手機)</text:span></text:p>
          </table:table-cell>
          <table:table-cell table:style-name="TableCell110" table:number-columns-spanned="2">
            <text:p text:style-name="P111">(O)</text:p>
            <text:p text:style-name="P112">(H)</text:p>
            <text:p text:style-name="P113"><text:span text:style-name="T114">(手機)</text:span></text:p>
          </table:table-cell>
          <table:covered-table-cell/>
          <table:table-cell table:style-name="TableCell115" table:number-columns-spanned="2">
            <text:p text:style-name="P116">(O)</text:p>
            <text:p text:style-name="P117">(H)</text:p>
            <text:p text:style-name="P118"><text:span text:style-name="T119">(手機)</text:span></text:p>
          </table:table-cell>
          <table:covered-table-cell/>
          <table:table-cell table:style-name="TableCell120">
            <text:p text:style-name="P121">(O)</text:p>
            <text:p text:style-name="P122">(H)</text:p>
            <text:p text:style-name="P123"><text:span text:style-name="T124">(手機)</text:span></text:p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傳真號碼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切結事項</text:span></text:p>
            <text:p text:style-name="P152"><text:span text:style-name="T153">（由第一作者簽具）</text:span></text:p>
          </table:table-cell>
          <table:table-cell table:style-name="TableCell154" table:number-columns-spanned="6">
            <text:list text:style-name="LFO1" text:continue-numbering="true">
              <text:list-item>
                <text:p text:style-name="P155"><text:span text:style-name="T156">本人保證所列作者均符合徵件參加對象之資格。</text:span></text:p>
              </text:list-item>
              <text:list-item>
                <text:p text:style-name="P157"><text:span text:style-name="T158">本人保證作品無剽竊及違反學術倫理事項。</text:span></text:p>
              </text:list-item>
              <text:list-item>
                <text:p text:style-name="P159"><text:span text:style-name="T160">本人已熟知實施計畫所列規範，倘違反規範而獲獎者，其敘獎</text:span><text:span text:style-name="T161">及獎狀</text:span><text:span text:style-name="T162">收回，並視情節輕重接受議處。</text:span></text:p>
              </text:list-item>
              <text:list-item>
                <text:p text:style-name="P163"><text:span text:style-name="T164">參加徵選之作品應為原創，並由作者自行承擔「智慧財產權」之各項爭議與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具結人簽名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承辦人：</text:span><text:span text:style-name="T173"><text:s text:c="38"/></text:span><text:span text:style-name="T174">教務主任：</text:span><text:span text:style-name="T175"><text:s text:c="45"/></text:span><text:span text:style-name="T176">校長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7">□ 國中 <text:s text:c="4"/>□ 國小</text:span></text:p>
          </table:table-cell>
          <table:table-cell table:style-name="TableCell188">
            <text:p text:style-name="P189"><text:span text:style-name="T190">收件編號</text:span></text:p>
          </table:table-cell>
          <table:table-cell table:style-name="TableCell191">
            <text:p text:style-name="P192"><text:span text:style-name="T193"><text:s text:c="10"/>（承辦單位填寫）</text:span></text:p>
          </table:table-cell>
        </table:table-row>
      </table:table>
      <text:p text:style-name="P194"><text:span text:style-name="T195"><draw:custom-shape svg:x="0.05208in" svg:y="-0.54167in" svg:width="0.91597in" svg:height="0.39514in" draw:z-index="251681792" draw:id="id1" draw:style-name="a1" draw:name="矩形 55" text:anchor-type="paragraph"><svg:title/><svg:desc/><text:p text:style-name="P196"><text:span text:style-name="T197">表2</text:span></text:p><draw:enhanced-geometry draw:type="non-primitive" svg:viewBox="0 0 21600 21600" draw:enhanced-path="M 0 0 L 21600 0 21600 21600 0 21600 Z N"/></draw:custom-shape></text:span><text:span text:style-name="T198">「教育部國小資訊教育參考教材-特色課程徵件」</text:span></text:p>
      <text:p text:style-name="P199">作品聲明與授權書</text:p>
      <text:p text:style-name="P200"/>
      <text:p text:style-name="P201"><text:span text:style-name="T202">___________________________________________________等人（以下稱甲方）就參賽作品名稱：<text:s/></text:span></text:p>
      <text:p text:style-name="P203"><text:span text:style-name="T204"><text:s text:c="33"/></text:span><text:span text:style-name="T205">（以下稱本著作），同意無償授權臺中市政府教育局（以下稱乙方）基於非營利之教學推廣與資源分享目的，經錄取後，得以任何形式與方式進行重製、改作、發行、公開發表、透過網路公開傳輸、轉授權予各學校師生使用等行為。</text:span></text:p>
      <text:p text:style-name="P206"><text:span text:style-name="T207">甲方聲明並保證授權著作為甲方所自行創作且授權著作，未曾於其它任何比賽獲獎，且未侵害任何第三人之智慧財產權。若有不符事實，願自負一切法律責任。</text:span></text:p>
      <text:p text:style-name="P208"><text:span text:style-name="T209">另本著作所有作者同意，按各作者對稿件所作之貢獻排列作者順序如下方簽章。</text:span></text:p>
      <text:p text:style-name="P210"><text:span text:style-name="T211">此致</text:span></text:p>
      <text:p text:style-name="P212"><text:span text:style-name="T213">臺中市政府教育局</text:span></text:p>
      <text:p text:style-name="P214"/>
      <text:p text:style-name="P215"><text:span text:style-name="T216">甲 方：<text:s/></text:span></text:p>
      <text:p text:style-name="P217"><text:span text:style-name="T218">第一作者姓名： <text:s text:c="24"/>（簽章）身分證號碼： <text:s text:c="20"/></text:span></text:p>
      <text:p text:style-name="P219"><text:span text:style-name="T220">地址 <text:s text:c="63"/></text:span></text:p>
      <text:p text:style-name="P221"><text:span text:style-name="T222">第二作者姓名： <text:s text:c="24"/>（簽章）身分證號碼： <text:s text:c="20"/></text:span></text:p>
      <text:p text:style-name="P223"><text:span text:style-name="T224">地址 <text:s text:c="63"/></text:span></text:p>
      <text:p text:style-name="P225"><text:span text:style-name="T226">第三作者姓名： <text:s text:c="24"/>（簽章）身分證號碼： <text:s text:c="20"/></text:span></text:p>
      <text:p text:style-name="P227"><text:span text:style-name="T228">地址 <text:s text:c="63"/></text:span></text:p>
      <text:p text:style-name="P229"><text:span text:style-name="T230">第四作者姓名： <text:s text:c="24"/>（簽章）身分證號碼： <text:s text:c="20"/></text:span></text:p>
      <text:p text:style-name="P231"><text:span text:style-name="T232">地址</text:span></text:p>
      <text:p text:style-name="P233"><text:span text:style-name="T234">中 <text:s/>華 <text:s/>民 <text:s/>國 <text:s text:c="4"/>111 <text:s text:c="3"/>年 <text:s text:c="11"/>月 <text:s text:c="11"/>日</text:span></text:p>
      <text:p text:style-name="P235"><text:s/>(備註：本文件需經所有參賽者皆簽署後方可生效，否則視同放棄參賽資格。)</text:p>
      <text:soft-page-break/>
      <text:p text:style-name="P236"><text:s/><text:span text:style-name="T240"><text:s/></text:span><draw:custom-shape svg:x="0in" svg:y="0in" svg:width="0.91597in" svg:height="0.39514in" draw:z-index="251679744" draw:id="id2" draw:style-name="a2" draw:name="矩形 54" text:anchor-type="paragraph"><svg:title/><svg:desc/><text:p text:style-name="P241"><text:span text:style-name="T242">表3</text:span></text:p><draw:enhanced-geometry draw:type="non-primitive" svg:viewBox="0 0 21600 21600" draw:enhanced-path="M 0 0 L 21600 0 21600 21600 0 21600 Z N"/></draw:custom-shape><text:span text:style-name="T243"><text:s text:c="2"/></text:span></text:p>
      <text:p text:style-name="P244">「教育部國小資訊教育參考教材-特色課程徵件」</text:p>
      <text:p text:style-name="P245"><text:span text:style-name="T246">形 式<text:s/></text:span><text:span text:style-name="T247">審 查 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□ 國中 <text:s text:c="4"/>□ 國小</text:span></text:p>
          </table:table-cell>
          <table:covered-table-cell/>
          <table:table-cell table:style-name="TableCell258" table:number-rows-spanned="2">
            <text:p text:style-name="P259"><text:span text:style-name="T260">作者</text:span></text:p>
          </table:table-cell>
          <table:table-cell table:style-name="TableCell261">
            <text:p text:style-name="P262">1.</text:p>
          </table:table-cell>
          <table:table-cell table:style-name="TableCell263">
            <text:p text:style-name="P264">2.</text:p>
          </table:table-cell>
        </table:table-row>
        <table:table-row table:style-name="TableRow265">
          <table:table-cell table:style-name="TableCell266">
            <text:p text:style-name="P267"><text:span text:style-name="T268">收件編號</text:span></text:p>
          </table:table-cell>
          <table:table-cell table:style-name="TableCell269">
            <text:p text:style-name="P270"><text:span text:style-name="T271"><text:s text:c="9"/>（承辦單位填寫）</text:span></text:p>
          </table:table-cell>
          <table:covered-table-cell>
            <text:p text:style-name="P272"/>
          </table:covered-table-cell>
          <table:table-cell table:style-name="TableCell273">
            <text:p text:style-name="P274">3.</text:p>
          </table:table-cell>
          <table:table-cell table:style-name="TableCell275">
            <text:p text:style-name="P276">4.</text:p>
          </table:table-cell>
        </table:table-row>
        <table:table-row table:style-name="TableRow277">
          <table:table-cell table:style-name="TableCell278">
            <text:p text:style-name="P279"><text:span text:style-name="T280">作品名稱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報名學校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項次</text:span></text:p>
          </table:table-cell>
          <table:table-cell table:style-name="TableCell301" table:number-columns-spanned="3">
            <text:p text:style-name="P302"><text:span text:style-name="T303">審查項目</text:span></text:p>
          </table:table-cell>
          <table:covered-table-cell/>
          <table:covered-table-cell/>
          <table:table-cell table:style-name="TableCell304">
            <text:p text:style-name="P305"><text:span text:style-name="T306">自我審</text:span></text:p>
            <text:p text:style-name="P307"><text:span text:style-name="T308">查結果</text:span></text:p>
          </table:table-cell>
          <table:table-cell table:style-name="TableCell309">
            <text:p text:style-name="P310"><text:span text:style-name="T311">收件審查結果</text:span></text:p>
            <text:p text:style-name="P312"><text:span text:style-name="T313">（由承辦單位填寫）</text:span>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><text:span text:style-name="T319">書面資料於截止日期前完成送件。</text:span></text:p>
          </table:table-cell>
          <table:covered-table-cell/>
          <table:covered-table-cell/>
          <table:table-cell table:style-name="TableCell320">
            <text:p text:style-name="P321">□合格</text:p>
          </table:table-cell>
          <table:table-cell table:style-name="TableCell322">
            <text:p text:style-name="P323">□合格<text:s/>□不合格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3">
            <text:p text:style-name="P328"><text:span text:style-name="T329">報名表由第一作者切結簽名，並完成學校核章。（報名表1張）</text:span></text:p>
          </table:table-cell>
          <table:covered-table-cell/>
          <table:covered-table-cell/>
          <table:table-cell table:style-name="TableCell330">
            <text:p text:style-name="P331">□合格</text:p>
          </table:table-cell>
          <table:table-cell table:style-name="TableCell332">
            <text:p text:style-name="P333">□合格 □不合格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 table:number-columns-spanned="3">
            <text:p text:style-name="P338"><text:span text:style-name="T339">報名表所列作者不超過4名</text:span><text:span text:style-name="T340">。</text:span></text:p>
          </table:table-cell>
          <table:covered-table-cell/>
          <table:covered-table-cell/>
          <table:table-cell table:style-name="TableCell341">
            <text:p text:style-name="P342">□合格</text:p>
          </table:table-cell>
          <table:table-cell table:style-name="TableCell343">
            <text:p text:style-name="P344">□合格<text:s/>□不合格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 table:number-columns-spanned="3">
            <text:p text:style-name="P349"><text:span text:style-name="T350">報名表所列作者完成</text:span><text:span text:style-name="T351">簽署作品聲明與授權書。</text:span></text:p>
            <text:p text:style-name="P352"><text:span text:style-name="T353">（作品聲明與授權書1張）</text:span></text:p>
          </table:table-cell>
          <table:covered-table-cell/>
          <table:covered-table-cell/>
          <table:table-cell table:style-name="TableCell354">
            <text:p text:style-name="P355">□合格</text:p>
          </table:table-cell>
          <table:table-cell table:style-name="TableCell356">
            <text:p text:style-name="P357">□合格<text:s/>□不合格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 table:number-columns-spanned="3">
            <text:p text:style-name="P362"><text:span text:style-name="T363">書面資料(基本資料、教學設計資料或試題資料)加上自行設計之封面裝訂成冊</text:span><text:span text:style-name="T364">一式3份。</text:span><text:span text:style-name="T365">，<text:s/></text:span></text:p>
          </table:table-cell>
          <table:covered-table-cell/>
          <table:covered-table-cell/>
          <table:table-cell table:style-name="TableCell366">
            <text:p text:style-name="P367">□合格</text:p>
          </table:table-cell>
          <table:table-cell table:style-name="TableCell368">
            <text:p text:style-name="P369">□合格<text:s/>□不合格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 table:number-columns-spanned="3">
            <text:p text:style-name="P374"><text:span text:style-name="T375">教學設計資料或試題資料電子檔準時寄達繳件之電子信箱。</text:span></text:p>
          </table:table-cell>
          <table:covered-table-cell/>
          <table:covered-table-cell/>
          <table:table-cell table:style-name="TableCell376">
            <text:p text:style-name="P377">□合格</text:p>
          </table:table-cell>
          <table:table-cell table:style-name="TableCell378">
            <text:p text:style-name="P379">□合格<text:s/>□不合格</text:p>
          </table:table-cell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 table:number-columns-spanned="3">
            <text:p text:style-name="P384"><text:span text:style-name="T385">教學設計資料(即教學計畫書及附件)或試題資料版面、字體及頁數符合徵件規格。</text:span></text:p>
          </table:table-cell>
          <table:covered-table-cell/>
          <table:covered-table-cell/>
          <table:table-cell table:style-name="TableCell386">
            <text:p text:style-name="P387">□合格</text:p>
          </table:table-cell>
          <table:table-cell table:style-name="TableCell388">
            <text:p text:style-name="P389">□合格<text:s/>□不合格</text:p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 table:number-columns-spanned="3">
            <text:p text:style-name="P394"><text:span text:style-name="T395">完成形式審查表填寫。</text:span></text:p>
          </table:table-cell>
          <table:covered-table-cell/>
          <table:covered-table-cell/>
          <table:table-cell table:style-name="TableCell396">
            <text:p text:style-name="P397">□合格</text:p>
          </table:table-cell>
          <table:table-cell table:style-name="TableCell398">
            <text:p text:style-name="P399">□合格<text:s/>□不合格</text:p>
          </table:table-cell>
        </table:table-row>
        <table:table-row table:style-name="TableRow400">
          <table:table-cell table:style-name="TableCell401">
            <text:p text:style-name="P402"><text:span text:style-name="T403">總評</text:span></text:p>
          </table:table-cell>
          <table:table-cell table:style-name="TableCell404">
            <text:p text:style-name="P405">□形式審查合格。</text:p>
            <text:p text:style-name="P406"><text:span text:style-name="T407">□形式審查不合格。</text:span></text:p>
          </table:table-cell>
          <table:table-cell table:style-name="TableCell408">
            <text:p text:style-name="P409"><text:span text:style-name="T410">備註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</table:table>
      <text:p text:style-name="P413">承辦單位審查人員：</text:p>
      <text:p text:style-name="P414"><text:span text:style-name="T415">中 <text:s/>華 <text:s/>民 <text:s/>國 <text:s text:c="4"/>111 <text:s text:c="3"/>年 <text:s text:c="11"/>月 <text:s text:c="11"/>日</text:span></text:p>
      <text:soft-page-break/>
      <text:p text:style-name="P416"><text:span text:style-name="T417">「教育部國小資訊教育參考教材-特色課程徵件」</text:span></text:p>
      <text:p text:style-name="P418"><text:span text:style-name="T419"><text:s text:c="6"/>單元教學活動設計教學示例內容架構圖 <text:s text:c="2"/></text:span><text:span text:style-name="T420"><text:s/></text:span><draw:custom-shape svg:x="-0.5in" svg:y="-0.31944in" svg:width="0.69236in" svg:height="0.39792in" draw:z-index="251658240" draw:id="id3" draw:style-name="a3" draw:name="矩形 143" text:anchor-type="paragraph"><svg:title/><svg:desc/><text:p text:style-name="P421"><text:span text:style-name="T422">表4</text:span></text:p><draw:enhanced-geometry draw:type="non-primitive" svg:viewBox="0 0 21600 21600" draw:enhanced-path="M 0 0 L 21600 0 21600 21600 0 21600 Z N"/></draw:custom-shape></text:p>
      <text:p text:style-name="P423"><text:span text:style-name="T424">(範例:本教學示例設計格式可自行修改編輯欄位數，但仍請以類似架構呈現)</text:span><draw:g draw:name="群組 142" draw:id="id56"><svg:title/><svg:desc/><draw:custom-shape svg:x="-0.66667in" svg:y="0.41667in" svg:width="7.56944in" svg:height="9.01042in" draw:id="id4" draw:style-name="a4" draw:name="矩形 2"><svg:title/><svg:desc/><text:p text:style-name="內文"/><draw:enhanced-geometry draw:type="non-primitive" svg:viewBox="0 0 21600 21600" draw:enhanced-path="M 0 0 L 21600 0 21600 21600 0 21600 Z N"/></draw:custom-shape><draw:g draw:name="群組 3" draw:id="id48"><svg:title/><svg:desc/><draw:custom-shape svg:x="2.14931in" svg:y="0.41667in" svg:width="2.125in" svg:height="0.34086in" draw:id="id5" draw:style-name="a5" draw:name="矩形 4"><svg:title/><svg:desc/><text:p text:style-name="P425"><text:span text:style-name="T426">教案或課程單元主題</text:span></text:p><draw:enhanced-geometry draw:type="non-primitive" svg:viewBox="0 0 21600 21600" draw:enhanced-path="M 0 0 L 21600 0 21600 21600 0 21600 Z N"/></draw:custom-shape><draw:custom-shape svg:x="1.83195in" svg:y="0.96457in" svg:width="2.875in" svg:height="0.36169in" draw:id="id6" draw:style-name="a6" draw:name="矩形 5"><svg:title/><svg:desc/><text:p text:style-name="P427"/><draw:enhanced-geometry draw:type="non-primitive" svg:viewBox="0 0 21600 21600" draw:enhanced-path="M 0 0 L 21600 0 21600 21600 0 21600 Z N"/></draw:custom-shape><draw:connector draw:type="line" svg:x1="3.22708in" svg:y1="0.76952in" svg:x2="3.22708in" svg:y2="0.95826in" draw:id="id7" draw:style-name="a7" draw:name="直線單箭頭接點 6"><svg:title/><svg:desc/></draw:connector><draw:connector draw:type="line" svg:x1="3.23264in" svg:y1="1.80536in" svg:x2="3.23264in" svg:y2="2.0326in" draw:id="id8" draw:style-name="a8" draw:name="直線單箭頭接點 7"><svg:title/><svg:desc/></draw:connector><draw:custom-shape svg:x="0.08889in" svg:y="1.58759in" svg:width="6.75in" svg:height="0.24113in" draw:id="id9" draw:style-name="a9" draw:name="矩形 8"><svg:title/><svg:desc/><text:p text:style-name="P428"><text:span text:style-name="T429">共 <text:s text:c="6"/>節課(每節以40~45分鐘計)</text:span></text:p><draw:enhanced-geometry draw:type="non-primitive" svg:viewBox="0 0 21600 21600" draw:enhanced-path="M 0 0 L 21600 0 21600 21600 0 21600 Z N"/></draw:custom-shape><draw:custom-shape svg:x="0.19722in" svg:y="4.0784in" svg:width="1.45833in" svg:height="0.54222in" draw:id="id10" draw:style-name="a10" draw:name="矩形 9"><svg:title/><svg:desc/><text:p text:style-name="內文"/><draw:enhanced-geometry draw:type="non-primitive" svg:viewBox="0 0 21600 21600" draw:enhanced-path="M 0 0 L 21600 0 21600 21600 0 21600 Z N"/></draw:custom-shape><draw:custom-shape svg:x="1.90556in" svg:y="4.05505in" svg:width="1.5in" svg:height="0.55043in" draw:id="id11" draw:style-name="a11" draw:name="矩形 10"><svg:title/><svg:desc/><text:p text:style-name="內文"/><draw:enhanced-geometry draw:type="non-primitive" svg:viewBox="0 0 21600 21600" draw:enhanced-path="M 0 0 L 21600 0 21600 21600 0 21600 Z N"/></draw:custom-shape><draw:custom-shape svg:x="3.65556in" svg:y="4.04116in" svg:width="1.5in" svg:height="0.56432in" draw:id="id12" draw:style-name="a12" draw:name="矩形 11"><svg:title/><svg:desc/><text:p text:style-name="內文"/><draw:enhanced-geometry draw:type="non-primitive" svg:viewBox="0 0 21600 21600" draw:enhanced-path="M 0 0 L 21600 0 21600 21600 0 21600 Z N"/></draw:custom-shape><draw:custom-shape svg:x="5.35972in" svg:y="4.03422in" svg:width="1.5in" svg:height="0.56432in" draw:id="id13" draw:style-name="a13" draw:name="矩形 12"><svg:title/><svg:desc/><text:p text:style-name="內文"><text:span text:style-name="T430"><text:s text:c="2"/></text:span></text:p><draw:enhanced-geometry draw:type="non-primitive" svg:viewBox="0 0 21600 21600" draw:enhanced-path="M 0 0 L 21600 0 21600 21600 0 21600 Z N"/></draw:custom-shape><draw:custom-shape svg:x="0.13472in" svg:y="7.24967in" svg:width="1.5in" svg:height="0.86604in" draw:id="id14" draw:style-name="a14" draw:name="矩形 13"><svg:title/><svg:desc/><text:p text:style-name="內文"/><draw:enhanced-geometry draw:type="non-primitive" svg:viewBox="0 0 21600 21600" draw:enhanced-path="M 0 0 L 21600 0 21600 21600 0 21600 Z N"/></draw:custom-shape><draw:custom-shape svg:x="0.23195in" svg:y="4.88195in" svg:width="1.5in" svg:height="1.54145in" draw:id="id15" draw:style-name="a15" draw:name="矩形 14"><svg:title/><svg:desc/><text:p text:style-name="內文"/><draw:enhanced-geometry draw:type="non-primitive" svg:viewBox="0 0 21600 21600" draw:enhanced-path="M 0 0 L 21600 0 21600 21600 0 21600 Z N"/></draw:custom-shape><draw:custom-shape svg:x="0.16945in" svg:y="8.56388in" svg:width="6.65972in" svg:height="0.86667in" draw:id="id16" draw:style-name="a16" draw:name="矩形 15"><svg:title/><svg:desc/><text:p text:style-name="內文"><text:span text:style-name="T431">項目及方式：</text:span></text:p><text:p text:style-name="內文"><text:span text:style-name="T432">例如1.流程控制、重複結構實作評量…</text:span></text:p><text:p text:style-name="內文"><text:span text:style-name="T433">例如2.問題拆解紙筆測驗…</text:span></text:p><text:p text:style-name="內文"/><draw:enhanced-geometry draw:type="non-primitive" svg:viewBox="0 0 21600 21600" draw:enhanced-path="M 0 0 L 21600 0 21600 21600 0 21600 Z N"/></draw:custom-shape><draw:custom-shape svg:x="1.88472in" svg:y="7.24967in" svg:width="1.5in" svg:height="0.84016in" draw:id="id17" draw:style-name="a17" draw:name="矩形 16"><svg:title/><svg:desc/><text:p text:style-name="內文"/><draw:enhanced-geometry draw:type="non-primitive" svg:viewBox="0 0 21600 21600" draw:enhanced-path="M 0 0 L 21600 0 21600 21600 0 21600 Z N"/></draw:custom-shape><draw:custom-shape svg:x="1.98195in" svg:y="4.86112in" svg:width="1.5in" svg:height="1.54839in" draw:id="id18" draw:style-name="a18" draw:name="矩形 17"><svg:title/><svg:desc/><text:p text:style-name="內文"/><draw:enhanced-geometry draw:type="non-primitive" svg:viewBox="0 0 21600 21600" draw:enhanced-path="M 0 0 L 21600 0 21600 21600 0 21600 Z N"/></draw:custom-shape><draw:custom-shape svg:x="3.73195in" svg:y="4.86112in" svg:width="1.53472in" svg:height="1.53451in" draw:id="id19" draw:style-name="a19" draw:name="矩形 18"><svg:title/><svg:desc/><text:p text:style-name="內文"/><draw:enhanced-geometry draw:type="non-primitive" svg:viewBox="0 0 21600 21600" draw:enhanced-path="M 0 0 L 21600 0 21600 21600 0 21600 Z N"/></draw:custom-shape><draw:custom-shape svg:x="5.51667in" svg:y="4.84723in" svg:width="1.375in" svg:height="1.53451in" draw:id="id20" draw:style-name="a20" draw:name="矩形 19"><svg:title/><svg:desc/><text:p text:style-name="內文"/><draw:enhanced-geometry draw:type="non-primitive" svg:viewBox="0 0 21600 21600" draw:enhanced-path="M 0 0 L 21600 0 21600 21600 0 21600 Z N"/></draw:custom-shape><draw:connector draw:type="line" svg:x1="0.77639in" svg:y1="3.84485in" svg:x2="0.77639in" svg:y2="4.07209in" draw:id="id21" draw:style-name="a21" draw:name="直線單箭頭接點 20"><svg:title/><svg:desc/></draw:connector><draw:connector draw:type="line" svg:x1="0.81528in" svg:y1="4.63451in" svg:x2="0.81528in" svg:y2="4.86743in" draw:id="id22" draw:style-name="a22" draw:name="直線單箭頭接點 21"><svg:title/><svg:desc/></draw:connector><draw:connector draw:type="line" svg:x1="2.69028in" svg:y1="4.63451in" svg:x2="2.69028in" svg:y2="4.86743in" draw:id="id23" draw:style-name="a23" draw:name="直線單箭頭接點 22"><svg:title/><svg:desc/></draw:connector><draw:connector draw:type="line" svg:x1="6.06528in" svg:y1="4.61368in" svg:x2="6.06528in" svg:y2="4.8466in" draw:id="id24" draw:style-name="a24" draw:name="直線單箭頭接點 23"><svg:title/><svg:desc/></draw:connector><draw:connector draw:type="line" svg:x1="3.22014in" svg:y1="1.32626in" svg:x2="3.22014in" svg:y2="1.58759in" draw:id="id25" draw:style-name="a25" draw:name="直線單箭頭接點 24"><svg:title/><svg:desc/></draw:connector><draw:connector draw:type="line" svg:x1="0.79722in" svg:y1="6.43666in" svg:x2="0.79722in" svg:y2="6.77752in" draw:id="id26" draw:style-name="a26" draw:name="直線單箭頭接點 25"><svg:title/><svg:desc/></draw:connector><draw:connector draw:type="line" svg:x1="2.67222in" svg:y1="6.43476in" svg:x2="2.67222in" svg:y2="6.77562in" draw:id="id27" draw:style-name="a27" draw:name="直線單箭頭接點 26"><svg:title/><svg:desc/></draw:connector><draw:connector draw:type="line" svg:x1="4.42222in" svg:y1="6.43476in" svg:x2="4.42222in" svg:y2="6.77562in" draw:id="id28" draw:style-name="a28" draw:name="直線單箭頭接點 27"><svg:title/><svg:desc/></draw:connector><draw:connector draw:type="line" svg:x1="6.04722in" svg:y1="6.43476in" svg:x2="6.04722in" svg:y2="6.77562in" draw:id="id29" draw:style-name="a29" draw:name="直線單箭頭接點 28"><svg:title/><svg:desc/></draw:connector><draw:connector draw:type="line" svg:x1="0.79445in" svg:y1="6.98645in" svg:x2="0.79445in" svg:y2="7.25851in" draw:id="id30" draw:style-name="a30" draw:name="直線單箭頭接點 29"><svg:title/><svg:desc/></draw:connector><draw:connector draw:type="line" svg:x1="2.66945in" svg:y1="6.98645in" svg:x2="2.66945in" svg:y2="7.25851in" draw:id="id31" draw:style-name="a31" draw:name="直線單箭頭接點 30"><svg:title/><svg:desc/></draw:connector><draw:connector draw:type="line" svg:x1="4.41945in" svg:y1="6.98645in" svg:x2="4.41945in" svg:y2="7.25851in" draw:id="id32" draw:style-name="a32" draw:name="直線單箭頭接點 31"><svg:title/><svg:desc/></draw:connector><draw:connector draw:type="line" svg:x1="6.04445in" svg:y1="6.98645in" svg:x2="6.04445in" svg:y2="7.25851in" draw:id="id33" draw:style-name="a33" draw:name="直線單箭頭接點 32"><svg:title/><svg:desc/></draw:connector><draw:connector draw:type="line" svg:x1="0.78056in" svg:y1="8.10877in" svg:x2="0.78056in" svg:y2="8.35937in" draw:id="id34" draw:style-name="a34" draw:name="直線單箭頭接點 33"><svg:title/><svg:desc/></draw:connector><draw:connector draw:type="line" svg:x1="2.65556in" svg:y1="8.10877in" svg:x2="2.65556in" svg:y2="8.35937in" draw:id="id35" draw:style-name="a35" draw:name="直線單箭頭接點 34"><svg:title/><svg:desc/></draw:connector><draw:connector draw:type="line" svg:x1="4.40556in" svg:y1="8.10877in" svg:x2="4.40556in" svg:y2="8.35937in" draw:id="id36" draw:style-name="a36" draw:name="直線單箭頭接點 35"><svg:title/><svg:desc/></draw:connector><draw:connector draw:type="line" svg:x1="6.04445in" svg:y1="8.10877in" svg:x2="6.04445in" svg:y2="8.35937in" draw:id="id37" draw:style-name="a37" draw:name="直線單箭頭接點 36"><svg:title/><svg:desc/></draw:connector><draw:connector draw:type="line" svg:x1="4.44028in" svg:y1="4.62757in" svg:x2="4.44028in" svg:y2="4.86049in" draw:id="id38" draw:style-name="a38" draw:name="直線單箭頭接點 37"><svg:title/><svg:desc/></draw:connector><draw:custom-shape svg:x="5.41945in" svg:y="6.75921in" svg:width="1.5in" svg:height="0.22724in" draw:id="id39" draw:style-name="a39" draw:name="矩形 38"><svg:title/><svg:desc/><text:p text:style-name="內文"/><draw:enhanced-geometry draw:type="non-primitive" svg:viewBox="0 0 21600 21600" draw:enhanced-path="M 0 0 L 21600 0 21600 21600 0 21600 Z N"/></draw:custom-shape><draw:custom-shape svg:x="3.66945in" svg:y="6.75921in" svg:width="1.5in" svg:height="0.22724in" draw:id="id40" draw:style-name="a40" draw:name="矩形 39"><svg:title/><svg:desc/><text:p text:style-name="內文"/><draw:enhanced-geometry draw:type="non-primitive" svg:viewBox="0 0 21600 21600" draw:enhanced-path="M 0 0 L 21600 0 21600 21600 0 21600 Z N"/></draw:custom-shape><draw:custom-shape svg:x="1.91945in" svg:y="6.75921in" svg:width="1.5in" svg:height="0.22724in" draw:id="id41" draw:style-name="a41" draw:name="矩形 40"><svg:title/><svg:desc/><text:p text:style-name="內文"/><draw:enhanced-geometry draw:type="non-primitive" svg:viewBox="0 0 21600 21600" draw:enhanced-path="M 0 0 L 21600 0 21600 21600 0 21600 Z N"/></draw:custom-shape><draw:connector draw:type="line" svg:x1="0.77639in" svg:y1="3.84485in" svg:x2="6.04445in" svg:y2="3.84485in" draw:id="id42" draw:style-name="a42" draw:name="直線單箭頭接點 41"><svg:title/><svg:desc/></draw:connector><draw:connector draw:type="line" svg:x1="0.78056in" svg:y1="8.35937in" svg:x2="6.04861in" svg:y2="8.35937in" draw:id="id43" draw:style-name="a43" draw:name="直線單箭頭接點 42"><svg:title/><svg:desc/></draw:connector><draw:connector draw:type="line" svg:x1="5.98472in" svg:y1="7.42831in" svg:x2="5.98472in" svg:y2="7.65366in" draw:id="id44" draw:style-name="a44" draw:name="直線單箭頭接點 43"><svg:title/><svg:desc/></draw:connector><draw:custom-shape svg:x="0.16945in" svg:y="6.75921in" svg:width="1.5in" svg:height="0.22724in" draw:id="id45" draw:style-name="a45" draw:name="矩形 44"><svg:title/><svg:desc/><text:p text:style-name="內文"><text:span text:style-name="T434">(須與總時數相符)</text:span></text:p><draw:enhanced-geometry draw:type="non-primitive" svg:viewBox="0 0 21600 21600" draw:enhanced-path="M 0 0 L 21600 0 21600 21600 0 21600 Z N"/></draw:custom-shape><draw:custom-shape svg:x="3.63472in" svg:y="7.23894in" svg:width="1.5in" svg:height="0.87677in" draw:id="id46" draw:style-name="a46" draw:name="矩形 45"><svg:title/><svg:desc/><text:p text:style-name="內文"/><draw:enhanced-geometry draw:type="non-primitive" svg:viewBox="0 0 21600 21600" draw:enhanced-path="M 0 0 L 21600 0 21600 21600 0 21600 Z N"/></draw:custom-shape><draw:custom-shape svg:x="5.38472in" svg:y="7.23894in" svg:width="1.5in" svg:height="0.87677in" draw:id="id47" draw:style-name="a47" draw:name="矩形 46"><svg:title/><svg:desc/><text:p text:style-name="內文"/><draw:enhanced-geometry draw:type="non-primitive" svg:viewBox="0 0 21600 21600" draw:enhanced-path="M 0 0 L 21600 0 21600 21600 0 21600 Z N"/></draw:custom-shape></draw:g><draw:custom-shape svg:x="-0.4618in" svg:y="7.40556in" svg:width="0.53403in" svg:height="0.63264in" draw:id="id49" draw:style-name="a48" draw:name="矩形 47"><svg:title/><svg:desc/><text:p text:style-name="內文"><text:span text:style-name="T435">教學</text:span></text:p><text:p text:style-name="內文"><text:span text:style-name="T436">資源</text:span></text:p><draw:enhanced-geometry draw:type="non-primitive" svg:viewBox="0 0 21600 21600" draw:enhanced-path="M 0 0 L 21600 0 21600 21600 0 21600 Z N"/></draw:custom-shape><draw:custom-shape svg:x="1.24861in" svg:y="0.89028in" svg:width="0.625in" svg:height="0.56806in" draw:id="id50" draw:style-name="a49" draw:name="矩形 48"><svg:title/><svg:desc/><text:p text:style-name="內文"><text:span text:style-name="T437">課程</text:span></text:p><text:p text:style-name="內文"><text:span text:style-name="T438">領域</text:span></text:p><draw:enhanced-geometry draw:type="non-primitive" svg:viewBox="0 0 21600 21600" draw:enhanced-path="M 0 0 L 21600 0 21600 21600 0 21600 Z N"/></draw:custom-shape><draw:custom-shape svg:x="-0.31875in" svg:y="6.73194in" svg:width="0.53403in" svg:height="0.32083in" draw:id="id51" draw:style-name="a50" draw:name="矩形 49"><svg:title/><svg:desc/><text:p text:style-name="內文"><text:span text:style-name="T439">時間</text:span></text:p><draw:enhanced-geometry draw:type="non-primitive" svg:viewBox="0 0 21600 21600" draw:enhanced-path="M 0 0 L 21600 0 21600 21600 0 21600 Z N"/></draw:custom-shape><draw:custom-shape svg:x="-0.5in" svg:y="5.30486in" svg:width="0.625in" svg:height="0.81319in" draw:id="id52" draw:style-name="a51" draw:name="矩形 50"><svg:title/><svg:desc/><text:p text:style-name="內文"><text:span text:style-name="T440">教學</text:span></text:p><text:p text:style-name="內文"><text:span text:style-name="T441">活動</text:span></text:p><text:p text:style-name="內文"><text:span text:style-name="T442">說明</text:span></text:p><draw:enhanced-geometry draw:type="non-primitive" svg:viewBox="0 0 21600 21600" draw:enhanced-path="M 0 0 L 21600 0 21600 21600 0 21600 Z N"/></draw:custom-shape><draw:custom-shape svg:x="-0.41319in" svg:y="8.70625in" svg:width="0.625in" svg:height="0.34028in" draw:id="id53" draw:style-name="a52" draw:name="矩形 51"><svg:title/><svg:desc/><text:p text:style-name="內文"><text:span text:style-name="T443">評量</text:span></text:p><draw:enhanced-geometry draw:type="non-primitive" svg:viewBox="0 0 21600 21600" draw:enhanced-path="M 0 0 L 21600 0 21600 21600 0 21600 Z N"/></draw:custom-shape><draw:custom-shape svg:x="-0.66667in" svg:y="4.07222in" svg:width="0.88194in" svg:height="0.51111in" draw:id="id54" draw:style-name="a53" draw:name="矩形 52"><svg:title/><svg:desc/><text:p text:style-name="P444"><text:span text:style-name="T445">教學活動主題</text:span></text:p><draw:enhanced-geometry draw:type="non-primitive" svg:viewBox="0 0 21600 21600" draw:enhanced-path="M 0 0 L 21600 0 21600 21600 0 21600 Z N"/></draw:custom-shape><draw:custom-shape svg:x="-0.45555in" svg:y="1.59931in" svg:width="0.625in" svg:height="0.28403in" draw:id="id55" draw:style-name="a54" draw:name="矩形 53"><svg:title/><svg:desc/><text:p text:style-name="內文"><text:span text:style-name="T446">時間</text:span></text:p><draw:enhanced-geometry draw:type="non-primitive" svg:viewBox="0 0 21600 21600" draw:enhanced-path="M 0 0 L 21600 0 21600 21600 0 21600 Z N"/></draw:custom-shape></draw:g></text:p>
      <text:p text:style-name="P447"/>
      <text:p text:style-name="P448"/>
      <text:p text:style-name="P449"/>
      <text:p text:style-name="P450"/>
      <text:p text:style-name="P451"/>
      <text:p text:style-name="內文"><draw:custom-shape svg:x="-0.875in" svg:y="0in" svg:width="0.63542in" svg:height="0.32292in" draw:z-index="251660288" draw:id="id57" draw:style-name="a55" draw:name="矩形 13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內文"><draw:custom-shape svg:x="0.05556in" svg:y="0.19444in" svg:width="6.67986in" svg:height="0.54514in" draw:z-index="251661312" draw:id="id58" draw:style-name="a56" draw:name="矩形 13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4167in" svg:y="0.26389in" svg:width="0.63542in" svg:height="0.46875in" draw:z-index="251662336" draw:id="id59" draw:style-name="a57" draw:name="矩形 147" text:anchor-type="paragraph"><svg:title/><svg:desc/><text:p text:style-name="內文"><text:span text:style-name="T452">課程概述</text:span></text:p><draw:enhanced-geometry draw:type="non-primitive" svg:viewBox="0 0 21600 21600" draw:enhanced-path="M 0 0 L 21600 0 21600 21600 0 21600 Z N"/></draw:custom-shape></text:p>
      <text:p text:style-name="P453"/>
      <text:p text:style-name="內文"><draw:connector draw:type="line" svg:x1="3.26389in" svg:y1="0.23611in" svg:x2="3.26389in" svg:y2="0.40278in" draw:z-index="251663360" draw:id="id60" draw:style-name="a58" draw:name="直線單箭頭接點 133" text:anchor-type="paragraph"><svg:title/><svg:desc/></draw:connector></text:p>
      <text:p text:style-name="內文"><draw:custom-shape svg:x="0.09722in" svg:y="0.13889in" svg:width="6.67986in" svg:height="0.94792in" draw:z-index="251664384" draw:id="id61" draw:style-name="a59" draw:name="矩形 144" text:anchor-type="paragraph"><svg:title/><svg:desc/><text:p text:style-name="內文"><text:span text:style-name="T454">1.(請以條列方式)</text:span></text:p><text:p text:style-name="內文"><text:span text:style-name="T455">2.</text:span></text:p><text:p text:style-name="內文"><text:span text:style-name="T456">3.</text:span></text:p><draw:enhanced-geometry draw:type="non-primitive" svg:viewBox="0 0 21600 21600" draw:enhanced-path="M 0 0 L 21600 0 21600 21600 0 21600 Z N"/></draw:custom-shape></text:p>
      <text:p text:style-name="內文"><draw:custom-shape svg:x="5.86111in" svg:y="0.08333in" svg:width="0.63542in" svg:height="0.60764in" draw:z-index="251665408" draw:id="id62" draw:style-name="a60" draw:name="矩形 128" text:anchor-type="paragraph"><svg:title/><svg:desc/><text:p text:style-name="內文"><text:span text:style-name="T457">學習目標</text:span></text:p><draw:enhanced-geometry draw:type="non-primitive" svg:viewBox="0 0 21600 21600" draw:enhanced-path="M 0 0 L 21600 0 21600 21600 0 21600 Z N"/></draw:custom-shape></text:p>
      <text:p text:style-name="P458"/>
      <text:p text:style-name="P459"/>
      <text:p text:style-name="內文"><draw:connector draw:type="line" svg:x1="3.45833in" svg:y1="0.08333in" svg:x2="3.45833in" svg:y2="0.26389in" draw:z-index="251666432" draw:id="id63" draw:style-name="a61" draw:name="直線單箭頭接點 138" text:anchor-type="paragraph"><svg:title/><svg:desc/></draw:connector></text:p>
      <text:p text:style-name="內文"><draw:connector draw:type="line" svg:x1="6.02778in" svg:y1="0in" svg:x2="6.02778in" svg:y2="0.19444in" draw:z-index="251667456" draw:id="id64" draw:style-name="a62" draw:name="直線單箭頭接點 130" text:anchor-type="paragraph"><svg:title/><svg:desc/></draw:connector><draw:connector draw:type="line" svg:x1="4.43056in" svg:y1="0.01389in" svg:x2="4.43056in" svg:y2="0.20139in" draw:z-index="251668480" draw:id="id65" draw:style-name="a63" draw:name="直線單箭頭接點 129" text:anchor-type="paragraph"><svg:title/><svg:desc/></draw:connector><draw:custom-shape svg:x="-0.875in" svg:y="0.11111in" svg:width="0.63542in" svg:height="0.38542in" draw:z-index="251669504" draw:id="id66" draw:style-name="a64" draw:name="矩形 137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2.69444in" svg:y1="0in" svg:x2="2.69444in" svg:y2="0.20139in" draw:z-index="251670528" draw:id="id67" draw:style-name="a65" draw:name="直線單箭頭接點 145" text:anchor-type="paragraph"><svg:title/><svg:desc/></draw:connector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內文"><draw:custom-shape svg:x="-0.875in" svg:y="0.05556in" svg:width="0.63542in" svg:height="0.44792in" draw:z-index="251671552" draw:id="id68" draw:style-name="a66" draw:name="矩形 14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68"/>
      <text:p text:style-name="P469"/>
      <text:p text:style-name="內文"><draw:custom-shape svg:x="-0.875in" svg:y="0.11111in" svg:width="0.63542in" svg:height="0.51042in" draw:z-index="251672576" draw:id="id69" draw:style-name="a67" draw:name="矩形 13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0"/>
      <text:p text:style-name="P471"/>
      <text:p text:style-name="P472"><text:tab/></text:p>
      <text:p text:style-name="內文"><draw:custom-shape svg:x="-0.875in" svg:y="0.11111in" svg:width="0.63542in" svg:height="0.76042in" draw:z-index="251673600" draw:id="id70" draw:style-name="a68" draw:name="矩形 13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3"/>
      <text:p text:style-name="內文"><draw:connector draw:type="line" svg:x1="3.44444in" svg:y1="0.02778in" svg:x2="3.44444in" svg:y2="0.22222in" draw:z-index="251674624" draw:id="id71" draw:style-name="a69" draw:name="直線單箭頭接點 140" text:anchor-type="paragraph"><svg:title/><svg:desc/></draw:connector></text:p>
      <text:p text:style-name="P474"/>
      <text:p text:style-name="內文"><draw:custom-shape svg:x="-0.875in" svg:y="0.36111in" svg:width="0.63542in" svg:height="0.38542in" draw:z-index="251675648" draw:id="id72" draw:style-name="a70" draw:name="矩形 132" text:anchor-type="paragraph"><svg:title/><svg:desc/><text:p text:style-name="內文"/><draw:enhanced-geometry draw:type="non-primitive" svg:viewBox="0 0 21600 21600" draw:enhanced-path="M 0 0 L 21600 0 21600 21600 0 21600 Z N"/></draw:custom-shape></text:p>
      <text:soft-page-break/>
      <text:p text:style-name="P475"><draw:custom-shape svg:x="-0.41667in" svg:y="0in" svg:width="0.91597in" svg:height="0.39514in" draw:z-index="251676672" draw:id="id73" draw:style-name="a71" draw:name="矩形 141" text:anchor-type="paragraph"><svg:title/><svg:desc/><text:p text:style-name="P479"><text:span text:style-name="T480">表5</text:span></text:p><draw:enhanced-geometry draw:type="non-primitive" svg:viewBox="0 0 21600 21600" draw:enhanced-path="M 0 0 L 21600 0 21600 21600 0 21600 Z N"/></draw:custom-shape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7">
            <text:p text:style-name="P491">教育部國小資訊教育參考教材-特色課程徵件</text:p>
            <text:p text:style-name="P492"><text:span text:style-name="T493">教學活動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一、教案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主題名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階段別</text:p>
          </table:table-cell>
          <table:table-cell table:style-name="TableCell504" table:number-columns-spanned="3">
            <text:p text:style-name="內文"><text:span text:style-name="T505">□ 國中 <text:s text:c="4"/>□ 國小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授課節數</text:p>
          </table:table-cell>
          <table:table-cell table:style-name="TableCell509" table:number-columns-spanned="2">
            <text:p text:style-name="P510">節課</text:p>
          </table:table-cell>
          <table:covered-table-cell/>
          <table:table-cell table:style-name="TableCell511">
            <text:p text:style-name="P512">年級別</text:p>
          </table:table-cell>
          <table:table-cell table:style-name="TableCell513" table:number-columns-spanned="3">
            <text:p text:style-name="P514">年級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課程概述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運算思維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先備知識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教學目標</text:p>
          </table:table-cell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3">
            <text:p text:style-name="P537">設計依據</text:p>
            <text:p text:style-name="P538"><text:span text:style-name="T539">(</text:span><text:a xlink:href="https://www.naer.edu.tw/PageDoc/Detail?fid=15&amp;id=280" office:target-frame-name="_top" xlink:show="replace"><text:span text:style-name="T540">國民小學科技教育及資訊教育課程發展參考說明</text:span></text:a><text:span text:style-name="T541">)</text:span></text:p>
          </table:table-cell>
          <table:table-cell table:style-name="TableCell542">
            <text:p text:style-name="P543">核心素養</text:p>
            <text:p text:style-name="P544"/>
          </table:table-cell>
          <table:table-cell table:style-name="TableCell545" table:number-columns-spanned="5">
            <text:p text:style-name="P546"/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學習表現</text:p>
          </table:table-cell>
          <table:table-cell table:style-name="TableCell554" table:number-columns-spanned="5"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學習內容</text:p>
          </table:table-cell>
          <table:table-cell table:style-name="TableCell563" table:number-columns-spanned="5"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領域/科目連結</text:span><text:span text:style-name="T572">(</text:span><text:a xlink:href="https://www.naer.edu.tw/PageSyllabus?fid=197" office:target-frame-name="_top" xlink:show="replace"><text:span text:style-name="T573">各領域課程手冊及議題融入手冊</text:span></text:a><text:span text:style-name="T574">)</text:span></text:p>
          </table:table-cell>
          <table:table-cell table:style-name="TableCell575" table:number-columns-spanned="6">
            <text:p text:style-name="P576">活動領域<text:line-break/>1.學習表現<text:line-break/>編碼+學習表現(參考各領域課程手冊)<text:line-break/>2.學習內容<text:line-break/>編碼+學習內容(參考各領域課程手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教材來源</text:p>
          </table:table-cell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使用軟體</text:p>
          </table:table-cell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教學設備</text:p>
          </table:table-cell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P594">二、教學活動步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><text:span text:style-name="T598">活動1：</text:span><text:span text:style-name="T599">教學活動名稱</text:span><text:span text:style-name="T600">( <text:s text:c="2"/>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教學設計說明</text:p>
          </table:table-cell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使用教學設備</text:p>
          </table:table-cell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教學活動</text:p>
          </table:table-cell>
          <table:table-cell table:style-name="TableCell614" table:number-columns-spanned="2">
            <text:p text:style-name="P615">活動內容</text:p>
          </table:table-cell>
          <table:covered-table-cell/>
          <table:table-cell table:style-name="TableCell616">
            <text:p text:style-name="P617">教材</text:p>
          </table:table-cell>
          <table:table-cell table:style-name="TableCell618">
            <text:p text:style-name="P619">時間</text:p>
          </table:table-cell>
          <table:table-cell table:style-name="TableCell620">
            <text:p text:style-name="P621">評量</text:p>
          </table:table-cell>
          <table:table-cell table:style-name="TableCell622">
            <text:p text:style-name="P623">備註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總結性評量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</table:table>
      <text:p text:style-name="P646"><text:span text:style-name="T647"><text:tab/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<draw:custom-shape svg:x="-0.09722in" svg:y="0.01389in" svg:width="0.91597in" svg:height="0.39514in" draw:z-index="251677696" draw:id="id74" draw:style-name="a72" draw:name="矩形 135" text:anchor-type="paragraph"><svg:title/><svg:desc/><text:p text:style-name="P673"><text:span text:style-name="T674">表6</text:span></text:p><draw:enhanced-geometry draw:type="non-primitive" svg:viewBox="0 0 21600 21600" draw:enhanced-path="M 0 0 L 21600 0 21600 21600 0 21600 Z N"/></draw:custom-shape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教育部國小資訊教育參考教材-特色課程徵件-主題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單元名稱</text:p>
          </table:table-cell>
          <table:table-cell table:style-name="TableCell689">
            <text:p text:style-name="P690">內容標準</text:p>
          </table:table-cell>
          <table:table-cell table:style-name="TableCell691">
            <text:p text:style-name="P692">評量目標</text:p>
          </table:table-cell>
          <table:table-cell table:style-name="TableCell693">
            <text:p text:style-name="P694">評量策略</text:p>
          </table:table-cell>
          <table:table-cell table:style-name="TableCell695">
            <text:p text:style-name="P696">評量規準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認知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A級:分析內容完整詳細</text:p>
            <text:p text:style-name="P708">B級:分析內容大致完整</text:p>
            <text:p text:style-name="P709">C級:分析內容尚稱完整</text:p>
            <text:p text:style-name="P710">D級:分析內容有限</text:p>
            <text:p text:style-name="P711">E級:未達D級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技能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A級:操作內容正確達5項以上</text:p>
            <text:p text:style-name="P723">B級:操作內容正確達4項以上</text:p>
            <text:p text:style-name="P724">C級:操作內容正確達3項以上</text:p>
            <text:p text:style-name="P725">D級:操作內容正確達2項以上</text:p>
            <text:p text:style-name="P726">E級:未達D級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情意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A級:主動分享自己欣賞的作品</text:p>
            <text:p text:style-name="P738">B級:能分享自己欣賞的作品</text:p>
            <text:p text:style-name="P739">C級:傾向分享自己欣賞的作品</text:p>
            <text:p text:style-name="P740">D級:引導後傾向能分享自己欣賞的作品</text:p>
            <text:p text:style-name="P741">E級:未達D級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roman" svg:panose-1="0 0 0 0 0 0 0 0 0 0"/>
    <style:font-face style:name="Garamond MT" svg:font-family="Garamond MT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4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94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8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3937in" fo:margin-left="0.9847in" fo:margin-bottom="0.507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3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12in"/>
      </style:footer-style>
    </style:page-layout>
    <style:style style:name="P47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7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184"><text:span text:style-name="T185"><text:page-number text:fixed="false">2</text:page-number></text:span></text:p>
        <text:p text:style-name="P186"/>
      </style:footer>
    </style:master-page>
    <style:master-page style:name="MP2" style:page-layout-name="PL2">
      <style:footer>
        <text:p text:style-name="P237"><text:span text:style-name="T238"><text:page-number text:fixed="false">2</text:page-number></text:span></text:p>
        <text:p text:style-name="P239"/>
      </style:footer>
    </style:master-page>
    <style:master-page style:name="MP3" style:page-layout-name="PL3">
      <style:footer>
        <text:p text:style-name="P476"><text:span text:style-name="T477"><text:page-number text:fixed="false">8</text:page-number></text:span></text:p>
        <text:p text:style-name="P4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y</meta:initial-creator>
    <dc:creator>AEAA-60874</dc:creator>
    <meta:creation-date>2022-05-25T11:33:00Z</meta:creation-date>
    <dc:date>2022-05-25T11:33:00Z</dc:date>
    <meta:template xlink:href="Normal.dotm" xlink:type="simple"/>
    <meta:editing-cycles>2</meta:editing-cycles>
    <meta:editing-duration>PT0S</meta:editing-duration>
    <meta:document-statistic meta:page-count="8" meta:paragraph-count="6" meta:word-count="464" meta:character-count="3107" meta:row-count="22" meta:non-whitespace-character-count="2649"/>
  </office:meta>
</office:document-meta>
</file>