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6pt" style:font-size-asian="16pt" style:font-size-complex="14pt"/>
    </style:style>
    <style:style style:name="P2" style:parent-style-name="內文" style:family="paragraph">
      <style:paragraph-properties fo:text-align="end" fo:line-height="150%"/>
      <style:text-properties style:font-name="Times New Roman" style:font-name-asian="標楷體" style:font-name-complex="Times New Roman" fo:font-weight="bold" style:font-weight-asian="bold" style:font-size-complex="14pt"/>
    </style:style>
    <style:style style:name="P3" style:parent-style-name="內文" style:family="paragraph">
      <style:paragraph-properties fo:line-height="150%" fo:margin-left="0.9847in" fo:text-indent="-0.9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line-height="150%" fo:margin-left="0.9826in" fo:text-indent="-0.5895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fo:line-height="150%" fo:margin-left="0.9826in" fo:text-indent="-0.589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fo:line-height="150%" fo:margin-left="0.7861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fo:line-height="150%"/>
    </style:style>
    <style:style style:name="T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6" style:parent-style-name="內文" style:family="paragraph">
      <style:paragraph-properties fo:line-height="150%" fo:text-indent="0.393in"/>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line-height="150%" fo:text-indent="0.393in"/>
      <style:text-properties style:font-name="Times New Roman" style:font-name-asian="標楷體" style:font-name-complex="Times New Roman" fo:color="#000000" fo:font-size="14pt" style:font-size-asian="14pt" style:font-size-complex="14pt"/>
    </style:style>
    <style:style style:name="P38" style:parent-style-name="內文" style:family="paragraph">
      <style:paragraph-properties fo:line-height="150%" fo:text-indent="0.393in"/>
      <style:text-properties style:font-name="Times New Roman" style:font-name-asian="標楷體" style:font-name-complex="Times New Roman" fo:color="#000000" fo:font-size="14pt" style:font-size-asian="14pt" style:font-size-complex="14pt"/>
    </style:style>
    <style:style style:name="P39" style:parent-style-name="內文" style:family="paragraph">
      <style:paragraph-properties fo:line-height="150%"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0"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44" style:parent-style-name="內文" style:family="paragraph">
      <style:paragraph-properties fo:line-height="150%" fo:text-indent="0.393in"/>
      <style:text-properties style:font-name="Times New Roman" style:font-name-asian="標楷體" style:font-name-complex="Times New Roman" fo:color="#000000" fo:font-size="14pt" style:font-size-asian="14pt" style:font-size-complex="14pt"/>
    </style:style>
    <style:style style:name="P45"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49"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50" style:parent-style-name="內文" style:family="paragraph">
      <style:paragraph-properties fo:line-height="150%" fo:margin-left="0.7875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內文" style:family="paragraph">
      <style:paragraph-properties fo:line-height="150%" fo:margin-left="1.2777in" fo:text-indent="-0.5895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fo:line-height="150%" fo:margin-left="1.2784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 style:family="paragraph">
      <style:paragraph-properties fo:line-height="150%" fo:margin-left="1.2784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fo:widows="2" fo:orphans="2" fo:text-indent="0.393in"/>
      <style:text-properties style:font-name="Times New Roman" style:font-name-asian="標楷體" style:font-name-complex="Times New Roman" fo:color="#000000" fo:font-size="14pt" style:font-size-asian="14pt"/>
    </style:style>
    <style:style style:name="TableColumn56" style:family="table-column">
      <style:table-column-properties style:column-width="4.0361in"/>
    </style:style>
    <style:style style:name="TableColumn57" style:family="table-column">
      <style:table-column-properties style:column-width="2.2194in"/>
    </style:style>
    <style:style style:name="Table55" style:family="table">
      <style:table-properties style:width="6.2555in" fo:margin-left="0.4888in" table:align="left"/>
    </style:style>
    <style:style style:name="TableRow58" style:family="table-row">
      <style:table-row-properties style:min-row-height="0.0534in"/>
    </style:style>
    <style:style style:name="TableCell59" style:family="table-cell">
      <style:table-cell-properties fo:border="0.0069in solid #000000" fo:background-color="#FFE599"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fo:background-color="#FFE59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1.81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P66"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P6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P68"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15%"/>
      <style:text-properties style:font-name="Times New Roman" style:font-name-asian="標楷體" style:font-name-complex="Times New Roman" fo:color="#000000" fo:font-size="14pt" style:font-size-asian="14pt" style:font-size-complex="14pt"/>
    </style:style>
    <style:style style:name="TableRow71" style:family="table-row">
      <style:table-row-properties style:min-row-height="1.810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P74"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P7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P76"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15%"/>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line-height="150%" fo:text-indent="0.4916in"/>
      <style:text-properties style:font-name="Times New Roman" style:font-name-asian="標楷體" style:font-name-complex="Times New Roman" fo:color="#000000" fo:font-size="14pt" style:font-size-asian="14pt" style:font-size-complex="14pt"/>
    </style:style>
    <style:style style:name="TableColumn82" style:family="table-column">
      <style:table-column-properties style:column-width="1.7722in"/>
    </style:style>
    <style:style style:name="TableColumn83" style:family="table-column">
      <style:table-column-properties style:column-width="4.5277in"/>
    </style:style>
    <style:style style:name="Table81" style:family="table">
      <style:table-properties style:width="6.3in" fo:margin-left="0.4888in" table:align="left"/>
    </style:style>
    <style:style style:name="TableRow84" style:family="table-row">
      <style:table-row-properties/>
    </style:style>
    <style:style style:name="TableCell85" style:family="table-cell">
      <style:table-cell-properties fo:border="0.0069in solid #000000" fo:background-color="#C5E0B3" style:writing-mode="lr-tb" style:vertical-align="middle" fo:padding-top="0in" fo:padding-left="0.075in" fo:padding-bottom="0in" fo:padding-right="0.075in"/>
    </style:style>
    <style:style style:name="P86"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TableCell87" style:family="table-cell">
      <style:table-cell-properties fo:border="0.0069in solid #000000" fo:background-color="#C5E0B3" style:writing-mode="lr-tb" fo:padding-top="0in" fo:padding-left="0.075in" fo:padding-bottom="0in" fo:padding-right="0.075in"/>
    </style:style>
    <style:style style:name="P88" style:parent-style-name="內文" style:family="paragraph">
      <style:paragraph-properties fo:text-align="center" fo:line-height="115%"/>
      <style:text-properties style:font-name="Times New Roman" style:font-name-asian="標楷體" style:font-name-complex="Times New Roman" fo:color="#000000"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15%"/>
      <style:text-properties style:font-name="Times New Roman" style:font-name-asian="標楷體" style:font-name-complex="Times New Roman"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95" style:parent-style-name="超連結" style:family="text">
      <style:text-properties style:font-name="Times New Roman" style:font-name-asian="標楷體" style:font-name-complex="Times New Roman" style:font-weight-complex="bold" fo:color="#000000" fo:font-size="14pt" style:font-size-asian="14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97" style:parent-style-name="超連結" style:family="text">
      <style:text-properties style:font-name="Times New Roman" style:font-name-asian="標楷體" style:font-name-complex="Times New Roman" style:font-weight-complex="bold" fo:color="#000000" fo:font-size="14pt" style:font-size-asian="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99" style:parent-style-name="超連結" style:family="text">
      <style:text-properties style:font-name="Times New Roman" style:font-name-asian="標楷體" style:font-name-complex="Times New Roman" style:font-weight-complex="bold" fo:color="#000000" fo:font-size="14pt" style:font-size-asian="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6" style:parent-style-name="超連結" style:family="text">
      <style:text-properties style:font-name="Times New Roman" style:font-name-asian="標楷體" style:font-name-complex="Times New Roman" style:font-weight-complex="bold" fo:color="#000000" fo:font-size="14pt" style:font-size-asian="14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8" style:parent-style-name="超連結" style:family="text">
      <style:text-properties style:font-name="Times New Roman" style:font-name-asian="標楷體" style:font-name-complex="Times New Roman" style:font-weight-complex="bold" fo:color="#000000" fo:font-size="14pt" style:font-size-asian="14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12" style:parent-style-name="超連結" style:family="text">
      <style:text-properties style:font-name="Times New Roman" style:font-name-asian="標楷體" style:font-name-complex="Times New Roman" style:font-weight-complex="bold" fo:color="#000000" fo:font-size="14pt" style:font-size-asian="14pt"/>
    </style:style>
    <style:style style:name="T11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114" style:parent-style-name="內文" style:family="paragraph">
      <style:paragraph-properties fo:line-height="150%" fo:text-indent="0.4916in"/>
      <style:text-properties style:font-name="Times New Roman" style:font-name-asian="標楷體" style:font-name-complex="Times New Roman" fo:color="#000000" fo:font-size="14pt" style:font-size-asian="14pt" style:font-size-complex="14pt"/>
    </style:style>
    <style:style style:name="P115" style:parent-style-name="內文" style:family="paragraph">
      <style:paragraph-properties fo:line-height="150%" fo:margin-left="0.8847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17" style:parent-style-name="內文" style:family="paragraph">
      <style:paragraph-properties fo:line-height="150%" fo:margin-left="0.3937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4.8201in"/>
    </style:style>
    <style:style style:name="TableColumn120" style:family="table-column">
      <style:table-column-properties style:column-width="1.5513in"/>
    </style:style>
    <style:style style:name="Table118" style:family="table">
      <style:table-properties style:width="6.3715in" fo:margin-left="0.3937in" table:align="left"/>
    </style:style>
    <style:style style:name="TableRow121" style:family="table-row">
      <style:table-row-properties/>
    </style:style>
    <style:style style:name="TableCell122" style:family="table-cell">
      <style:table-cell-properties fo:border="0.0069in solid #000000" fo:background-color="#FFE599" style:writing-mode="lr-tb" fo:padding-top="0in" fo:padding-left="0.075in" fo:padding-bottom="0in" fo:padding-right="0.075in"/>
    </style:style>
    <style:style style:name="P123"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124" style:family="table-cell">
      <style:table-cell-properties fo:border="0.0069in solid #000000" fo:background-color="#FFE599" style:writing-mode="lr-tb" fo:padding-top="0in" fo:padding-left="0.075in" fo:padding-bottom="0in" fo:padding-right="0.075in"/>
    </style:style>
    <style:style style:name="P125"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Times New Roman" style:font-name-asian="標楷體" style:font-name-complex="Times New Roman"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35"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Times New Roman" style:font-name-asian="標楷體" style:font-name-complex="Times New Roman"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Times New Roman" style:font-name-asian="標楷體" style:font-name-complex="Times New Roman" fo:color="#000000" fo:font-size="14pt" style:font-size-asian="14pt" style:font-size-complex="14pt"/>
    </style:style>
    <style:style style:name="P143" style:parent-style-name="內文" style:family="paragraph">
      <style:paragraph-properties fo:line-height="150%" fo:margin-left="0.3937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5" style:parent-style-name="內文" style:family="paragraph">
      <style:paragraph-properties fo:line-height="150%"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內文" style:family="paragraph">
      <style:paragraph-properties fo:line-height="150%" fo:margin-left="0.6881in" fo:text-indent="-0.0013in">
        <style:tab-stops/>
      </style:paragraph-properties>
      <style:text-properties style:font-name="Times New Roman" style:font-name-asian="標楷體" style:font-name-complex="Times New Roman" fo:color="#000000" fo:font-size="14pt" style:font-size-asian="14pt"/>
    </style:style>
    <style:style style:name="P147" style:parent-style-name="內文" style:family="paragraph">
      <style:paragraph-properties fo:line-height="150%" fo:margin-left="1.277in" fo:text-indent="-0.0138in">
        <style:tab-stops/>
      </style:paragraph-properties>
      <style:text-properties style:font-name="Times New Roman" style:font-name-asian="標楷體" style:font-name-complex="Times New Roman" fo:color="#000000" fo:font-size="14pt" style:font-size-asian="14pt"/>
    </style:style>
    <style:style style:name="P148" style:parent-style-name="內文" style:family="paragraph">
      <style:paragraph-properties fo:line-height="150%" fo:margin-left="1.2756in" fo:text-indent="-0.5854in">
        <style:tab-stops/>
      </style:paragraph-properties>
      <style:text-properties style:font-name="Times New Roman" style:font-name-asian="標楷體" style:font-name-complex="Times New Roman" fo:color="#000000" fo:font-size="14pt" style:font-size-asian="14pt"/>
    </style:style>
    <style:style style:name="P149" style:parent-style-name="內文" style:family="paragraph">
      <style:paragraph-properties fo:line-height="150%" fo:margin-left="1.275in" fo:text-indent="0.002in">
        <style:tab-stops/>
      </style:paragraph-properties>
      <style:text-properties style:font-name="Times New Roman" style:font-name-asian="標楷體" style:font-name-complex="Times New Roman" fo:color="#000000" fo:font-size="14pt" style:font-size-asian="14pt"/>
    </style:style>
    <style:style style:name="P150" style:parent-style-name="內文" style:family="paragraph">
      <style:paragraph-properties fo:line-height="150%" fo:margin-left="0.8166in" fo:text-indent="-0.1263in">
        <style:tab-stops/>
      </style:paragraph-properties>
      <style:text-properties style:font-name="Times New Roman" style:font-name-asian="標楷體" style:font-name-complex="Times New Roman" fo:color="#000000" fo:font-size="14pt" style:font-size-asian="14pt"/>
    </style:style>
    <style:style style:name="P151" style:parent-style-name="內文" style:family="paragraph">
      <style:paragraph-properties fo:line-height="150%" fo:margin-left="1.2784in" fo:text-indent="-0.002in">
        <style:tab-stops/>
      </style:paragraph-properties>
      <style:text-properties style:font-name="Times New Roman" style:font-name-asian="標楷體" style:font-name-complex="Times New Roman" fo:color="#000000" fo:font-size="14pt" style:font-size-asian="14pt"/>
    </style:style>
    <style:style style:name="P152" style:parent-style-name="內文" style:family="paragraph">
      <style:paragraph-properties fo:line-height="150%" fo:margin-left="1.2791in" fo:text-indent="-0.5888in">
        <style:tab-stops/>
      </style:paragraph-properties>
      <style:text-properties style:font-name="Times New Roman" style:font-name-asian="標楷體" style:font-name-complex="Times New Roman" fo:color="#000000" fo:font-size="14pt" style:font-size-asian="14pt"/>
    </style:style>
    <style:style style:name="P153" style:parent-style-name="內文" style:family="paragraph">
      <style:paragraph-properties fo:line-height="150%" fo:margin-left="0.8166in" fo:text-indent="-0.4083in">
        <style:tab-stops/>
      </style:paragraph-properties>
      <style:text-properties style:font-name="Times New Roman" style:font-name-asian="標楷體" style:font-name-complex="Times New Roman" fo:color="#000000" fo:font-size="14pt" style:font-size-asian="14pt"/>
    </style:style>
    <style:style style:name="P154" style:parent-style-name="內文" style:family="paragraph">
      <style:paragraph-properties fo:line-height="150%" fo:margin-left="0.8166in" fo:text-indent="-0.4083in">
        <style:tab-stops/>
      </style:paragraph-properties>
      <style:text-properties style:font-name="Times New Roman" style:font-name-asian="標楷體" style:font-name-complex="Times New Roman" fo:color="#000000" fo:font-size="14pt" style:font-size-asian="14pt"/>
    </style:style>
    <style:style style:name="P155"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fo:line-height="150%" fo:margin-left="0.7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內文" style:family="paragraph">
      <style:paragraph-properties fo:line-height="150%" fo:margin-left="1.3791in" fo:text-indent="-0.5923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內文" style:family="paragraph">
      <style:paragraph-properties fo:line-height="150%" fo:margin-left="1.3791in" fo:text-indent="-0.5923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內文" style:family="paragraph">
      <style:paragraph-properties fo:line-height="150%" fo:margin-left="1.3791in" fo:text-indent="-0.5923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7" style:parent-style-name="內文" style:family="paragraph">
      <style:paragraph-properties fo:line-height="150%" fo:margin-left="0.786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fo:line-height="150%" fo:margin-left="0.786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內文" style:family="paragraph">
      <style:paragraph-properties fo:line-height="150%" fo:margin-left="0.5895in" fo:text-indent="-0.5895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70" style:parent-style-name="內文" style:family="paragraph">
      <style:paragraph-properties fo:line-height="150%" fo:margin-left="0.5895in" fo:text-indent="-0.589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71"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7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7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174" style:parent-style-name="內文" style:family="paragraph">
      <style:paragraph-properties fo:text-align="center" fo:line-height="150%"/>
    </style:style>
    <style:style style:name="T1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6" style:parent-style-name="內文" style:family="paragraph">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 style:parent-style-name="內文" style:family="paragraph">
      <style:paragraph-properties style:line-break="normal" fo:text-align="end" fo:margin-right="0.7638in"/>
      <style:text-properties style:font-name="Times New Roman" style:font-name-asian="標楷體" style:font-name-complex="Times New Roman" fo:font-weight="bold" style:font-weight-asian="bold" fo:color="#7F7F7F" fo:font-size="11pt" style:font-size-asian="11pt" style:font-size-complex="14pt"/>
    </style:style>
    <style:style style:name="TableColumn184" style:family="table-column">
      <style:table-column-properties style:column-width="1.5756in"/>
    </style:style>
    <style:style style:name="TableColumn185" style:family="table-column">
      <style:table-column-properties style:column-width="0.6888in"/>
    </style:style>
    <style:style style:name="TableColumn186" style:family="table-column">
      <style:table-column-properties style:column-width="0.0243in"/>
    </style:style>
    <style:style style:name="TableColumn187" style:family="table-column">
      <style:table-column-properties style:column-width="1.0583in"/>
    </style:style>
    <style:style style:name="TableColumn188" style:family="table-column">
      <style:table-column-properties style:column-width="1.2305in"/>
    </style:style>
    <style:style style:name="TableColumn189" style:family="table-column">
      <style:table-column-properties style:column-width="2.2895in"/>
    </style:style>
    <style:style style:name="Table183" style:family="table">
      <style:table-properties style:width="6.8673in" fo:margin-left="-0.102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13"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14"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15"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16" style:parent-style-name="清單段落" style:family="paragraph">
      <style:paragraph-properties fo:line-height="115%" fo:margin-left="0.218in">
        <style:tab-stops/>
      </style:paragraph-propertie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清單段落" style:family="paragraph">
      <style:paragraph-properties fo:line-height="115%" fo:margin-left="0.218in">
        <style:tab-stops/>
      </style:paragraph-properties>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37"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38"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39"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40" style:parent-style-name="清單段落" style:family="paragraph">
      <style:paragraph-properties fo:line-height="115%" fo:margin-left="0.218in">
        <style:tab-stops/>
      </style:paragraph-properties>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fo:line-height="115%"/>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61"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62"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63"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64" style:parent-style-name="清單段落" style:family="paragraph">
      <style:paragraph-properties fo:line-height="115%" fo:margin-left="0.218in" fo:text-indent="0.0034in">
        <style:tab-stops/>
      </style:paragraph-properties>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font-size-complex="12pt"/>
    </style:style>
    <style:style style:name="P270" style:parent-style-name="內文" style:family="paragraph">
      <style:paragraph-properties fo:line-height="115%"/>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85"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86"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287"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288" style:parent-style-name="清單段落" style:family="paragraph">
      <style:paragraph-properties fo:line-height="115%" fo:margin-left="0.218in">
        <style:tab-stops/>
      </style:paragraph-properties>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內文" style:family="paragraph">
      <style:paragraph-properties fo:line-height="115%"/>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309"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310"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311"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312" style:parent-style-name="清單段落" style:family="paragraph">
      <style:paragraph-properties fo:line-height="115%" fo:margin-left="0.218in">
        <style:tab-stops/>
      </style:paragraph-properties>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內文" style:family="paragraph">
      <style:paragraph-properties fo:line-height="115%"/>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15%"/>
      <style:text-properties style:font-name="Times New Roman" style:font-name-asian="標楷體" style:font-name-complex="Times New Roma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333"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334" style:parent-style-name="清單段落" style:family="paragraph">
      <style:paragraph-properties fo:line-height="115%" fo:margin-left="0.218in">
        <style:tab-stops/>
      </style:paragraph-properties>
      <style:text-properties style:font-name="Times New Roman" style:font-name-asian="標楷體" style:font-name-complex="Times New Roman" style:font-size-complex="12pt"/>
    </style:style>
    <style:style style:name="P335" style:parent-style-name="清單段落" style:list-style-name="LFO32" style:family="paragraph">
      <style:paragraph-properties fo:line-height="115%" fo:margin-left="0.218in" fo:text-indent="-0.218in">
        <style:tab-stops/>
      </style:paragraph-properties>
      <style:text-properties style:font-name="Times New Roman" style:font-name-asian="標楷體" style:font-name-complex="Times New Roman" style:font-size-complex="12pt"/>
    </style:style>
    <style:style style:name="P336" style:parent-style-name="清單段落" style:family="paragraph">
      <style:paragraph-properties fo:line-height="115%" fo:margin-left="0.218in">
        <style:tab-stops/>
      </style:paragraph-properties>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style:font-size-complex="12pt"/>
    </style:style>
    <style:style style:name="P342" style:parent-style-name="內文" style:family="paragraph">
      <style:paragraph-properties fo:line-height="115%"/>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7F7F7F"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15%"/>
      <style:text-properties style:font-name="Times New Roman" style:font-name-asian="標楷體" style:font-name-complex="Times New Roman" style:font-size-complex="12pt"/>
    </style:style>
    <style:style style:name="P351" style:parent-style-name="內文" style:family="paragraph">
      <style:paragraph-properties fo:line-height="115%"/>
      <style:text-properties style:font-name="Times New Roman" style:font-name-asian="標楷體" style:font-name-complex="Times New Roman" style:font-size-complex="12pt"/>
    </style:style>
    <style:style style:name="P352" style:parent-style-name="內文" style:family="paragraph">
      <style:paragraph-properties fo:line-height="115%"/>
      <style:text-properties style:font-name="Times New Roman" style:font-name-asian="標楷體" style:font-name-complex="Times New Roman"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60" style:family="table-row">
      <style:table-row-properties style:min-row-height="0.806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150%"/>
      <style:text-properties style:font-name="Times New Roman" style:font-name-asian="標楷體" style:font-name-complex="Times New Roman" style:font-size-complex="12pt"/>
    </style:style>
    <style:style style:name="P367" style:parent-style-name="內文" style:family="paragraph">
      <style:paragraph-properties fo:text-align="end"/>
    </style:style>
    <style:style style:name="T368" style:parent-style-name="預設段落字型" style:family="text">
      <style:text-properties style:font-name="Times New Roman" style:font-name-asian="標楷體" style:font-name-complex="Times New Roman" fo:color="#7F7F7F" fo:font-size="10pt" style:font-size-asian="10pt"/>
    </style:style>
    <style:style style:name="P36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370" style:parent-style-name="內文" style:family="paragraph">
      <style:paragraph-properties fo:text-align="center" fo:line-height="150%"/>
    </style:style>
    <style:style style:name="P371" style:parent-style-name="內文" style:family="paragraph">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76" style:family="table-column">
      <style:table-column-properties style:column-width="1.6902in"/>
    </style:style>
    <style:style style:name="TableColumn377" style:family="table-column">
      <style:table-column-properties style:column-width="0.275in"/>
    </style:style>
    <style:style style:name="TableColumn378" style:family="table-column">
      <style:table-column-properties style:column-width="1.4152in"/>
    </style:style>
    <style:style style:name="TableColumn379" style:family="table-column">
      <style:table-column-properties style:column-width="1.6902in"/>
    </style:style>
    <style:style style:name="TableColumn380" style:family="table-column">
      <style:table-column-properties style:column-width="1.6902in"/>
    </style:style>
    <style:style style:name="Table375" style:family="table">
      <style:table-properties style:width="6.7611in" fo:margin-left="0in" table:align="left"/>
    </style:style>
    <style:style style:name="TableRow381" style:family="table-row">
      <style:table-row-properties style:min-row-height="0.205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list-style-name="LFO33" style:family="paragraph">
      <style:paragraph-properties fo:text-align="justify" fo:line-height="150%"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P411" style:parent-style-name="清單段落" style:list-style-name="LFO33" style:family="paragraph">
      <style:paragraph-properties fo:text-align="justify" fo:line-height="150%"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P412" style:parent-style-name="清單段落" style:list-style-name="LFO33" style:family="paragraph">
      <style:paragraph-properties fo:text-align="justify" fo:line-height="150%"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418"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419" style:family="table-row">
      <style:table-row-properties style:min-row-height="2.088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422"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423"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Row424" style:family="table-row">
      <style:table-row-properties style:min-row-height="0.048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Row433" style:family="table-row">
      <style:table-row-properties style:min-row-height="0.688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442" style:parent-style-name="內文" style:master-page-name="MP1" style:family="paragraph">
      <style:paragraph-properties fo:break-before="page"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olumn444" style:family="table-column">
      <style:table-column-properties style:column-width="6.7652in"/>
    </style:style>
    <style:style style:name="Table443" style:family="table">
      <style:table-properties style:width="6.7652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style:font-name-complex="Times New Roman" fo:color="#7F7F7F"/>
    </style:style>
    <style:style style:name="TableRow449" style:family="table-row">
      <style:table-row-properties style:min-row-height="8.588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Times New Roman" style:font-name-asian="標楷體" style:font-name-complex="Times New Roman"/>
    </style:style>
    <style:style style:name="P452" style:parent-style-name="內文" style:family="paragraph">
      <style:paragraph-properties fo:text-align="end"/>
    </style:style>
    <style:style style:name="T453" style:parent-style-name="預設段落字型" style:family="text">
      <style:text-properties style:font-name="Times New Roman" style:font-name-asian="標楷體" style:font-name-complex="Times New Roman" fo:color="#7F7F7F" fo:font-size="10pt" style:font-size-asian="10pt"/>
    </style:style>
    <style:style style:name="P454"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臺北酷課雲師資增能認證實施計畫</text:p>
      <text:p text:style-name="P2">北市教資字第1113054180號</text:p>
      <text:p text:style-name="P3">壹、依據</text:p>
      <text:p text:style-name="P4"><text:span text:style-name="T5">一、</text:span><text:span text:style-name="T6">臺北酷課雲</text:span><text:span text:style-name="T7">111</text:span><text:span text:style-name="T8">年</text:span><text:span text:style-name="T9">度課程推動計畫</text:span><text:span text:style-name="T10">。</text:span></text:p>
      <text:p text:style-name="P11"><text:span text:style-name="T12">二、</text:span><text:span text:style-name="T13">教育部補助辦理</text:span><text:span text:style-name="T14">數位學習</text:span><text:span text:style-name="T15">教師增能工作坊實施計畫</text:span><text:span text:style-name="T16">。</text:span></text:p>
      <text:p text:style-name="P17">貳、目的</text:p>
      <text:p text:style-name="P18">一、發展本市數位學習支援團隊，推廣數位學習、酷課雲線上教學平臺及科技載具輔助教學，舉辦相關教師研習活動，提升數位學習專業知能。</text:p>
      <text:p text:style-name="P19">二、整合教師教學專業與資訊教學能力，培訓具備製作數位課程能力教師。發展本市開放式數位課程，分享免費高品質數位教學資源、教師使用測驗試題、教案及相關教材。</text:p>
      <text:p text:style-name="P20">三、推動本市師生線上學習風氣，建立以酷課OnO線上教室為基礎之同步課程，提升本市數位學習品質。</text:p>
      <text:p text:style-name="P21"><text:span text:style-name="T22">參、</text:span><text:span text:style-name="T23">計畫期程：</text:span><text:span text:style-name="T24">即日</text:span><text:span text:style-name="T25">起</text:span><text:span text:style-name="T26">至</text:span><text:span text:style-name="T27">1</text:span><text:span text:style-name="T28">11</text:span><text:span text:style-name="T29">年</text:span><text:span text:style-name="T30">1</text:span><text:span text:style-name="T31">2</text:span><text:span text:style-name="T32">月</text:span><text:span text:style-name="T33">31</text:span><text:span text:style-name="T34">日止。</text:span></text:p>
      <text:p text:style-name="P35">肆、辦理單位</text:p>
      <text:p text:style-name="P36">一、主辦單位：臺北市政府教育局。</text:p>
      <text:p text:style-name="P37">二、承辦單位：臺北市數位學習教育中心、臺北市立中崙高級中學。</text:p>
      <text:p text:style-name="P38">三、協辦單位：臺北市智慧教育輔導小組。</text:p>
      <text:soft-page-break/>
      <text:p text:style-name="P39">伍、報名資格：具備下列資格之一者，得薦派參加111年度酷課雲教師（以下簡稱酷課師）認證課程。</text:p>
      <text:p text:style-name="P40">一、107年至111年期間曾參與本市酷課雲基礎研習課程（如：酷課OnO線上教室研習、酷課OnO線上教室教務人員研習）3小時者。</text:p>
      <text:p text:style-name="P41">二、自110學年度起，每週至少使用酷課OnO線上教室任一功能進行課堂內基礎學習活動（如：作業與評量、線上測驗、課堂點名或影音教材上傳）者。</text:p>
      <text:p text:style-name="P42">三、自108學年度起，曾擔任全球酷課雲特別活動（如：大考直播、高中加深加廣課程選修、酷課雲多元培力班）講師者。</text:p>
      <text:p text:style-name="P43">陸、薦派及報名方式：</text:p>
      <text:p text:style-name="P44">一、各校應宣導並鼓勵教師報名，應薦派至少3名為原則。</text:p>
      <text:p text:style-name="P45">二、有意願報名之教師，請於即日起至認課程開始2日前逕至臺北市教師在職研習網（網址：http://insc.tp.edu.tw）報名且完成薦派手續，活動結束後覈實核發教師研習時數。</text:p>
      <text:p text:style-name="P46">三、為鼓勵各校薦派具酷課師認證參與資格者，若各校有意願協助校內教師取得酷課師認證參與資格，即日起開放申請「校本酷課雲基礎研習課程（3小時）」，可至臺北酷課雲首頁「推廣研習申請」（網址：https://reurl.cc/pWov4Q）填報申請研習課程，將配合各校需求及時間媒合辦理研習課程。</text:p>
      <text:soft-page-break/>
      <text:p text:style-name="P47">四、曾於109學年度起受本局或學校邀請擔任酷課雲教育訓練講師者或為本市國教輔導團智慧輔導小組成員，免前揭資格，經本局核實研習時數及教學紀錄，得抵免酷課師認證課程與實務演練。</text:p>
      <text:p text:style-name="P48">柒、認證內容：</text:p>
      <text:p text:style-name="P49">　　酷課師認證內容包含兩大部份「酷課師認證課程」及「酷課師實務演練」，分別說明如下：</text:p>
      <text:p text:style-name="P50">一、酷課師認證課程：</text:p>
      <text:p text:style-name="P51">（一）各校應薦派至少3名以上符合前開報名資格教師者，受薦派人員應報名並完成下列2門同步課程（詳下表1）任一梯次及非同步課程（詳下表2）6門中任選2門完成認證課程。</text:p>
      <text:p text:style-name="P52">（二）同步研習課程經錄取後於活動開始前2日以行前信件方式寄送課程連結及相關資訊予參與研習教師。</text:p>
      <text:p text:style-name="P53">（三）各校受薦派人員報名並全程參與前揭同步及非同步認證課程後，本局將核予教師同步研習時數6小時，非同步研習時數4小時，共計10小時教師研習時數，並由各校於111年7月31日（星期日）前填報附件1、２函報本局審查核備為酷課師候選人。</text:p>
      <text:p text:style-name="P54">表1_酷課師認證同步課程開設時間</text:p>
      <table:table table:style-name="Table55">
        <table:table-columns>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課程名稱</text:p>
          </table:table-cell>
        </table:table-row>
        <table:table-row table:style-name="TableRow63">
          <table:table-cell table:style-name="TableCell64">
            <text:p text:style-name="P65">第一梯次</text:p>
            <text:p text:style-name="P66">111年6月20日（星期一）13：30至16：30</text:p>
            <text:p text:style-name="P67">第二梯次</text:p>
            <text:p text:style-name="P68">111年7月8日（星期五）13：30至16：30</text:p>
          </table:table-cell>
          <table:table-cell table:style-name="TableCell69">
            <text:p text:style-name="P70">強力的教學工具–酷課OnO線上教室II</text:p>
          </table:table-cell>
        </table:table-row>
        <table:table-row table:style-name="TableRow71">
          <table:table-cell table:style-name="TableCell72">
            <text:p text:style-name="P73">第一梯次</text:p>
            <text:p text:style-name="P74">111年6月22日（星期三）13：30至16：30</text:p>
            <text:p text:style-name="P75">第三梯次</text:p>
            <text:p text:style-name="P76">111年7月15日（星期五）13：30至16：30</text:p>
          </table:table-cell>
          <table:table-cell table:style-name="TableCell77">
            <text:p text:style-name="P78">酷課雲線上教材製作</text:p>
          </table:table-cell>
        </table:table-row>
      </table:table>
      <text:p text:style-name="P79"/>
      <text:p text:style-name="P80">表2_酷課師認證非同步課程連結</text:p>
      <table:table table:style-name="Table81">
        <table:table-columns>
          <table:table-column table:style-name="TableColumn82"/>
          <table:table-column table:style-name="TableColumn83"/>
        </table:table-columns>
        <table:table-row table:style-name="TableRow84">
          <table:table-cell table:style-name="TableCell85">
            <text:p text:style-name="P86">課程主題</text:p>
          </table:table-cell>
          <table:table-cell table:style-name="TableCell87">
            <text:p text:style-name="P88">課程名稱與課程連結</text:p>
          </table:table-cell>
        </table:table-row>
        <table:table-row table:style-name="TableRow89">
          <table:table-cell table:style-name="TableCell90">
            <text:p text:style-name="P91">線上教學學生互動與班級經營</text:p>
          </table:table-cell>
          <table:table-cell table:style-name="TableCell92">
            <text:p text:style-name="P93">下列課程任選2門課程完成：</text:p>
            <text:p text:style-name="內文"><text:span text:style-name="T94">師生互動教學示例：</text:span><text:a xlink:href="https://ono.tp.edu.tw/course/1099400" office:target-frame-name="_top" xlink:show="replace"><text:span text:style-name="T95">https://ono.tp.edu.tw/course/1099400</text:span></text:a></text:p>
            <text:p text:style-name="內文"><text:span text:style-name="T96">線上分組教學小技巧：</text:span><text:a xlink:href="https://ono.tp.edu.tw/course/1090510" office:target-frame-name="_top" xlink:show="replace"><text:span text:style-name="T97">https://ono.tp.edu.tw/course/1090510</text:span></text:a></text:p>
            <text:p text:style-name="內文"><text:span text:style-name="T98">酷課雲線上作業派發與批改：</text:span><text:a xlink:href="https://ono.tp.edu.tw/course/1084453" office:target-frame-name="_top" xlink:show="replace"><text:span text:style-name="T99">https://ono.tp.edu.tw/course/1084453</text:span></text:a><text:span text:style-name="T100"><text:s/></text:span></text:p>
            <text:p text:style-name="內文"><text:span text:style-name="T101">優</text:span><text:span text:style-name="T102">!Pad!</text:span><text:span text:style-name="T103">酷</text:span><text:span text:style-name="T104">!</text:span><text:span text:style-name="T105">線上測驗速速來：</text:span><text:a xlink:href="https://ono.tp.edu.tw/course/1080934" office:target-frame-name="_top" xlink:show="replace"><text:span text:style-name="T106">https://ono.tp.edu.tw/course/1080934</text:span></text:a></text:p>
            <text:p text:style-name="內文"><text:span text:style-name="T107">線上教學課程設計與互動工具：</text:span><text:a xlink:href="https://ono.tp.edu.tw/course/1079395" office:target-frame-name="_top" xlink:show="replace"><text:span text:style-name="T108">https://ono.tp.edu.tw/course/1079395</text:span></text:a></text:p>
            <text:soft-page-break/>
            <text:p text:style-name="內文"><text:span text:style-name="T109">以繪本</text:span><text:span text:style-name="T110">AI</text:span><text:span text:style-name="T111">進行語文領域教學：</text:span><text:a xlink:href="https://ono.tp.edu.tw/course/1077946" office:target-frame-name="_top" xlink:show="replace"><text:span text:style-name="T112">https://ono.tp.edu.tw/course/1077946</text:span></text:a><text:span text:style-name="T113"><text:s/></text:span></text:p>
          </table:table-cell>
        </table:table-row>
      </table:table>
      <text:p text:style-name="P114"/>
      <text:p text:style-name="P115">二、酷課師實務演練：完成上開酷課師認證者，經函報本局核備後，由本局覈實研習時數並核予教師酷課師候選人資格者，請於各校領域時間、導師時間或全校共備時間等，進行校內酷課雲宣講至少1場次，將成果與紀錄提報上傳至酷課OnO線上教師「酷課師認證」課程。</text:p>
      <text:p text:style-name="P116">捌、認證結果及核發證書</text:p>
      <text:p text:style-name="P117"><text:s text:c="4"/>參與認證課程之教師符合以下條件者，方可取得臺北市酷課雲認證教師證書：</text:p>
      <table:table table:style-name="Table118">
        <table:table-columns>
          <table:table-column table:style-name="TableColumn119"/>
          <table:table-column table:style-name="TableColumn120"/>
        </table:table-columns>
        <table:table-row table:style-name="TableRow121">
          <table:table-cell table:style-name="TableCell122">
            <text:p text:style-name="P123">認證事項</text:p>
          </table:table-cell>
          <table:table-cell table:style-name="TableCell124">
            <text:p text:style-name="P125">時數或次數</text:p>
          </table:table-cell>
        </table:table-row>
        <table:table-row table:style-name="TableRow126">
          <table:table-cell table:style-name="TableCell127">
            <text:p text:style-name="P128">線上同步課程</text:p>
            <text:p text:style-name="P129">（酷課Ono線上教室研習II及酷課雲線上教材製作）</text:p>
          </table:table-cell>
          <table:table-cell table:style-name="TableCell130">
            <text:p text:style-name="P131">6小時</text:p>
          </table:table-cell>
        </table:table-row>
        <table:table-row table:style-name="TableRow132">
          <table:table-cell table:style-name="TableCell133">
            <text:p text:style-name="P134">線上非同步課程</text:p>
            <text:p text:style-name="P135">（線上教學學生互動與班級經營課程）</text:p>
          </table:table-cell>
          <table:table-cell table:style-name="TableCell136">
            <text:p text:style-name="P137">4小時以上</text:p>
          </table:table-cell>
        </table:table-row>
        <table:table-row table:style-name="TableRow138">
          <table:table-cell table:style-name="TableCell139">
            <text:p text:style-name="P140">校內酷課雲實務演練推廣</text:p>
          </table:table-cell>
          <table:table-cell table:style-name="TableCell141">
            <text:p text:style-name="P142">至少1場</text:p>
          </table:table-cell>
        </table:table-row>
      </table:table>
      <text:p text:style-name="P143">　　線上同步及非同步課程修習證明由各薦派學校併同薦派表函報本局審查，經審查通過者即可取得酷課師候選人資格，酷課師候選人應於校內進行酷課雲推實務演練至少1次並檢具相關紀錄上傳至酷課雲OnO線上教室後，由本局檢視覈實後，頒發數位「酷課師證書」1紙。</text:p>
      <text:soft-page-break/>
      <text:p text:style-name="P144">玖、酷課師工作任務及注意事項：</text:p>
      <text:p text:style-name="P145">一、酷課師工作任務：達成以下任務任2項者，經本局檢視後可延續下一年度酷課師認證資格。</text:p>
      <text:p text:style-name="P146">（一）酷課雲教育研習參與：</text:p>
      <text:p text:style-name="P147"><text:s text:c="4"/>每學期至少參與1次由臺北市數位學習教育中心開設酷課雲相關研習課程（如：酷課OnO線上教室研習、酷課OnO線上教室教務人員研習…等）。</text:p>
      <text:p text:style-name="P148">（二）酷課OnO線上教室使用量：</text:p>
      <text:p text:style-name="P149"><text:s text:c="4"/>透過酷課OnO線上教室後臺系統每學期線上活動（含：學習單元、影音教材、發布作業、線上測驗等…）建立線上活動次數加總數超過50次。</text:p>
      <text:p text:style-name="P150">（三）酷課OnO線上教室開課：</text:p>
      <text:p text:style-name="P151"><text:s text:c="4"/>每學期於酷課OnO線上教室開設1門公開連續性混成式教學課程。</text:p>
      <text:p text:style-name="P152">（四）跨校分享使用「臺北酷課雲」進行教學活動（如：教學活動設計、教學策略、使用資源…）心得。</text:p>
      <text:p text:style-name="P153">二、各校教師通過酷課師認證員額數量，將納入本市行動學習學校認證指標評比項目。</text:p>
      <text:p text:style-name="P154">三、取得酷課師認證者，將由本局轉知各校優先邀請擔任本市「數位學習<text:soft-page-break/>教師增能工作坊」講師，核定每次講師費用為每小時新臺幣1,500元，另於本市「百大菁英資訊科技應用人才教育獎」評選中酌予加分。</text:p>
      <text:p text:style-name="P155">四、參與本計畫之相關會議、研習活動將准予公（差）假派代，酷課師得至各校宣講，講師費得由研習學校函報本局申請。</text:p>
      <text:p text:style-name="P156">五、獎勵機制：</text:p>
      <text:p text:style-name="P157">（一）本局每年就酷課師輔導各校使用與協助推廣酷課雲有功人員，核予嘉獎2次。</text:p>
      <text:p text:style-name="P158"><text:span text:style-name="T159">（二）本局每年遴選出績優教師，</text:span><text:span text:style-name="T160">將</text:span><text:span text:style-name="T161">辦</text:span><text:span text:style-name="T162">理</text:span><text:span text:style-name="T163">「酷課百師」論壇</text:span><text:span text:style-name="T164">頒發獎狀給予獎勵。</text:span></text:p>
      <text:p text:style-name="P165">（三）本局將於每學年併同優良酷課師辦理跨縣市、離島之宣講、研習或參訪活動。</text:p>
      <text:p text:style-name="P166">拾、成效檢核</text:p>
      <text:p text:style-name="P167">一、本於每學年9月底確認各校酷課師員額數量、酷課師研習參與時數及酷課OnO線上教室使用情形。</text:p>
      <text:p text:style-name="P168">二、111年預計鼓勵本市150名教師取得酷課雲認證資格，並擔任種子教師推廣酷課雲平臺。</text:p>
      <text:p text:style-name="P169">拾壹、若有酷課師認證相關問題，請逕洽本市數位學習教育中心蔡玉雯小姐(02)2720-8889分機1238，或加入臺北酷課雲官方<text:s/>LINE(@cooc)線上提<text:soft-page-break/>問。</text:p>
      <text:p text:style-name="P170">拾貳、由教育部國民及學前教育署110學年度「精進國民中小學教師教學專業與課程品質計畫」經費支應。</text:p>
      <text:p text:style-name="P171">拾參、本計畫經教育局核准後實施，修正時亦同。</text:p>
      <text:p text:style-name="P172"/>
      <text:p text:style-name="P173"/>
      <text:p text:style-name="P174"><text:span text:style-name="T175"><draw:frame draw:z-index="251659264" draw:id="id0" draw:style-name="a0" draw:name="文字方塊 1" text:anchor-type="paragraph" svg:x="0.46875in" svg:y="0.49106in" svg:width="0.80208in" svg:height="0.47917in" style:rel-width="scale" style:rel-height="scale"><draw:text-box><text:p text:style-name="P176">附件1</text:p></draw:text-box><svg:title/><svg:desc/></draw:frame></text:span><text:span text:style-name="T177">臺北市</text:span><text:span text:style-name="T178">111</text:span><text:span text:style-name="T179">年度臺北酷課雲師資增能認證實施計畫</text:span><text:span text:style-name="T180">酷課師候選人薦派</text:span><text:span text:style-name="T181">表</text:span></text:p>
      <text:p text:style-name="P182"><text:s text:c="3"/>填表日期：<text:s text:c="4"/>年<text:s text:c="4"/>月<text:s text:c="4"/>日</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學校名稱(全銜)</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單一身分驗證帳號</text:p>
          </table:table-cell>
          <table:table-cell table:style-name="TableCell198">
            <text:p text:style-name="P199">姓名</text:p>
          </table:table-cell>
          <table:table-cell table:style-name="TableCell200" table:number-columns-spanned="2">
            <text:p text:style-name="P201">身份證字號</text:p>
          </table:table-cell>
          <table:covered-table-cell/>
          <table:table-cell table:style-name="TableCell202" table:number-columns-spanned="2">
            <text:p text:style-name="P203">已完成認證課程</text:p>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list text:style-name="LFO32" text:continue-numbering="true">
              <text:list-item>
                <text:p text:style-name="P212">同步課程：</text:p>
              </text:list-item>
            </text:list>
            <text:p text:style-name="P213">強力的教學工具–酷課OnO線上教室II參與梯次，第___梯次</text:p>
            <text:p text:style-name="P214">酷課雲線上教材製作參與梯次，第___梯次</text:p>
            <text:list text:style-name="LFO32" text:continue-numbering="true">
              <text:list-item>
                <text:p text:style-name="P215">非同步課程：已完成</text:p>
              </text:list-item>
            </text:list>
            <text:p text:style-name="P216"><text:span text:style-name="T217">_____________________</text:span><text:span text:style-name="T218">_(</text:span><text:span text:style-name="T219">課名</text:span><text:span text:style-name="T220">)</text:span><text:span text:style-name="T221">__</text:span></text:p>
            <text:p text:style-name="P222"><text:span text:style-name="T223">_____________________</text:span><text:span text:style-name="T224">_(</text:span><text:span text:style-name="T225">課名</text:span><text:span text:style-name="T226">)</text:span><text:span text:style-name="T227">__</text:span></text:p>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list text:style-name="LFO32" text:continue-numbering="true">
              <text:list-item>
                <text:p text:style-name="P236">同步課程：</text:p>
              </text:list-item>
            </text:list>
            <text:p text:style-name="P237">強力的教學工具–酷課OnO線上教室II參與梯次，第___梯次</text:p>
            <text:p text:style-name="P238">酷課雲線上教材製作參與梯次，第___梯次</text:p>
            <text:list text:style-name="LFO32" text:continue-numbering="true">
              <text:list-item>
                <text:p text:style-name="P239">非同步課程：已完成</text:p>
              </text:list-item>
            </text:list>
            <text:p text:style-name="P240"><text:span text:style-name="T241">_____________________</text:span><text:span text:style-name="T242">_(</text:span><text:span text:style-name="T243">課名</text:span><text:span text:style-name="T244">)</text:span><text:span text:style-name="T245">__</text:span></text:p>
            <text:p text:style-name="P246"><text:span text:style-name="T247"><text:s text:c="2"/>_____________________</text:span><text:span text:style-name="T248">_(</text:span><text:span text:style-name="T249">課名</text:span><text:span text:style-name="T250">)</text:span><text:span text:style-name="T251">__</text:span></text:p>
          </table: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list text:style-name="LFO32" text:continue-numbering="true">
              <text:list-item>
                <text:p text:style-name="P260">同步課程：</text:p>
              </text:list-item>
            </text:list>
            <text:p text:style-name="P261">強力的教學工具–酷課OnO線上教室II參與梯次，第___梯次</text:p>
            <text:p text:style-name="P262">酷課雲線上教材製作參與梯次，第___梯次</text:p>
            <text:list text:style-name="LFO32" text:continue-numbering="true">
              <text:list-item>
                <text:p text:style-name="P263">非同步課程：已完成</text:p>
              </text:list-item>
            </text:list>
            <text:p text:style-name="P264"><text:span text:style-name="T265">_____________________</text:span><text:span text:style-name="T266">_(</text:span><text:span text:style-name="T267">課名</text:span><text:span text:style-name="T268">)</text:span><text:span text:style-name="T269">__</text:span></text:p>
            <text:p text:style-name="P270"><text:span text:style-name="T271"><text:s text:c="3"/>_____________________</text:span><text:span text:style-name="T272">_(</text:span><text:span text:style-name="T273">課名</text:span><text:span text:style-name="T274">)</text:span><text:span text:style-name="T275">__</text:span></text:p>
          </table: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list text:style-name="LFO32" text:continue-numbering="true">
              <text:list-item>
                <text:p text:style-name="P284">同步課程：</text:p>
              </text:list-item>
            </text:list>
            <text:p text:style-name="P285">強力的教學工具–酷課OnO線上教室II參與梯次，第___梯次</text:p>
            <text:p text:style-name="P286">酷課雲線上教材製作參與梯次，第___梯次</text:p>
            <text:list text:style-name="LFO32" text:continue-numbering="true">
              <text:list-item>
                <text:p text:style-name="P287">非同步課程：已完成</text:p>
              </text:list-item>
            </text:list>
            <text:p text:style-name="P288"><text:span text:style-name="T289">_____________________</text:span><text:span text:style-name="T290">_(</text:span><text:span text:style-name="T291">課名</text:span><text:span text:style-name="T292">)</text:span><text:span text:style-name="T293">__</text:span></text:p>
            <text:soft-page-break/>
            <text:p text:style-name="P294"><text:span text:style-name="T295"><text:s text:c="3"/>_____________________</text:span><text:span text:style-name="T296">_(</text:span><text:span text:style-name="T297">課名</text:span><text:span text:style-name="T298">)</text:span><text:span text:style-name="T299">__</text:span></text:p>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list text:style-name="LFO32" text:continue-numbering="true">
              <text:list-item>
                <text:p text:style-name="P308">同步課程：</text:p>
              </text:list-item>
            </text:list>
            <text:p text:style-name="P309">強力的教學工具–酷課OnO線上教室II參與梯次，第___梯次</text:p>
            <text:p text:style-name="P310">酷課雲線上教材製作參與梯次，第___梯次</text:p>
            <text:list text:style-name="LFO32" text:continue-numbering="true">
              <text:list-item>
                <text:p text:style-name="P311">非同步課程：已完成</text:p>
              </text:list-item>
            </text:list>
            <text:p text:style-name="P312"><text:span text:style-name="T313">_____________________</text:span><text:span text:style-name="T314">_(</text:span><text:span text:style-name="T315">課名</text:span><text:span text:style-name="T316">)</text:span><text:span text:style-name="T317">__</text:span></text:p>
            <text:p text:style-name="P318"><text:span text:style-name="T319"><text:s text:c="3"/>_____________________</text:span><text:span text:style-name="T320">_(</text:span><text:span text:style-name="T321">課名</text:span><text:span text:style-name="T322">)</text:span><text:span text:style-name="T323">__</text:span></text:p>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list text:style-name="LFO32" text:continue-numbering="true">
              <text:list-item>
                <text:p text:style-name="P332">同步課程：</text:p>
              </text:list-item>
            </text:list>
            <text:p text:style-name="P333">強力的教學工具–酷課OnO線上教室II參與梯次，第___梯次</text:p>
            <text:p text:style-name="P334">酷課雲線上教材製作參與梯次，第___梯次</text:p>
            <text:list text:style-name="LFO32" text:continue-numbering="true">
              <text:list-item>
                <text:p text:style-name="P335">非同步課程：已完成</text:p>
              </text:list-item>
            </text:list>
            <text:p text:style-name="P336"><text:span text:style-name="T337">_____________________</text:span><text:span text:style-name="T338">_(</text:span><text:span text:style-name="T339">課名</text:span><text:span text:style-name="T340">)</text:span><text:span text:style-name="T341">__</text:span></text:p>
            <text:p text:style-name="P342"><text:span text:style-name="T343"><text:s text:c="3"/>_____________________</text:span><text:span text:style-name="T344">_(</text:span><text:span text:style-name="T345">課名</text:span><text:span text:style-name="T346">)</text:span><text:span text:style-name="T347">__</text:span></text:p>
          </table:table-cell>
          <table:covered-table-cell/>
        </table:table-row>
        <table:table-row table:style-name="TableRow348">
          <table:table-cell table:style-name="TableCell349" table:number-columns-spanned="6">
            <text:p text:style-name="P350"><text:s text:c="2"/>茲確認上開教師完成臺北酷課雲酷課師認證課程。</text:p>
            <text:p text:style-name="P351"><text:s text:c="4"/>此致</text:p>
            <text:p text:style-name="P352">臺北市教育局資訊教育科</text:p>
          </table:table-cell>
          <table:covered-table-cell/>
          <table:covered-table-cell/>
          <table:covered-table-cell/>
          <table:covered-table-cell/>
          <table:covered-table-cell/>
        </table:table-row>
        <table:table-row table:style-name="TableRow353">
          <table:table-cell table:style-name="TableCell354" table:number-columns-spanned="3">
            <text:p text:style-name="P355">簽報單位</text:p>
          </table:table-cell>
          <table:covered-table-cell/>
          <table:covered-table-cell/>
          <table:table-cell table:style-name="TableCell356" table:number-columns-spanned="2">
            <text:p text:style-name="P357">單位主管</text:p>
          </table:table-cell>
          <table:covered-table-cell/>
          <table:table-cell table:style-name="TableCell358">
            <text:p text:style-name="P359">校長</text:p>
          </table:table-cell>
        </table:table-row>
        <table:table-row table:style-name="TableRow360">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
      <text:p text:style-name="P367"><text:span text:style-name="T368">註：本頁表格如不敷使用，請自行增加</text:span></text:p>
      <text:p text:style-name="P369"/>
      <text:soft-page-break/>
      <text:p text:style-name="P370"><draw:frame draw:z-index="251661312" draw:id="id1" draw:style-name="a1" draw:name="文字方塊 2" text:anchor-type="paragraph" svg:x="0.46875in" svg:y="0.51042in" svg:width="0.80208in" svg:height="0.47917in" style:rel-width="scale" style:rel-height="scale"><draw:text-box><text:p text:style-name="P371">附件2</text:p></draw:text-box><svg:title/><svg:desc/></draw:frame><text:span text:style-name="T372">臺北市</text:span><text:span text:style-name="T373">111</text:span><text:span text:style-name="T374">年度臺北酷課雲師資增能認證實施計畫教師薦派報名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姓名</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性別</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服務學校（全銜）</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P398">任教領域/科別</text:p>
          </table: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2">
            <text:p text:style-name="P403">身份證字號</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具備酷課師認證資格</text:p>
          </table:table-cell>
          <table:covered-table-cell/>
          <table:table-cell table:style-name="TableCell409" table:number-columns-spanned="3">
            <text:list text:style-name="LFO33" text:continue-numbering="true">
              <text:list-item>
                <text:p text:style-name="P410">107年至111年期間參與酷課雲基礎研習課程3小時者。</text:p>
              </text:list-item>
              <text:list-item>
                <text:p text:style-name="P411">自110學年度起，每週至少使用酷課OnO線上教室任一功能進行課堂內基礎學習活動（如：作業與評量、線上測驗、課堂點名或影音教材上傳）者。</text:p>
              </text:list-item>
              <text:list-item>
                <text:p text:style-name="P412">自108學年度起，曾擔任全球酷課雲特別活動（如：大考直播、高中加深加廣課程選修、酷課雲多元培力班）講師者。</text:p>
              </text:list-item>
            </text:list>
          </table:table-cell>
          <table:covered-table-cell/>
          <table:covered-table-cell/>
        </table:table-row>
        <table:table-row table:style-name="TableRow413">
          <table:table-cell table:style-name="TableCell414" table:number-columns-spanned="2">
            <text:p text:style-name="P415">聯絡資訊</text:p>
          </table:table-cell>
          <table:covered-table-cell/>
          <table:table-cell table:style-name="TableCell416" table:number-columns-spanned="3">
            <text:p text:style-name="P417">電話：</text:p>
            <text:p text:style-name="P418">Email：</text:p>
          </table:table-cell>
          <table:covered-table-cell/>
          <table:covered-table-cell/>
        </table:table-row>
        <table:table-row table:style-name="TableRow419">
          <table:table-cell table:style-name="TableCell420" table:number-columns-spanned="5">
            <text:p text:style-name="P421"><text:s text:c="4"/>茲同意本校教師______________報名參與111年度臺北酷課雲師資增能認證實施計畫。</text:p>
            <text:p text:style-name="P422">此致</text:p>
            <text:p text:style-name="P423">臺北市教育局資訊教育科</text:p>
          </table:table-cell>
          <table:covered-table-cell/>
          <table:covered-table-cell/>
          <table:covered-table-cell/>
          <table:covered-table-cell/>
        </table:table-row>
        <table:table-row table:style-name="TableRow424">
          <table:table-cell table:style-name="TableCell425">
            <text:p text:style-name="P426">報名教師</text:p>
          </table:table-cell>
          <table:table-cell table:style-name="TableCell427" table:number-columns-spanned="2">
            <text:p text:style-name="P428">教務主任</text:p>
          </table:table-cell>
          <table:covered-table-cell/>
          <table:table-cell table:style-name="TableCell429">
            <text:p text:style-name="P430">人事主任</text:p>
          </table:table-cell>
          <table:table-cell table:style-name="TableCell431">
            <text:p text:style-name="P432">校長</text:p>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
      <text:soft-page-break/>
      <text:p text:style-name="P442">臺北市111年度臺北酷課雲師資增能認證實施計畫報名佐證資料</text:p>
      <table:table table:style-name="Table443">
        <table:table-columns>
          <table:table-column table:style-name="TableColumn444"/>
        </table:table-columns>
        <table:table-row table:style-name="TableRow445">
          <table:table-cell table:style-name="TableCell446">
            <text:p text:style-name="P447"><text:span text:style-name="T448">相關證明文件（如：教師研習網研習時數證明、擔任講師邀請公文、講師聘書等）黏貼處</text:span></text:p>
          </table:table-cell>
        </table:table-row>
        <table:table-row table:style-name="TableRow449">
          <table:table-cell table:style-name="TableCell450">
            <text:p text:style-name="P451"/>
          </table:table-cell>
        </table:table-row>
      </table:table>
      <text:p text:style-name="P452"><text:span text:style-name="T453">註：本頁表格如不敷使用，請自行增加</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2" style:family="text">
      <style:text-properties fo:font-weight="normal" style:font-weight-asian="normal" fo:language="en" fo:country="US"/>
    </style:style>
    <style:style style:name="WW_CharLFO24LVL1" style:family="text">
      <style:text-properties style:font-name="Wingdings" fo:font-size="11pt" style:font-size-asian="11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玉雯</dc:creator>
    <meta:creation-date>2022-07-26T07:23:00Z</meta:creation-date>
    <dc:date>2022-07-26T07:23:00Z</dc:date>
    <meta:print-date>2022-04-08T03:39:00Z</meta:print-date>
    <meta:template xlink:href="Normal" xlink:type="simple"/>
    <meta:editing-cycles>2</meta:editing-cycles>
    <meta:editing-duration>PT0S</meta:editing-duration>
    <meta:document-statistic meta:page-count="12" meta:paragraph-count="9" meta:word-count="723" meta:character-count="4838" meta:row-count="34" meta:non-whitespace-character-count="4124"/>
  </office:meta>
</office:document-meta>
</file>