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1.6972in"/>
    </style:style>
    <style:style style:name="TableColumn7" style:family="table-column">
      <style:table-column-properties style:column-width="1.6972in"/>
    </style:style>
    <style:style style:name="Table2" style:family="table">
      <style:table-properties style:width="6.7888in" fo:margin-left="0in" table:align="left"/>
    </style:style>
    <style:style style:name="TableRow8" style:family="table-row">
      <style:table-row-properties style:min-row-height="0.205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DEDED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" style:family="table-row">
      <style:table-row-properties style:min-row-height="0.2055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Times New Roman" style:font-name-asian="標楷體" fo:color="#A6A6A6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 fo:color="#A6A6A6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color="#A6A6A6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color="#A6A6A6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79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688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酷課雲師資增能認證實務演練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一、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4">
            <text:p text:style-name="P17">蔡玉雯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性別</text:span></text:p>
          </table:table-cell>
          <table:table-cell table:style-name="TableCell22" table:number-columns-spanned="4">
            <text:p text:style-name="P23">女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服務學校（全銜）</text:span></text:p>
          </table:table-cell>
          <table:table-cell table:style-name="TableCell28" table:number-columns-spanned="4">
            <text:p text:style-name="P29">臺北市立金華國民中學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任教領域</text:span><text:span text:style-name="T34">/</text:span><text:span text:style-name="T35">科別</text:span></text:p>
          </table:table-cell>
          <table:table-cell table:style-name="TableCell36" table:number-columns-spanned="4">
            <text:p text:style-name="P37">數學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資訊</text:span></text:p>
          </table:table-cell>
          <table:table-cell table:style-name="TableCell42" table:number-columns-spanned="4">
            <text:p text:style-name="P43"><text:span text:style-name="T44">電話：</text:span></text:p>
            <text:p text:style-name="P45"><text:span text:style-name="T46">Email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二</text:span><text:span text:style-name="T52">、</text:span><text:span text:style-name="T53">成果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宣講場合</text:p>
          </table:table-cell>
          <table:table-cell table:style-name="TableCell57" table:number-columns-spanned="4">
            <text:p text:style-name="P58">請寫場合全名(領域時間、導師時間、全校共備時間、其他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宣講日期及時間</text:p>
          </table:table-cell>
          <table:table-cell table:style-name="TableCell62" table:number-columns-spanned="4">
            <text:p text:style-name="P63">例111年8月3日(星期三)下午1時20分至2時20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宣講大綱</text:p>
          </table:table-cell>
          <table:table-cell table:style-name="TableCell67" table:number-columns-spanned="4">
            <text:p text:style-name="P68">(內容摘述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與人數</text:p>
          </table:table-cell>
          <table:table-cell table:style-name="TableCell72" table:number-columns-spanned="4">
            <text:p text:style-name="P73">45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照片</text:p>
          </table:table-cell>
          <table:table-cell table:style-name="TableCell77" table:number-columns-spanned="4">
            <text:p text:style-name="P78">(至少5張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報名教師</text:span></text:p>
          </table:table-cell>
          <table:covered-table-cell/>
          <table:table-cell table:style-name="TableCell91">
            <text:p text:style-name="P92"><text:span text:style-name="T93">教務主任</text:span></text:p>
          </table:table-cell>
          <table:table-cell table:style-name="TableCell94">
            <text:p text:style-name="P95"><text:span text:style-name="T96">人事主任</text:span></text:p>
          </table:table-cell>
          <table:table-cell table:style-name="TableCell97">
            <text:p text:style-name="P98"><text:span text:style-name="T99">校長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玉雯</meta:initial-creator>
    <dc:creator>蔡玉雯</dc:creator>
    <meta:creation-date>2022-07-26T09:10:00Z</meta:creation-date>
    <dc:date>2022-07-26T09:1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