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華康斧劈體W7(P)" svg:font-family="華康斧劈體W7(P)" style:font-family-generic="swiss" style:font-pitch="variable" svg:panose-1="2 11 7 0 0 0 0 0 0 0"/>
    <style:font-face style:name="華康POP1體W5" svg:font-family="華康POP1體W5" style:font-family-generic="decorative" style:font-pitch="fixed" svg:panose-1="4 11 5 9 0 0 0 0 0 0"/>
    <style:font-face style:name="Constantia" svg:font-family="Constantia" style:font-family-generic="roman" style:font-pitch="variable" svg:panose-1="2 3 6 2 5 3 6 3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華康隸書體W7(P)" style:font-name-asian="華康隸書體W7(P)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POP1體W5(P)" style:font-name-asian="華康POP1體W5(P)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0.25in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line-height="0.25in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line-height="0.2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 fo:margin-left="0.6881in" fo:text-indent="-0.5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line-height="0.25in" fo:margin-left="0.6687in" fo:text-indent="-0.50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華康斧劈體W7(P)" style:font-name-asian="華康斧劈體W7(P)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POP1體W5" style:font-name-asian="華康POP1體W5" fo:font-weight="bold" style:font-weight-asian="bold" fo:letter-spacing="-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POP1體W5" style:font-name-asian="華康POP1體W5" fo:font-weight="bold" style:font-weight-asian="bold" fo:letter-spacing="-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style:snap-to-layout-grid="false" fo:line-height="0.25in" fo:margin-left="0.6881in" fo:text-indent="-0.52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5in" fo:margin-left="0.688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斧劈體W7(P)" style:font-name-asian="華康斧劈體W7(P)" fo:font-weight="bold" style:font-weight-asian="bold" fo:letter-spacing="-0.0138in"/>
    </style:style>
    <style:style style:name="P97" style:parent-style-name="內文" style:family="paragraph">
      <style:paragraph-properties style:snap-to-layout-grid="false" fo:line-height="0.25in" fo:margin-left="0.1666in" fo:text-inden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5in" fo:margin-left="0.6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style:snap-to-layout-grid="false" fo:line-height="0.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 fo:margin-left="0.9833in" fo:text-indent="-0.9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list-style-name="LFO2" style:family="paragraph">
      <style:paragraph-properties style:snap-to-layout-grid="false" fo:line-height="0.25in" fo:margin-left="0.8861in" fo:text-indent="-0.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斧劈體W7(P)" style:font-name-asian="華康斧劈體W7(P)" fo:letter-spacing="-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P148" style:parent-style-name="內文" style:list-style-name="LFO2" style:family="paragraph">
      <style:paragraph-properties style:snap-to-layout-grid="false" fo:line-height="0.25in" fo:margin-left="0.8861in" fo:text-indent="-0.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華康斧劈體W7(P)" style:font-name-asian="華康斧劈體W7(P)" style:font-name-complex="新細明體" style:letter-kerning="false"/>
    </style:style>
    <style:style style:name="T152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55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56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57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58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59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斧劈體W7(P)" style:font-name-asian="華康斧劈體W7(P)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斧劈體W7(P)" style:font-name-asian="華康斧劈體W7(P)" style:font-name-complex="新細明體" fo:font-weight="bold" style:font-weight-asian="bold" fo:letter-spacing="-0.0138in" style:letter-kerning="false"/>
    </style:style>
    <style:style style:name="T168" style:parent-style-name="預設段落字型" style:family="text">
      <style:text-properties style:font-name="華康斧劈體W7(P)" style:font-name-asian="華康斧劈體W7(P)" style:font-name-complex="新細明體" fo:font-weight="bold" style:font-weight-asian="bold" style:letter-kerning="false"/>
    </style:style>
    <style:style style:name="P169" style:parent-style-name="內文" style:family="paragraph">
      <style:paragraph-properties style:snap-to-layout-grid="false" fo:line-height="0.25in" fo:margin-left="0.88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171" style:parent-style-name="內文" style:family="paragraph">
      <style:paragraph-properties style:snap-to-layout-grid="false" fo:line-height="0.25in" fo:margin-left="0.6881in" fo:text-indent="-0.52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華康POP1體W5" style:font-name-asian="華康POP1體W5" fo:font-weight="bold" style:font-weight-asian="bold"/>
    </style:style>
    <style:style style:name="T177" style:parent-style-name="預設段落字型" style:family="text">
      <style:text-properties style:font-name="華康POP1體W5" style:font-name-asian="華康POP1體W5" fo:font-weight="bold" style:font-weight-asian="bold"/>
    </style:style>
    <style:style style:name="T178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79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80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81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83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T184" style:parent-style-name="預設段落字型" style:family="text">
      <style:text-properties style:font-name="華康POP1體W5" style:font-name-asian="華康POP1體W5" style:font-name-complex="新細明體" fo:font-weight="bold" style:font-weight-asian="bold" style:letter-kerning="false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style:snap-to-layout-grid="false" fo:line-height="0.25in" fo:margin-left="0.6881in" fo:text-indent="-0.52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snap-to-layout-grid="false" fo:line-height="0.25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style:snap-to-layout-grid="false" fo:line-height="0.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snap-to-layout-grid="false" fo:line-height="0.25in" fo:margin-left="0.6701in" fo:text-indent="-0.504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1.4159in"/>
    </style:style>
    <style:style style:name="TableColumn226" style:family="table-column">
      <style:table-column-properties style:column-width="1.8673in"/>
    </style:style>
    <style:style style:name="TableColumn227" style:family="table-column">
      <style:table-column-properties style:column-width="1.8673in"/>
    </style:style>
    <style:style style:name="TableColumn228" style:family="table-column">
      <style:table-column-properties style:column-width="1.8673in"/>
    </style:style>
    <style:style style:name="Table224" style:family="table">
      <style:table-properties style:width="7.018in" fo:margin-left="0in" table:align="center"/>
    </style:style>
    <style:style style:name="TableRow229" style:family="table-row">
      <style:table-row-properties style:min-row-height="0.5215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819in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541in" fo:keep-together="always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541in" fo:keep-together="always"/>
    </style:style>
    <style:style style:name="P2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006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272" style:family="table-row">
      <style:table-row-properties style:min-row-height="0.7395in" fo:keep-together="always"/>
    </style:style>
    <style:style style:name="P27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287" style:family="table-row">
      <style:table-row-properties style:min-row-height="2.0458in" fo:keep-together="always"/>
    </style:style>
    <style:style style:name="P2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361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6701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1.559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333in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138in"/>
    </style:style>
    <style:style style:name="P3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2361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line-height="0.2361in" fo:margin-left="0.1652in" fo:text-indent="-0.165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055in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line-height="0.3055in" fo:text-indent="0.6673in"/>
    </style:style>
    <style:style style:name="T353" style:parent-style-name="預設段落字型" style:family="text">
      <style:text-properties style:font-name="Constant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onstant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onstant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onstant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onstant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Constantia" style:font-name-asian="標楷體" fo:font-weight="bold" style:font-weight-asian="bold"/>
    </style:style>
    <style:style style:name="T360" style:parent-style-name="預設段落字型" style:family="text">
      <style:text-properties style:font-name="Constantia" style:font-name-asian="標楷體" fo:font-weight="bold" style:font-weight-asian="bold"/>
    </style:style>
  </office:automatic-styles>
  <office:body>
    <office:text text:use-soft-page-breaks="true">
      <text:p text:style-name="P1">109學年度兒童節活動星光班才藝發表會實施計畫</text:p>
      <text:p text:style-name="P2"><text:span text:style-name="T3"><text:s/></text:span><text:span text:style-name="T4">「教育111 <text:s/>天母一等一」</text:span></text:p>
      <text:p text:style-name="P5">一、目的：</text:p>
      <text:list text:style-name="LFO1" text:continue-numbering="true">
        <text:list-item>
          <text:p text:style-name="P6">推動教育111政策，以培養學生「一生一專長」為目的。</text:p>
        </text:list-item>
        <text:list-item>
          <text:p text:style-name="P7">配合十二年國教課程實施，推動本校藝術與人文課程之教學，提昇學生學習興趣，增進學生音樂的素質及涵養。</text:p>
        </text:list-item>
        <text:list-item>
          <text:p text:style-name="P8">增進兒童互相觀摩學習機會，彼此激勵，提昇才藝演出水準及創作發表能力。</text:p>
        </text:list-item>
      </text:list>
      <text:p text:style-name="P9"><text:span text:style-name="T10">二、主辦單位：</text:span><text:span text:style-name="T11">學生事務</text:span><text:span text:style-name="T12">處</text:span><text:span text:style-name="T13">訓育</text:span><text:span text:style-name="T14">組(</text:span><text:span text:style-name="T15">承辦人：</text:span><text:span text:style-name="T16">翠玲</text:span><text:span text:style-name="T17">老師28723336分機9303</text:span><text:span text:style-name="T18">)</text:span></text:p>
      <text:p text:style-name="P19">三、協辦單位：總務處</text:p>
      <text:p text:style-name="P20">四、實施方式：</text:p>
      <text:p text:style-name="P21"><text:span text:style-name="T22">（一）參演對象：本校</text:span><text:span text:style-name="T23">三至六年級</text:span><text:span text:style-name="T24">學生</text:span><text:span text:style-name="T25">，</text:span><text:span text:style-name="T26">個人擁有音樂、舞蹈或其他特殊才藝之學生，務必通過本校</text:span><text:span text:style-name="T27">評審團隊</text:span><text:span text:style-name="T28">選拔評選後，優秀入選者將安排於</text:span><text:span text:style-name="T29">兒童月慶祝活動發表演出</text:span><text:span text:style-name="T30">；</text:span><text:span text:style-name="T31">除伴奏外，均需為天母國小在校生</text:span><text:span text:style-name="T32">。</text:span></text:p>
      <text:p text:style-name="P33"><text:span text:style-name="T34">（二）表演內容：歌唱、樂器演奏、舞蹈、說唱藝術等，節目長度</text:span><text:span text:style-name="T35">以2-3分鐘以內為限</text:span><text:span text:style-name="T36">。</text:span></text:p>
      <text:p text:style-name="P37">（三）表演地點：本校活動中心四樓。</text:p>
      <text:p text:style-name="P38"><text:span text:style-name="T39">（四）報名時間及方式：</text:span><text:span text:style-name="T40">分為</text:span><text:span text:style-name="T41">團體</text:span><text:span text:style-name="T42">組(除伴奏外，主要表演者皆須為本校學生</text:span><text:span text:style-name="T43">；可跨班組團</text:span><text:span text:style-name="T44">；</text:span><text:span text:style-name="T45">15人為上限</text:span><text:span text:style-name="T46">)與</text:span><text:span text:style-name="T47">個人</text:span><text:span text:style-name="T48">組，</text:span><text:span text:style-name="T49">請在</text:span><text:span text:style-name="T50">2/</text:span><text:span text:style-name="T51">19</text:span><text:span text:style-name="T52">日（週</text:span><text:span text:style-name="T53">五</text:span><text:span text:style-name="T54">）</text:span><text:span text:style-name="T55">至3/</text:span><text:span text:style-name="T56">5.</text:span><text:span text:style-name="T57">日（週</text:span><text:span text:style-name="T58">五</text:span><text:span text:style-name="T59">）放學前</text:span><text:span text:style-name="T60">，</text:span><text:span text:style-name="T61">填妥報名表後交至學務處訓育組</text:span><text:span text:style-name="T62">。</text:span></text:p>
      <text:p text:style-name="P63"><text:span text:style-name="T64"><text:s text:c="6"/>＊</text:span><text:span text:style-name="T65">表演時所需要的背景音樂檔(</text:span><text:span text:style-name="T66">一律交MP3</text:span><text:span text:style-name="T67">格式</text:span><text:span text:style-name="T68">電子檔，勿交CD光碟片</text:span><text:span text:style-name="T69">)，請於</text:span><text:span text:style-name="T70">3/</text:span><text:span text:style-name="T71">8</text:span><text:span text:style-name="T72">日(週</text:span><text:span text:style-name="T73">一</text:span><text:span text:style-name="T74">)放學前</text:span><text:span text:style-name="T75">，</text:span><text:span text:style-name="T76">交至</text:span><text:span text:style-name="T77">學務</text:span><text:span text:style-name="T78">處</text:span><text:span text:style-name="T79">訓育</text:span><text:span text:style-name="T80">組</text:span><text:span text:style-name="T81">翠玲老師</text:span><text:span text:style-name="T82">。</text:span></text:p>
      <text:p text:style-name="P83"><text:span text:style-name="T84"><text:s text:c="2"/></text:span><text:span text:style-name="T85">（五）評選日期：</text:span></text:p>
      <text:p text:style-name="P86"><text:span text:style-name="T87">1.</text:span><text:span text:style-name="T88">甄選時間：預定</text:span><text:span text:style-name="T89">3/</text:span><text:span text:style-name="T90">15</text:span><text:span text:style-name="T91">（一）、3/</text:span><text:span text:style-name="T92">16</text:span><text:span text:style-name="T93">（</text:span><text:span text:style-name="T94">二</text:span><text:span text:style-name="T95">）</text:span><text:span text:style-name="T96">中午12：40～13：20</text:span></text:p>
      <text:p text:style-name="P97"><text:span text:style-name="T98">2.將</text:span><text:span text:style-name="T99">依報名人數彈性調整評選流程，詳細順序另行公佈於</text:span><text:span text:style-name="T100">本校網站</text:span><text:span text:style-name="T101">，並予以通知</text:span></text:p>
      <text:p text:style-name="P102"><text:span text:style-name="T103">3.</text:span><text:span text:style-name="T104">甄選</text:span><text:span text:style-name="T105">錄取</text:span><text:span text:style-name="T106">結果將公佈於</text:span><text:span text:style-name="T107">學務處旁穿堂</text:span><text:span text:style-name="T108">及</text:span><text:span text:style-name="T109">本校網站最新消息</text:span></text:p>
      <text:p text:style-name="P110">（六）評選地點：活動中心1樓視聽中心</text:p>
      <text:p text:style-name="P111"><text:span text:style-name="T112">（七）</text:span><text:span text:style-name="T113">評審標準：</text:span></text:p>
      <text:p text:style-name="P114"><text:s text:c="7"/>1.儀態臺風15%；2.創意內容30%；3.整體完成度15%；4.專業技術40%。</text:p>
      <text:p text:style-name="P115"><text:span text:style-name="T116"><text:s text:c="8"/></text:span><text:span text:style-name="T117"><text:s/>2.如遇同項目同分之表演節目，錄取比序為：</text:span><text:span text:style-name="T118">未曾參加</text:span><text:span text:style-name="T119">10</text:span><text:span text:style-name="T120">7</text:span><text:span text:style-name="T121">學年度、10</text:span><text:span text:style-name="T122">6</text:span><text:span text:style-name="T123">學年度之</text:span><text:span text:style-name="T124">表演</text:span><text:span text:style-name="T125">者</text:span><text:span text:style-name="T126">優先<text:s/></text:span><text:span text:style-name="T127">→</text:span><text:span text:style-name="T128">團體節目→</text:span><text:span text:style-name="T129">年級</text:span><text:span text:style-name="T130">較高者→年級較低→個人節目</text:span><text:span text:style-name="T131">。</text:span></text:p>
      <text:p text:style-name="P132"><text:s/>（八）綵排時間：(暫定)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134">預備綵排：</text:span><text:span text:style-name="T135">預定</text:span><text:span text:style-name="T136">3</text:span><text:span text:style-name="T137">/</text:span><text:span text:style-name="T138">23</text:span><text:span text:style-name="T139">（</text:span><text:span text:style-name="T140">二</text:span><text:span text:style-name="T141">）、</text:span><text:span text:style-name="T142">3</text:span><text:span text:style-name="T143">/</text:span><text:span text:style-name="T144">25</text:span><text:span text:style-name="T145">（</text:span><text:span text:style-name="T146">四</text:span><text:span text:style-name="T147">）中午12：40～13：20 <text:s/></text:span></text:p>
                    </text:list-item>
                    <text:list-item>
                      <text:p text:style-name="P148"><text:span text:style-name="T149">演出前綵排：</text:span><text:span text:style-name="T150">正式演出前</text:span><text:span text:style-name="T151">3</text:span><text:span text:style-name="T152">/</text:span><text:span text:style-name="T153">30</text:span><text:span text:style-name="T154">（</text:span><text:span text:style-name="T155">二</text:span><text:span text:style-name="T156">）</text:span><text:span text:style-name="T157">第一大節</text:span><text:span text:style-name="T158"><text:s/></text:span><text:span text:style-name="T159">8：</text:span><text:span text:style-name="T160">4</text:span><text:span text:style-name="T161">0</text:span><text:span text:style-name="T162">～</text:span><text:span text:style-name="T163">9</text:span><text:span text:style-name="T164">：</text:span><text:span text:style-name="T165">2</text:span><text:span text:style-name="T166">0</text:span><text:span text:style-name="T167">全體</text:span><text:span text:style-name="T168">綵排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pan text:style-name="T170">(不演奏，只試音樂CD和走位練習調整麥克風，請穿著表演當天服裝審查)。</text:span></text:p>
      <text:p text:style-name="P171"><text:span text:style-name="T172"><text:s/></text:span><text:span text:style-name="T173">（九）</text:span><text:span text:style-name="T174">預定</text:span><text:span text:style-name="T175">正式發表時間：</text:span><text:span text:style-name="T176">1</text:span><text:span text:style-name="T177">10</text:span><text:span text:style-name="T178">年</text:span><text:span text:style-name="T179">3</text:span><text:span text:style-name="T180">月</text:span><text:span text:style-name="T181">30</text:span><text:span text:style-name="T182">日（</text:span><text:span text:style-name="T183">二</text:span><text:span text:style-name="T184">）第二、三節</text:span></text:p>
      <text:p text:style-name="P185"><text:span text:style-name="T186"><text:s text:c="7"/></text:span><text:span text:style-name="T187"><text:s/></text:span><text:span text:style-name="T188">（</text:span><text:span text:style-name="T189">表演內容3</text:span><text:span text:style-name="T190">0分鐘，共</text:span><text:span text:style-name="T191">2</text:span><text:span text:style-name="T192">場</text:span><text:span text:style-name="T193">，</text:span><text:span text:style-name="T194">單場節目數量為</text:span><text:span text:style-name="T195">6</text:span><text:span text:style-name="T196">～</text:span><text:span text:style-name="T197">8</text:span><text:span text:style-name="T198">個</text:span><text:span text:style-name="T199">，視實際甄選情況再與調整</text:span><text:span text:style-name="T200">）</text:span></text:p>
      <text:p text:style-name="P201">五、注意事項：</text:p>
      <text:p text:style-name="P202">（一）請表演者穿著正式服裝上台表演。預演及現場演出時，請由演出者家長協助舞臺上場佈及譜架搬移，以加速節目輪替。</text:p>
      <text:p text:style-name="P203"><text:span text:style-name="T204">（二）通過甄選參加節目演出者，學校將頒發獎狀</text:span><text:span text:style-name="T205">與小</text:span><text:span text:style-name="T206">獎勵品</text:span><text:span text:style-name="T207">以茲</text:span><text:span text:style-name="T208">鼓勵。</text:span></text:p>
      <text:p text:style-name="P209">（三）演出當日歡迎老師、學生及演出學生家長入場觀賞節目。</text:p>
      <text:p text:style-name="P210"><text:span text:style-name="T211">（四）</text:span><text:span text:style-name="T212">參加甄選及入選節目不得</text:span><text:span text:style-name="T213">利用午休時間借用音樂教室練習</text:span><text:span text:style-name="T214">，避免影響教學區安寧。</text:span></text:p>
      <text:p text:style-name="P215"><text:span text:style-name="T216">六、</text:span><text:span text:style-name="T217">經費來源：</text:span><text:span text:style-name="T218">會場布置經費與學生獎勵品費用</text:span><text:span text:style-name="T219">由學</text:span><text:span text:style-name="T220">生活動</text:span><text:span text:style-name="T221">費支應。</text:span></text:p>
      <text:p text:style-name="P222">七、本計畫陳 <text:s/>校長核可後實施，修正時亦同。</text:p>
      <text:soft-page-break/>
      <text:p text:style-name="P223">臺北市天母國小109學年度星光班兒童才藝發表會報名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節目名稱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節目類別</text:p>
          </table:table-cell>
          <table:table-cell table:style-name="TableCell237" table:number-columns-spanned="3">
            <text:p text:style-name="P238">□樂器演奏 □舞蹈 □歌唱 □說唱藝術<text:s/>□其他____________</text:p>
          </table:table-cell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P241">參加人員</text:p>
            <text:p text:style-name="P242">（請寫出班別及姓名，例：501王大明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節目簡介</text:p>
            <text:p text:style-name="P268"/>
          </table:table-cell>
          <table:table-cell table:style-name="TableCell269" table:number-columns-spanned="3">
            <text:p text:style-name="P270">演出曲目：</text:p>
            <text:p text:style-name="P271">作曲（詞）者：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演出樂器：</text:p>
            <text:p text:style-name="P276"><text:span text:style-name="T277">有無伴奏：</text:span><text:span text:style-name="T278">□ 有</text:span><text:span text:style-name="T279">，</text:span><text:span text:style-name="T280"><text:s text:c="13"/></text:span><text:span text:style-name="T281">，</text:span><text:span text:style-name="T282"><text:s text:c="13"/></text:span><text:span text:style-name="T283">。</text:span><text:span text:style-name="T284"><text:s text:c="5"/></text:span><text:span text:style-name="T285">□ 無</text:span></text:p>
            <text:p text:style-name="P286"><text:s text:c="16"/>（請寫出伴奏者姓名、所需樂器）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<text:span text:style-name="T291">說明：</text:span><text:span text:style-name="T292">（請用50字以內文字敘述節目，以印製節目表及節目主持人介紹曲目）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演出時間</text:p>
            <text:p text:style-name="P303">含上下舞台3分鐘</text:p>
          </table:table-cell>
          <table:table-cell table:style-name="TableCell304" table:number-columns-spanned="3">
            <text:p text:style-name="P305">（ <text:s text:c="6"/>）分（ <text:s text:c="6"/>）秒</text:p>
            <text:p text:style-name="P306">（基於讓更多人有上台表演的機會，請勿超過3分鐘，請確實掌握演出時間，</text:p>
            <text:p text:style-name="P307">伴奏音樂請先剪接成3分鐘內，將最精采的演出呈現給觀眾）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是否曾參加校內星光班演出</text:p>
          </table:table-cell>
          <table:table-cell table:style-name="TableCell311" table:number-columns-spanned="3">
            <text:p text:style-name="P312"><text:span text:style-name="T313">□是，</text:span><text:span text:style-name="T314">曾參加□</text:span><text:span text:style-name="T315">106</text:span><text:span text:style-name="T316">學年度 <text:s/>□</text:span><text:span text:style-name="T317">107</text:span><text:span text:style-name="T318">學年度演出</text:span></text:p>
            <text:p text:style-name="P319">□否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所需器材</text:p>
          </table:table-cell>
          <table:table-cell table:style-name="TableCell323" table:number-columns-spanned="3">
            <text:p text:style-name="P324"><text:span text:style-name="T325">譜架 ____ 把<text:s/></text:span><text:span text:style-name="T326"><text:s text:c="7"/></text:span><text:span text:style-name="T327">請盡量背譜，以免演出時遮住演出者</text:span></text:p>
            <text:p text:style-name="P328">椅子____把，麥克風_____支，</text:p>
            <text:p text:style-name="P329">其他___________________________________。</text:p>
            <text:p text:style-name="P330"><text:span text:style-name="T331">※請自備樂器與音樂</text:span><text:span text:style-name="T332">MP3</text:span><text:span text:style-name="T333">，本校僅提供鋼琴、麥克風。</text:span></text:p>
            <text:p text:style-name="P334"><text:span text:style-name="T335">※由於工作人員人數有限，請節目演出者的家長協助搬樂器、譜架或演出道具就定位。</text:span></text:p>
          </table:table-cell>
          <table:covered-table-cell/>
          <table:covered-table-cell/>
        </table:table-row>
      </table:table>
      <text:p text:style-name="P336"/>
      <text:p text:style-name="內文"><text:span text:style-name="T337"><text:s text:c="3"/></text:span><text:span text:style-name="T338">家長簽章：______________ <text:s/>校內指導老師簽章：______________</text:span></text:p>
      <text:p text:style-name="P339"><text:s text:c="2"/>(以利評審迴避作業)</text:p>
      <text:p text:style-name="P340"><text:span text:style-name="T341">※請於</text:span><text:span text:style-name="T342">1</text:span><text:span text:style-name="T343">10</text:span><text:span text:style-name="T344">年3/</text:span><text:span text:style-name="T345">5</text:span><text:span text:style-name="T346">日（週</text:span><text:span text:style-name="T347">五</text:span><text:span text:style-name="T348">）</text:span><text:span text:style-name="T349">放學前將本報名表繳交至訓育組，</text:span><text:span text:style-name="T350">email</text:span><text:span text:style-name="T351">請寄電子檔至</text:span></text:p>
      <text:p text:style-name="P352"><text:span text:style-name="T353">selina570510</text:span><text:span text:style-name="T354">@</text:span><text:span text:style-name="T355">yahoo.</text:span><text:span text:style-name="T356">com</text:span><text:span text:style-name="T357">.tw</text:span><text:span text:style-name="T358">，</text:span><text:span text:style-name="T359">感謝您</text:span><text:span text:style-name="T360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華康斧劈體W7(P)" svg:font-family="華康斧劈體W7(P)" style:font-family-generic="swiss" style:font-pitch="variable" svg:panose-1="2 11 7 0 0 0 0 0 0 0"/>
    <style:font-face style:name="華康POP1體W5" svg:font-family="華康POP1體W5" style:font-family-generic="decorative" style:font-pitch="fixed" svg:panose-1="4 11 5 9 0 0 0 0 0 0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翠玲</meta:initial-creator>
    <dc:creator>訓育組長</dc:creator>
    <meta:creation-date>2021-01-13T00:13:00Z</meta:creation-date>
    <dc:date>2021-01-13T00:13:00Z</dc:date>
    <meta:print-date>2020-12-29T09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7" meta:character-count="1926" meta:row-count="13" meta:non-whitespace-character-count="1642"/>
  </office:meta>
</office:document-meta>
</file>