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prefix="(" style:num-suffix=")" style:num-format="1">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fo:text-align="center" fo:margin-top="0.05in" style:page-number="31">
        <style:tab-stops>
          <style:tab-stop style:type="left" style:position="6.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top="0.05in">
        <style:tab-stops>
          <style:tab-stop style:type="left" style:position="6.5in"/>
        </style:tab-stops>
      </style:paragraph-properties>
      <style:text-properties style:font-name="標楷體" style:font-name-asian="標楷體" fo:font-weight="bold" style:font-weight-asian="bold" fo:font-size="16pt" style:font-size-asian="16pt" style:font-size-complex="16pt"/>
    </style:style>
    <style:style style:name="P10" style:parent-style-name="清單段落" style:list-style-name="LFO1" style:family="paragraph">
      <style:paragraph-properties fo:text-align="justify" fo:margin-top="0.125in" fo:margin-bottom="0.125in" fo:line-height="0.2916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margin-top="0.125in" fo:margin-bottom="0.125in" fo:line-height="0.2916in" fo:margin-left="0.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fo:text-align="justify" fo:margin-top="0.125in" fo:margin-bottom="0.125in" fo:line-height="0.2916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2" style:family="paragraph">
      <style:paragraph-properties fo:text-align="justify" fo:line-height="0.2916in">
        <style:tab-stops>
          <style:tab-stop style:type="left" style:position="-1.047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fo:margin-left="0.6in">
        <style:tab-stops>
          <style:tab-stop style:type="left" style:position="0.0194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2916in">
        <style:tab-stops>
          <style:tab-stop style:type="left" style:position="-1.047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2916in" fo:margin-left="0.6in">
        <style:tab-stops>
          <style:tab-stop style:type="left" style:position="0.0194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25in" fo:margin-bottom="0.125in" fo:line-height="0.2916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2916in" fo:margin-left="0.6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6in">
        <style:tab-stops/>
      </style:paragraph-properties>
      <style:text-properties style:font-name="標楷體" style:font-name-asian="標楷體" fo:font-size="14pt" style:font-size-asian="14pt" style:font-size-complex="14pt"/>
    </style:style>
    <style:style style:name="P22"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916in" fo:text-indent="-0.1909in">
        <style:tab-stops>
          <style:tab-stop style:type="left" style:position="-1.3937in"/>
          <style:tab-stop style:type="left" style:position="-1.0437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bottom="0.05in" fo:line-height="0.291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margin-bottom="0.05in" fo:line-height="0.2916in"/>
      <style:text-properties style:font-name="標楷體" style:font-name-asian="標楷體" fo:font-size="14pt" style:font-size-asian="14pt" style:font-size-complex="14pt"/>
    </style:style>
    <style:style style:name="P49" style:parent-style-name="內文" style:family="paragraph">
      <style:paragraph-properties fo:text-align="justify" fo:margin-bottom="0.05in" fo:line-height="0.2916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olumn53" style:family="table-column">
      <style:table-column-properties style:column-width="1.6736in"/>
    </style:style>
    <style:style style:name="TableColumn54" style:family="table-column">
      <style:table-column-properties style:column-width="5.6361in"/>
    </style:style>
    <style:style style:name="Table52" style:family="table">
      <style:table-properties style:width="7.3097in" fo:margin-left="0in" table:align="center"/>
    </style:style>
    <style:style style:name="TableRow55" style:family="table-row">
      <style:table-row-properties style:min-row-height="0.137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694in" fo:margin-bottom="0.0694in"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5131in" fo:text-indent="-0.5131in">
        <style:tab-stops/>
      </style:paragraph-properties>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694in" fo:margin-bottom="0.0694in"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91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694in" fo:margin-bottom="0.0694in" fo:line-height="0.2916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4" style:family="paragraph">
      <style:paragraph-properties fo:text-align="justify" fo:line-height="0.2916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112" style:parent-style-name="內文" style:list-style-name="LFO4" style:family="paragraph">
      <style:paragraph-properties fo:text-align="justify" fo:line-height="0.2916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fo:font-size="14pt" style:font-size-asian="14pt" style:font-size-complex="14pt"/>
    </style:style>
    <style:style style:name="P1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916in" fo:margin-left="0.6888in" fo:text-indent="-0.6888in">
        <style:tab-stops>
          <style:tab-stop style:type="left" style:position="-0.1055in"/>
        </style:tab-stops>
      </style:paragraph-properties>
      <style:text-properties style:font-name="標楷體" style:font-name-asian="標楷體" fo:font-weight="bold" style:font-weight-asian="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916in">
        <style:tab-stops>
          <style:tab-stop style:type="left" style:position="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129" style:parent-style-name="清單段落" style:list-style-name="LFO1" style:family="paragraph">
      <style:paragraph-properties fo:text-align="justify" fo:line-height="0.2916in" fo:margin-left="0.5909in" fo:text-indent="-0.4923in">
        <style:tab-stops/>
      </style:paragraph-properties>
      <style:text-properties style:font-name="標楷體" style:font-name-asian="標楷體" fo:font-size="14pt" style:font-size-asian="14pt" style:font-size-complex="14pt"/>
    </style:style>
    <style:style style:name="P130" style:parent-style-name="內文" style:list-style-name="LFO5"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3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清單段落" style:list-style-name="LFO5" style:family="paragraph">
      <style:paragraph-properties fo:text-align="justify" fo:line-height="0.2916in" fo:margin-left="0.7875in" fo:text-indent="-0.2951in">
        <style:tab-stops>
          <style:tab-stop style:type="left" style:position="-0.611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916in" fo:margin-left="0.8472in">
        <style:tab-stops/>
      </style:paragraph-properties>
      <style:text-properties style:font-name="標楷體" style:font-name-asian="標楷體" fo:font-size="14pt" style:font-size-asian="14pt" style:font-size-complex="14pt"/>
    </style:style>
    <style:style style:name="P136" style:parent-style-name="內文" style:list-style-name="LFO5"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text-properties style:font-name="標楷體" style:font-name-asian="標楷體" fo:font-size="14pt" style:font-size-asian="14pt" style:font-size-complex="14pt"/>
    </style:style>
    <style:style style:name="P138" style:parent-style-name="內文" style:list-style-name="LFO5" style:family="paragraph">
      <style:paragraph-properties fo:text-align="justify" fo:line-height="0.2916in" fo:text-indent="-0.3548in">
        <style:tab-stops>
          <style:tab-stop style:type="left" style:position="-22.0555in"/>
        </style:tab-stops>
      </style:paragraph-properties>
      <style:text-properties style:font-name="標楷體" style:font-name-asian="標楷體" fo:font-size="14pt" style:font-size-asian="14pt" style:font-size-complex="14pt"/>
    </style:style>
    <style:style style:name="P139" style:parent-style-name="清單段落" style:list-style-name="LFO6" style:family="paragraph">
      <style:paragraph-properties fo:text-align="justify" fo:line-height="0.2916in">
        <style:tab-stops>
          <style:tab-stop style:type="left" style:position="-4.8215in"/>
          <style:tab-stop style:type="left" style:position="-4.7229in"/>
        </style:tab-stops>
      </style:paragraph-properties>
      <style:text-properties style:font-name="標楷體" style:font-name-asian="標楷體" fo:font-size="14pt" style:font-size-asian="14pt" style:font-size-complex="14pt"/>
    </style:style>
    <style:style style:name="P140" style:parent-style-name="清單段落" style:list-style-name="LFO6" style:family="paragraph">
      <style:paragraph-properties fo:text-align="justify" fo:line-height="0.2916in">
        <style:tab-stops>
          <style:tab-stop style:type="left" style:position="-4.8215in"/>
          <style:tab-stop style:type="left" style:position="-4.7229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1.184in">
        <style:tab-stops>
          <style:tab-stop style:type="left" style:position="-2.2694in"/>
          <style:tab-stop style:type="left" style:position="-2.170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916in">
        <style:tab-stops>
          <style:tab-stop style:type="left" style:position="-1.0854in"/>
          <style:tab-stop style:type="left" style:position="-0.9868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4" style:parent-style-name="清單段落" style:family="paragraph">
      <style:paragraph-properties fo:text-align="justify" fo:margin-top="0.125in" fo:line-height="0.2916in" fo:margin-left="0.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60" style:parent-style-name="清單段落" style:list-style-name="LFO1" style:family="paragraph">
      <style:paragraph-properties fo:text-align="justify" fo:line-height="0.2916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62" style:parent-style-name="清單段落" style:family="paragraph">
      <style:paragraph-properties fo:text-align="justify" fo:line-height="0.2916in" fo:margin-left="0.5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17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74"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5"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6"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7"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8"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98125in" svg:y="-0.07708in" svg:width="0.725in" svg:height="0.46667in" style:rel-width="scale" style:rel-height="scale"><draw:text-box><text:p text:style-name="P5">附件3</text:p></draw:text-box><svg:title/><svg:desc/></draw:frame></text:span><text:span text:style-name="T6">臺北市</text:span><text:span text:style-name="T7">111</text:span><text:span text:style-name="T8">年國民小學學生暑期體驗學習營錄取繳費作業說明</text:span></text:p>
      <text:p text:style-name="P9">(第一~二階段獲錄取學生家長—適用版)</text:p>
      <text:list text:style-name="LFO1" text:continue-numbering="true">
        <text:list-item>
          <text:p text:style-name="P10">報名對象：</text:p>
        </text:list-item>
      </text:list>
      <text:p text:style-name="P11">110學年度臺北市、新北市與基隆市1-6年級在籍學生(依《高級中等以下學校辦理學生課外活動及輔導學生參加校外營隊活動注意事項》規定辦理)。</text:p>
      <text:list text:style-name="LFO1" text:continue-numbering="true">
        <text:list-item>
          <text:p text:style-name="P12">報名期限：</text:p>
        </text:list-item>
      </text:list>
      <text:list text:style-name="LFO2" text:continue-numbering="true">
        <text:list-item>
          <text:p text:style-name="P13">第一階段（所有營隊）：</text:p>
        </text:list-item>
      </text:list>
      <text:p text:style-name="P14">今(111)年採取一階段線上報名，報名期限自111年5月24日（星期二）上午10時起至111年5月30日（星期一）中午12時止。第一階段報名人數額滿須抽籤，未達錄取人數之營隊，報名者全數錄取，未額滿營隊開放第二階段報名。</text:p>
      <text:list text:style-name="LFO2" text:continue-numbering="true">
        <text:list-item>
          <text:p text:style-name="P15">第二階段（未額滿營隊）：</text:p>
        </text:list-item>
      </text:list>
      <text:p text:style-name="P16">自111年5月30日（星期一）下午錄取學生名單公告後，至111年6月14日（星期二）下午4時止，如各營隊有剩餘報名名額，開放意願報名學生逕洽承辦學校聯絡窗口，由承辦學校自行至報名系統，依據實際報名錄取狀況調整錄取或候補名額。</text:p>
      <text:list text:style-name="LFO1" text:continue-numbering="true">
        <text:list-item>
          <text:p text:style-name="P17">第一~二階段錄取繳費期限與方式：</text:p>
        </text:list-item>
      </text:list>
      <text:list text:style-name="LFO3" text:continue-numbering="true">
        <text:list-item>
          <text:p text:style-name="P18">繳費注意事項：</text:p>
        </text:list-item>
      </text:list>
      <text:p text:style-name="P19">為避免各階段錄取學生家長繳費後，因疫情影響無法辦理，尚需退費給家長的困擾與行政作業繁雜，本案計畫採一~二階段報名結束後，統一繳費方式辦理，逾期未繳款皆視同放棄參加機會。</text:p>
      <text:list text:style-name="LFO3" text:continue-numbering="true">
        <text:list-item>
          <text:p text:style-name="P20">繳費期限：</text:p>
        </text:list-item>
      </text:list>
      <text:p text:style-name="P21">第一~二階段獲錄取學生，其繳費期限皆自111年6月16日(星期四)起，至111年6月20日(星期一)止。</text:p>
      <text:list text:style-name="LFO3" text:continue-numbering="true">
        <text:list-item>
          <text:p text:style-name="P22">“<text:s/>繳費三聯單<text:s/>”下載方式，與繳費方式說明：</text:p>
          <text:list text:continue-numbering="true">
            <text:list-item>
              <text:p text:style-name="P23">“<text:s/>繳費三聯單<text:s/>”下載方式：</text:p>
            </text:list-item>
          </text:list>
        </text:list-item>
      </text:list>
      <text:list text:style-name="LFO1" text:continue-numbering="true">
        <text:list-item>
          <text:list>
            <text:list-item>
              <text:list>
                <text:list-item>
                  <text:p text:style-name="P24"><text:span text:style-name="T25">若家長係持登入報名網站</text:span><text:span text:style-name="T26">(</text:span><text:span text:style-name="T27">網址：</text:span><text:a xlink:href="https://holiday.tp.edu.tw" office:target-frame-name="_top" xlink:show="replace"><text:span text:style-name="T28">https://</text:span><text:span text:style-name="T29">holiday.tp.edu.tw</text:span></text:a><text:span text:style-name="T30">)</text:span><text:span text:style-name="T31">提供的「手機掃碼」支付功能，請持手機條碼逕至超商</text:span><text:span text:style-name="T32">(</text:span><text:span text:style-name="T33">如下</text:span><text:span text:style-name="T34">2.</text:span><text:span text:style-name="T35">繳費方式</text:span><text:span text:style-name="T36">-</text:span><text:span text:style-name="T37">全省各超商門市【</text:span><text:span text:style-name="T38">7-11</text:span><text:span text:style-name="T39">、全家、萊爾富、</text:span><text:span text:style-name="T40">OK</text:span><text:span text:style-name="T41">】繳費說明</text:span><text:span text:style-name="T42">)</text:span><text:span text:style-name="T43">，依限完成繳費即可，無須下載</text:span><text:span text:style-name="T44">”</text:span><text:span text:style-name="T45">繳費三聯單</text:span><text:span text:style-name="T46">”</text:span><text:span text:style-name="T47">。</text:span></text:p>
                </text:list-item>
                <text:list-item>
                  <text:p text:style-name="P48">錄取學生家長如欲下載”繳費三聯單”時，請自行登入報名網站(網址：https://holiday.tp.edu.tw)下載列印；若列印後發現”繳費三聯單”完整內容，已超出列印畫面時，則請適當比例縮減列印畫面後，再列印使用，<text:soft-page-break/>依限完成繳費。</text:p>
                </text:list-item>
              </text:list>
            </text:list-item>
          </text:list>
        </text:list-item>
      </text:list>
      <text:p text:style-name="P49"><text:span text:style-name="T50"><text:s text:c="5"/>2.<text:s/></text:span><text:span text:style-name="T51">繳費方式：</text:span></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繳費方式</text:p>
            </table:table-cell>
            <table:table-cell table:style-name="TableCell58">
              <text:p text:style-name="P59">說明</text:p>
            </table:table-cell>
          </table:table-row>
        </table:table-header-rows>
        <table:table-row table:style-name="TableRow60">
          <table:table-cell table:style-name="TableCell61">
            <text:p text:style-name="P62">全省各地「台北富邦銀行」臨櫃繳款</text:p>
          </table:table-cell>
          <table:table-cell table:style-name="TableCell63">
            <text:p text:style-name="P64">1.臨櫃繳款免手續費。</text:p>
            <text:p text:style-name="P65"><text:span text:style-name="T66">2.</text:span><text:span text:style-name="T67">請務必於各階段繳費截止日當天下午</text:span><text:span text:style-name="T68">3</text:span><text:span text:style-name="T69">時</text:span><text:span text:style-name="T70">30</text:span><text:span text:style-name="T71">分前完成繳費</text:span><text:span text:style-name="T72">。</text:span></text:p>
            <text:p text:style-name="P73"><text:span text:style-name="T74">◎</text:span><text:span text:style-name="T75">註：「台北富邦銀行」為市府經委託採購得標廠商，協助府內各局處所轄機關學校，辦理代收代辦費用代收之銀行。</text:span></text:p>
          </table:table-cell>
        </table:table-row>
        <table:table-row table:style-name="TableRow76">
          <table:table-cell table:style-name="TableCell77">
            <text:p text:style-name="P78">自動化設備繳款</text:p>
          </table:table-cell>
          <table:table-cell table:style-name="TableCell79">
            <text:p text:style-name="P80"><text:span text:style-name="T81">網路</text:span><text:span text:style-name="T82">ATM</text:span><text:span text:style-name="T83">、自動提款機</text:span><text:span text:style-name="T84">ATM</text:span><text:span text:style-name="T85">進行繳款，</text:span><text:span text:style-name="T86">請務必於截止日當天下午</text:span><text:span text:style-name="T87">3</text:span><text:span text:style-name="T88">時</text:span><text:span text:style-name="T89">30</text:span><text:span text:style-name="T90">分前完成繳費</text:span><text:span text:style-name="T91">。如為跨行交易，須</text:span><text:span text:style-name="T92">自行負擔手續費</text:span><text:span text:style-name="T93">，將從帳戶中扣除，金融卡轉帳繳款流程如下：</text:span></text:p>
            <text:p text:style-name="P94">1.插入金融卡，並輸入密碼，選擇『轉帳』項目。</text:p>
            <text:p text:style-name="P95">2.銀行代號『012』。</text:p>
            <text:p text:style-name="P96">3.『輸入轉帳帳號』時，請輸入繳費單條碼於第三聯下方的16碼編號。</text:p>
            <text:p text:style-name="P97">4.輸入『繳款金額』。</text:p>
            <text:p text:style-name="P98">5.確認轉帳，取回交易明細表。</text:p>
          </table:table-cell>
        </table:table-row>
        <table:table-row table:style-name="TableRow99">
          <table:table-cell table:style-name="TableCell100">
            <text:p text:style-name="P101">全省各超商門市【7-11、全家、萊爾富、OK】繳費</text:p>
          </table:table-cell>
          <table:table-cell table:style-name="TableCell102">
            <text:list text:style-name="LFO4" text:continue-numbering="true">
              <text:list-item>
                <text:p text:style-name="P103"><text:span text:style-name="T104">超商繳費時店家會持感應器</text:span><text:span text:style-name="T105">感應繳費三聯單條碼</text:span><text:span text:style-name="T106">，請採超商繳費之家長，以</text:span><text:span text:style-name="T107">雷射印表機</text:span><text:span text:style-name="T108">列印繳費三聯單為佳，若列印結果條碼超出頁面，請協助將列印版面縮小至</text:span><text:span text:style-name="T109">90%</text:span><text:span text:style-name="T110">以下重新列印。</text:span></text:p>
              </text:list-item>
              <text:list-item>
                <text:p text:style-name="P111">持手機登入報名網站，可直接點選繳費單並持繳費條碼畫面至超商繳費。</text:p>
              </text:list-item>
              <text:list-item>
                <text:p text:style-name="P112"><text:span text:style-name="T113">若家中無雷射印表機，可於網站上存檔繳費單至</text:span><text:span text:style-name="T114">超商自費列印繳費單</text:span><text:span text:style-name="T115">繳費。</text:span></text:p>
              </text:list-item>
            </text:list>
          </table:table-cell>
        </table:table-row>
        <table:table-row table:style-name="TableRow116">
          <table:table-cell table:style-name="TableCell117">
            <text:p text:style-name="P118">ATM轉帳及</text:p>
            <text:p text:style-name="P119">臨櫃服務</text:p>
          </table:table-cell>
          <table:table-cell table:style-name="TableCell120">
            <text:p text:style-name="P121">請務必於截止日當天下午3時30分前完成繳費。</text:p>
          </table:table-cell>
        </table:table-row>
        <table:table-row table:style-name="TableRow122">
          <table:table-cell table:style-name="TableCell123">
            <text:p text:style-name="P124">信用卡繳費</text:p>
          </table:table-cell>
          <table:table-cell table:style-name="TableCell125">
            <text:p text:style-name="P126">可使用信用卡語音專線或信用卡網路繳納，輸入相關資料及繳款帳號。</text:p>
          </table:table-cell>
        </table:table-row>
      </table:table>
      <text:p text:style-name="P127"><text:s text:c="3"/></text:p>
      <text:list text:style-name="LFO1" text:continue-numbering="true">
        <text:list-item>
          <text:p text:style-name="P128">“家長同意書”填寫說明、繳交期限與方式：</text:p>
          <text:list text:continue-numbering="true">
            <text:list-item>
              <text:p text:style-name="P129">家長同意書繳交方式與期限</text:p>
            </text:list-item>
          </text:list>
        </text:list-item>
      </text:list>
      <text:list text:style-name="LFO5" text:continue-numbering="true">
        <text:list-item>
          <text:p text:style-name="P130"><text:s/>填寫說明</text:p>
        </text:list-item>
      </text:list>
      <text:list text:style-name="LFO1" text:continue-numbering="true">
        <text:list-item>
          <text:list>
            <text:list-item>
              <text:list>
                <text:list-item>
                  <text:p text:style-name="P131">家長於規定日期內完成繳費後，須將「數位學生證影本」及「繳費收據第二聯」黏貼於家長同意書上。</text:p>
                </text:list-item>
                <text:list-item>
                  <text:p text:style-name="P132">家長以信用卡繳費者，「繳費收據第二聯」一欄請填寫授權編號。</text:p>
                </text:list-item>
                <text:list-item>
                  <text:p text:style-name="P133">第二階段獲候補錄取之本市需積極關懷生，如未於第一階段報名期間至報名網站註冊，並開通關懷生報名功能者，須另檢附就讀學校核章審核通過之關懷生報名申請表<text:s/>(內含相關證明文件)<text:s/>影本。</text:p>
                </text:list-item>
              </text:list>
            </text:list-item>
          </text:list>
        </text:list-item>
      </text:list>
      <text:list text:style-name="LFO5" text:continue-numbering="true">
        <text:list-item>
          <text:p text:style-name="P134">“家長同意書”下載方式：</text:p>
        </text:list-item>
      </text:list>
      <text:p text:style-name="P135">第一~二階段錄取學生家長，應自行登入報名網站(網址：https://holiday.tp.edu.tw)下載使用，與列印依限填繳。</text:p>
      <text:list text:style-name="LFO5" text:continue-numbering="true">
        <text:list-item>
          <text:p text:style-name="P136">繳交期限</text:p>
        </text:list-item>
      </text:list>
      <text:p text:style-name="P137"><text:s text:c="9"/>第一~二階段錄取者皆請自111年6月16日(星期四)繳費起始日，至111年6月21日(星期二)前寄(送)或傳真至各營隊承辦學校彙整。</text:p>
      <text:list text:style-name="LFO5" text:continue-numbering="true">
        <text:list-item>
          <text:p text:style-name="P138">繳交方式</text:p>
        </text:list-item>
      </text:list>
      <text:list text:style-name="LFO6" text:continue-numbering="true">
        <text:list-item>
          <text:p text:style-name="P139">本市各國小學生：如市府B2「臺北市政府教育局公文交換中心」屬於開放使用期間，請第一~二階段錄取學生，將”家長同意書”於繳交期限內，送就讀學校學務處(或教導處/或學輔處)，轉交營隊承辦學校公文聯絡交換箱；若因防疫考量關閉尚開交換公文聯絡中心時，則請自行郵寄(送)至錄取營隊承辦學校(請註明收件處室)。</text:p>
        </text:list-item>
        <text:list-item>
          <text:p text:style-name="P140">新北市與基隆市國小學生：</text:p>
        </text:list-item>
      </text:list>
      <text:p text:style-name="P141">第一~二階段錄取學生，請自行於繳交期限內，將”家長同意書”郵寄(送)至錄取營隊的承辦學校(請註明收件處室)。</text:p>
      <text:p text:style-name="P142"/>
      <text:list text:style-name="LFO1" text:continue-numbering="true">
        <text:list-item>
          <text:p text:style-name="P143">各營隊承辦學校有關繳費單查詢與處理說明</text:p>
        </text:list-item>
      </text:list>
      <text:p text:style-name="P144"><text:span text:style-name="T145">「</text:span><text:span text:style-name="T146">台北富邦銀行」協助本項代收服務，凡報名錄取之學生可於繳費翌日下午</text:span><text:span text:style-name="T147">6</text:span><text:span text:style-name="T148">點後</text:span><text:span text:style-name="T149">(</text:span><text:span text:style-name="T150">超商繳費則須待</text:span><text:span text:style-name="T151">2-3</text:span><text:span text:style-name="T152">日</text:span><text:span text:style-name="T153">)</text:span><text:span text:style-name="T154">，登上活動網站查詢繳費結果；各營隊承辦學校亦可於活動網站查詢報名學生是否已完成繳費。候補生則請與營隊承辦學校確認繳費</text:span><text:span text:style-name="T155">(</text:span><text:span text:style-name="T156">含家長同意書</text:span><text:span text:style-name="T157">)</text:span><text:span text:style-name="T158">方式與時間。</text:span></text:p>
      <text:p text:style-name="P159"/>
      <text:list text:style-name="LFO1" text:continue-numbering="true">
        <text:list-item>
          <text:p text:style-name="P160"><text:span text:style-name="T161">誤繳費用者退費方式：</text:span></text:p>
        </text:list-item>
      </text:list>
      <text:p text:style-name="P162"><text:span text:style-name="T163">第一</text:span><text:span text:style-name="T164">~</text:span><text:span text:style-name="T165">二階段獲錄取學生</text:span><text:span text:style-name="T166">，</text:span><text:span text:style-name="T167">繳費後經營隊承辦學校確認</text:span><text:span text:style-name="T168">非招生對象之學生</text:span><text:span text:style-name="T169">，</text:span><text:span text:style-name="T170">將主動辦理退費</text:span><text:span text:style-name="T171">，如家長同意以匯款方式退費，手續費由家長原繳費金額中扣除。</text:span></text:p>
      <text:p text:style-name="P172"/>
      <text:list text:style-name="LFO1" text:continue-numbering="true">
        <text:list-item>
          <text:p text:style-name="P173">退費基準</text:p>
        </text:list-item>
      </text:list>
      <text:list text:style-name="LFO7" text:continue-numbering="true">
        <text:list-item>
          <text:p text:style-name="P174">各營隊承辦學校須於實施計畫中明列退費原則。若學生完成報名及繳費程序後，因個人因素於繳費後至活動開始前2日（不含例假日）下午4時前不克參加，退原繳金額70%之費用；活動開始前1日（不含例假日）下午4時前不克參加，退原繳<text:soft-page-break/>金額50%之費用，逾時不予退費。(例如：於7月18日（星期一）開始之營隊，家長如於7月14日（星期四）下午4時前連絡通知承辦學校不克參加，可退原繳費用之70%；如於7月15日（星期五）下午4時前連絡通知承辦學校不克參加，可退原繳費用之50%，逾時則不予退費。)<text:tab/></text:p>
        </text:list-item>
        <text:list-item>
          <text:p text:style-name="P175">因天然災害與嚴重特殊傳染性肺炎(COVID-19)疫情發展等無法避免或不可抗力等因素致承辦學校無法開辦營隊時，扣除學生保險費用後退還其他剩餘金額。</text:p>
        </text:list-item>
        <text:list-item>
          <text:p text:style-name="P176">因嚴重特殊傳染性肺炎(COVID-19)疫情影響致營隊須中途停辦，扣除停辦前必須支付之費用後，退還剩餘金額。</text:p>
        </text:list-item>
        <text:list-item>
          <text:p text:style-name="P177">退費採匯款方式辦理者，匯款手續費將由退費金額項目中扣除。</text:p>
        </text:list-item>
        <text:list-item>
          <text:p text:style-name="P178">上開退費金額項目如已購製成品，退還購置成品。</text:p>
        </text:list-item>
      </text:list>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prefix="(" style:num-suffix=")" style:num-format="1">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八年度國民小學暑期體驗學習營繳費作業方式</dc:title>
    <dc:subject/>
    <meta:initial-creator>ClassAMD970306</meta:initial-creator>
    <dc:creator>Administrator</dc:creator>
    <meta:creation-date>2022-05-18T12:08:00Z</meta:creation-date>
    <dc:date>2022-05-18T12:08:00Z</dc:date>
    <meta:print-date>2016-04-21T07:33:00Z</meta:print-date>
    <meta:template xlink:href="Normal" xlink:type="simple"/>
    <meta:editing-cycles>2</meta:editing-cycles>
    <meta:editing-duration>PT0S</meta:editing-duration>
    <meta:document-statistic meta:page-count="4" meta:paragraph-count="5" meta:word-count="401" meta:character-count="2688" meta:row-count="19" meta:non-whitespace-character-count="2292"/>
  </office:meta>
</office:document-meta>
</file>