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line-height="0.3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2" style:parent-style-name="內文" style:family="paragraph">
      <style:paragraph-properties style:snap-to-layout-grid="false" fo:line-height="0.3194in"/>
    </style:style>
    <style:style style:name="P13" style:parent-style-name="內文" style:family="paragraph">
      <style:paragraph-properties style:snap-to-layout-grid="false" fo:line-height="0.2777in" fo:text-indent="0.3333in"/>
    </style:style>
    <style:style style:name="T14" style:parent-style-name="預設段落字型" style:family="text">
      <style:text-properties style:font-name="新細明體" style:font-name-asian="新細明體" fo:color="#806000"/>
    </style:style>
    <style:style style:name="T15" style:parent-style-name="預設段落字型" style:family="text">
      <style:text-properties style:font-name="新細明體" style:font-name-asian="新細明體" fo:color="#806000" style:font-size-complex="12pt"/>
    </style:style>
    <style:style style:name="T16" style:parent-style-name="預設段落字型" style:family="text">
      <style:text-properties style:font-name="新細明體" style:font-name-asian="新細明體" fo:color="#806000" style:font-size-complex="12pt"/>
    </style:style>
    <style:style style:name="T17" style:parent-style-name="預設段落字型" style:family="text">
      <style:text-properties style:font-name="新細明體" style:font-name-asian="新細明體" fo:color="#806000"/>
    </style:style>
    <style:style style:name="T18" style:parent-style-name="預設段落字型" style:family="text">
      <style:text-properties style:font-name="新細明體" style:font-name-asian="新細明體" fo:color="#806000" style:font-size-complex="12pt"/>
    </style:style>
    <style:style style:name="T19" style:parent-style-name="預設段落字型" style:family="text">
      <style:text-properties style:font-name="新細明體" style:font-name-asian="新細明體" fo:color="#806000" style:font-size-complex="12pt"/>
    </style:style>
    <style:style style:name="T20" style:parent-style-name="預設段落字型" style:family="text">
      <style:text-properties style:font-name="新細明體" style:font-name-asian="新細明體" fo:color="#806000" style:font-size-complex="12pt"/>
    </style:style>
    <style:style style:name="T21" style:parent-style-name="預設段落字型" style:family="text">
      <style:text-properties style:font-name="新細明體" style:font-name-asian="新細明體" fo:color="#806000" style:font-size-complex="12pt"/>
    </style:style>
    <style:style style:name="T22" style:parent-style-name="預設段落字型" style:family="text">
      <style:text-properties style:font-name="新細明體" style:font-name-asian="新細明體" fo:color="#806000" style:font-size-complex="12pt"/>
    </style:style>
    <style:style style:name="T23" style:parent-style-name="預設段落字型" style:family="text">
      <style:text-properties style:font-name="新細明體" style:font-name-asian="新細明體" fo:color="#806000" style:font-size-complex="12pt"/>
    </style:style>
    <style:style style:name="T24" style:parent-style-name="預設段落字型" style:family="text">
      <style:text-properties style:font-name="新細明體" style:font-name-asian="新細明體" fo:color="#806000" style:font-size-complex="12pt"/>
    </style:style>
    <style:style style:name="T25" style:parent-style-name="預設段落字型" style:family="text">
      <style:text-properties style:font-name="新細明體" style:font-name-asian="新細明體" fo:color="#806000" style:font-size-complex="12pt"/>
    </style:style>
    <style:style style:name="T26" style:parent-style-name="預設段落字型" style:family="text">
      <style:text-properties style:font-name="新細明體" style:font-name-asian="新細明體" fo:color="#806000" style:font-size-complex="12pt"/>
    </style:style>
    <style:style style:name="T27" style:parent-style-name="預設段落字型" style:family="text">
      <style:text-properties style:font-name="新細明體" style:font-name-asian="新細明體" fo:color="#806000" style:font-size-complex="12pt"/>
    </style:style>
    <style:style style:name="T28" style:parent-style-name="預設段落字型" style:family="text">
      <style:text-properties style:font-name="新細明體" style:font-name-asian="新細明體" fo:color="#806000" style:font-size-complex="12pt"/>
    </style:style>
    <style:style style:name="T29" style:parent-style-name="預設段落字型" style:family="text">
      <style:text-properties style:font-name="新細明體" style:font-name-asian="新細明體" fo:color="#806000" style:font-size-complex="12pt"/>
    </style:style>
    <style:style style:name="T30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1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2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3" style:parent-style-name="預設段落字型" style:family="text">
      <style:text-properties style:font-name="新細明體" style:font-name-asian="新細明體" fo:color="#806000" style:font-size-complex="12pt"/>
    </style:style>
    <style:style style:name="T34" style:parent-style-name="預設段落字型" style:family="text">
      <style:text-properties style:font-name="新細明體" style:font-name-asian="新細明體" fo:color="#806000" style:font-size-complex="12pt"/>
    </style:style>
    <style:style style:name="T35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6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7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8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39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40" style:parent-style-name="預設段落字型" style:family="text">
      <style:text-properties style:font-name="新細明體" style:font-name-asian="新細明體" style:font-weight-complex="bold" fo:color="#806000" style:font-size-complex="12pt"/>
    </style:style>
    <style:style style:name="T41" style:parent-style-name="預設段落字型" style:family="text">
      <style:text-properties style:font-name="新細明體" style:font-name-asian="新細明體" fo:color="#806000" style:font-size-complex="12pt"/>
    </style:style>
    <style:style style:name="T42" style:parent-style-name="預設段落字型" style:family="text">
      <style:text-properties style:font-name="新細明體" style:font-name-asian="新細明體" fo:color="#806000" style:font-size-complex="12pt"/>
    </style:style>
    <style:style style:name="T43" style:parent-style-name="預設段落字型" style:family="text">
      <style:text-properties style:font-name="新細明體" style:font-name-asian="新細明體" fo:color="#806000" style:font-size-complex="12pt"/>
    </style:style>
    <style:style style:name="T44" style:parent-style-name="預設段落字型" style:family="text">
      <style:text-properties style:font-name="新細明體" style:font-name-asian="新細明體" fo:color="#806000" style:font-size-complex="12pt"/>
    </style:style>
    <style:style style:name="T45" style:parent-style-name="預設段落字型" style:family="text">
      <style:text-properties style:font-name="新細明體" style:font-name-asian="新細明體" fo:color="#806000" style:font-size-complex="12pt"/>
    </style:style>
    <style:style style:name="T46" style:parent-style-name="預設段落字型" style:family="text">
      <style:text-properties style:font-name="新細明體" style:font-name-asian="新細明體" fo:color="#806000" style:font-size-complex="12pt"/>
    </style:style>
    <style:style style:name="T47" style:parent-style-name="預設段落字型" style:family="text">
      <style:text-properties style:font-name="新細明體" style:font-name-asian="新細明體" fo:color="#806000" style:font-size-complex="12pt"/>
    </style:style>
    <style:style style:name="T48" style:parent-style-name="預設段落字型" style:family="text">
      <style:text-properties style:font-name="新細明體" style:font-name-asian="新細明體" fo:color="#806000" style:font-size-complex="12pt"/>
    </style:style>
    <style:style style:name="T49" style:parent-style-name="預設段落字型" style:family="text">
      <style:text-properties style:font-name="新細明體" style:font-name-asian="新細明體" fo:color="#806000" style:font-size-complex="12pt"/>
    </style:style>
    <style:style style:name="T50" style:parent-style-name="預設段落字型" style:family="text">
      <style:text-properties style:font-name="新細明體" style:font-name-asian="新細明體" fo:color="#806000" style:font-size-complex="12pt"/>
    </style:style>
    <style:style style:name="T51" style:parent-style-name="預設段落字型" style:family="text">
      <style:text-properties style:font-name="新細明體" style:font-name-asian="新細明體" fo:color="#806000" style:font-size-complex="12pt"/>
    </style:style>
    <style:style style:name="T52" style:parent-style-name="預設段落字型" style:family="text">
      <style:text-properties style:font-name="新細明體" style:font-name-asian="新細明體" fo:color="#806000" style:font-size-complex="12pt"/>
    </style:style>
    <style:style style:name="T53" style:parent-style-name="預設段落字型" style:family="text">
      <style:text-properties style:font-name="新細明體" style:font-name-asian="新細明體" fo:color="#806000" style:font-size-complex="12pt"/>
    </style:style>
    <style:style style:name="T54" style:parent-style-name="預設段落字型" style:family="text">
      <style:text-properties style:font-name="新細明體" style:font-name-asian="新細明體" fo:color="#806000" style:font-size-complex="12pt"/>
    </style:style>
    <style:style style:name="T55" style:parent-style-name="預設段落字型" style:family="text">
      <style:text-properties style:font-name="新細明體" style:font-name-asian="新細明體" fo:color="#806000" style:font-size-complex="12pt"/>
    </style:style>
    <style:style style:name="T56" style:parent-style-name="預設段落字型" style:family="text">
      <style:text-properties style:font-name="新細明體" style:font-name-asian="新細明體" fo:color="#806000" style:font-size-complex="12pt"/>
    </style:style>
    <style:style style:name="T57" style:parent-style-name="預設段落字型" style:family="text">
      <style:text-properties style:font-name="新細明體" style:font-name-asian="新細明體" fo:color="#806000" style:font-size-complex="12pt"/>
    </style:style>
    <style:style style:name="T58" style:parent-style-name="預設段落字型" style:family="text">
      <style:text-properties style:font-name="新細明體" style:font-name-asian="新細明體" fo:color="#806000" style:font-size-complex="12pt"/>
    </style:style>
    <style:style style:name="T59" style:parent-style-name="預設段落字型" style:family="text">
      <style:text-properties style:font-name="新細明體" style:font-name-asian="新細明體" fo:color="#806000" style:font-size-complex="12pt"/>
    </style:style>
    <style:style style:name="T60" style:parent-style-name="預設段落字型" style:family="text">
      <style:text-properties style:font-name="新細明體" style:font-name-asian="新細明體" fo:color="#806000" style:font-size-complex="12pt"/>
    </style:style>
    <style:style style:name="T61" style:parent-style-name="預設段落字型" style:family="text">
      <style:text-properties style:font-name="新細明體" style:font-name-asian="新細明體" fo:color="#806000" style:font-size-complex="12pt"/>
    </style:style>
    <style:style style:name="T62" style:parent-style-name="預設段落字型" style:family="text">
      <style:text-properties style:font-name="新細明體" style:font-name-asian="新細明體" fo:color="#806000" style:font-size-complex="12pt"/>
    </style:style>
    <style:style style:name="T63" style:parent-style-name="預設段落字型" style:family="text">
      <style:text-properties style:font-name="新細明體" style:font-name-asian="新細明體" fo:color="#806000" style:font-size-complex="12pt"/>
    </style:style>
    <style:style style:name="T64" style:parent-style-name="預設段落字型" style:family="text">
      <style:text-properties style:font-name="新細明體" style:font-name-asian="新細明體" fo:color="#806000" style:font-size-complex="12pt"/>
    </style:style>
    <style:style style:name="T65" style:parent-style-name="預設段落字型" style:family="text">
      <style:text-properties style:font-name="新細明體" style:font-name-asian="新細明體" fo:color="#806000" style:font-size-complex="12pt"/>
    </style:style>
    <style:style style:name="T66" style:parent-style-name="預設段落字型" style:family="text">
      <style:text-properties style:font-name="新細明體" style:font-name-asian="新細明體" fo:color="#806000" style:font-size-complex="12pt"/>
    </style:style>
    <style:style style:name="T67" style:parent-style-name="預設段落字型" style:family="text">
      <style:text-properties style:font-name="新細明體" style:font-name-asian="新細明體" fo:color="#806000" style:font-size-complex="12pt"/>
    </style:style>
    <style:style style:name="T68" style:parent-style-name="預設段落字型" style:family="text">
      <style:text-properties style:font-name="新細明體" fo:color="#806000" style:font-size-complex="12pt"/>
    </style:style>
    <style:style style:name="T69" style:parent-style-name="預設段落字型" style:family="text">
      <style:text-properties fo:color="#806000"/>
    </style:style>
    <style:style style:name="T70" style:parent-style-name="預設段落字型" style:family="text">
      <style:text-properties fo:color="#806000"/>
    </style:style>
    <style:style style:name="T71" style:parent-style-name="預設段落字型" style:family="text">
      <style:text-properties style:font-name="微軟正黑體" style:font-name-asian="微軟正黑體" fo:color="#806000"/>
    </style:style>
    <style:style style:name="T72" style:parent-style-name="預設段落字型" style:family="text">
      <style:text-properties fo:color="#806000"/>
    </style:style>
    <style:style style:name="T73" style:parent-style-name="預設段落字型" style:family="text">
      <style:text-properties style:font-name="新細明體" fo:color="#806000"/>
    </style:style>
    <style:style style:name="T74" style:parent-style-name="預設段落字型" style:family="text">
      <style:text-properties fo:color="#806000"/>
    </style:style>
    <style:style style:name="P75" style:parent-style-name="內文" style:family="paragraph">
      <style:paragraph-properties style:snap-to-layout-grid="false" fo:line-height="0.2777in" fo:text-indent="0.3333in"/>
      <style:text-properties fo:color="#806000"/>
    </style:style>
    <style:style style:name="P76" style:parent-style-name="內文" style:family="paragraph">
      <style:paragraph-properties style:snap-to-layout-grid="false" fo:line-height="0.2777in"/>
      <style:text-properties fo:color="#800000"/>
    </style:style>
    <style:style style:name="P77" style:parent-style-name="內文" style:family="paragraph">
      <style:paragraph-properties style:snap-to-layout-grid="false" fo:line-height="0.3194in"/>
    </style:style>
    <style:style style:name="P7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777in" fo:margin-left="0.9784in" fo:text-indent="-0.31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777in" fo:margin-left="0.8861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fo:break-before="page" style:snap-to-layout-grid="false" fo:text-align="center" fo:line-height="0.2777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olumn242" style:family="table-column">
      <style:table-column-properties style:column-width="0.8548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1.1479in"/>
    </style:style>
    <style:style style:name="TableColumn245" style:family="table-column">
      <style:table-column-properties style:column-width="0.7222in"/>
    </style:style>
    <style:style style:name="TableColumn246" style:family="table-column">
      <style:table-column-properties style:column-width="0.4263in"/>
    </style:style>
    <style:style style:name="TableColumn247" style:family="table-column">
      <style:table-column-properties style:column-width="0.0659in"/>
    </style:style>
    <style:style style:name="TableColumn248" style:family="table-column">
      <style:table-column-properties style:column-width="0.2951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2951in"/>
    </style:style>
    <style:style style:name="TableColumn251" style:family="table-column">
      <style:table-column-properties style:column-width="1.1256in"/>
    </style:style>
    <style:style style:name="TableColumn252" style:family="table-column">
      <style:table-column-properties style:column-width="0.0229in"/>
    </style:style>
    <style:style style:name="Table241" style:family="table">
      <style:table-properties style:width="6.0395in" fo:margin-left="0.0277in" table:align="left"/>
    </style:style>
    <style:style style:name="TableRow253" style:family="table-row">
      <style:table-row-properties style:min-row-height="1.0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58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4923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3.582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1" style:family="table-row">
      <style:table-row-properties style:min-row-height="1.31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0.603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0.288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0" style:family="table-row">
      <style:table-row-properties style:min-row-height="0.2923in"/>
    </style:style>
    <style:style style:name="P3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break-before="page" style:snap-to-layout-grid="false" fo:text-align="center" fo:margin-right="-0.3291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margin-right="-0.3291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5" style:family="table-column">
      <style:table-column-properties style:column-width="1.3861in" style:use-optimal-column-width="false"/>
    </style:style>
    <style:style style:name="TableColumn326" style:family="table-column">
      <style:table-column-properties style:column-width="4.8527in" style:use-optimal-column-width="false"/>
    </style:style>
    <style:style style:name="Table324" style:family="table">
      <style:table-properties style:width="6.2388in" fo:margin-left="0in" table:align="center"/>
    </style:style>
    <style:style style:name="TableRow327" style:family="table-row">
      <style:table-row-properties style:min-row-height="0.4694in" style:use-optimal-row-height="false" fo:keep-together="always"/>
    </style:style>
    <style:style style:name="TableCell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32" style:family="table-row">
      <style:table-row-properties style:min-row-height="0.5784in" style:use-optimal-row-height="false" fo:keep-together="always"/>
    </style:style>
    <style:style style:name="TableCell33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38" style:family="table-row">
      <style:table-row-properties style:min-row-height="0.5784in" style:use-optimal-row-height="false" fo:keep-together="always"/>
    </style:style>
    <style:style style:name="TableCell33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size-complex="13pt"/>
    </style:style>
    <style:style style:name="T344" style:parent-style-name="預設段落字型" style:family="text">
      <style:text-properties style:font-name="微軟正黑體" style:font-name-asian="微軟正黑體" style:font-size-complex="13pt"/>
    </style:style>
    <style:style style:name="T345" style:parent-style-name="預設段落字型" style:family="text">
      <style:text-properties style:font-name="標楷體" style:font-name-asian="標楷體" style:font-size-complex="13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47" style:family="table-row">
      <style:table-row-properties style:min-row-height="0.5784in" style:use-optimal-row-height="false" fo:keep-together="always"/>
    </style:style>
    <style:style style:name="TableCell34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7" style:family="table-row">
      <style:table-row-properties style:min-row-height="0.8118in" style:use-optimal-row-height="false" fo:keep-together="always"/>
    </style:style>
    <style:style style:name="TableCell35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62" style:family="table-row">
      <style:table-row-properties style:min-row-height="0.5291in" style:use-optimal-row-height="false" fo:keep-together="always"/>
    </style:style>
    <style:style style:name="TableCell36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7" style:family="table-row">
      <style:table-row-properties style:min-row-height="0.7784in" style:use-optimal-row-height="false" fo:keep-together="always"/>
    </style:style>
    <style:style style:name="TableCell368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0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2" style:family="table-row">
      <style:table-row-properties style:min-row-height="1.3729in" style:use-optimal-row-height="false" fo:keep-together="always"/>
    </style:style>
    <style:style style:name="TableCell37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7" style:family="table-row">
      <style:table-row-properties style:min-row-height="0.6611in" style:use-optimal-row-height="false" fo:keep-together="always"/>
    </style:style>
    <style:style style:name="TableCell37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2" style:family="table-row">
      <style:table-row-properties style:min-row-height="0.8236in" style:use-optimal-row-height="false" fo:keep-together="always"/>
    </style:style>
    <style:style style:name="TableCell38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390" style:family="table-column">
      <style:table-column-properties style:column-width="2.7916in"/>
    </style:style>
    <style:style style:name="TableColumn391" style:family="table-column">
      <style:table-column-properties style:column-width="0.7166in"/>
    </style:style>
    <style:style style:name="TableColumn392" style:family="table-column">
      <style:table-column-properties style:column-width="0.5152in"/>
    </style:style>
    <style:style style:name="TableColumn393" style:family="table-column">
      <style:table-column-properties style:column-width="0.7958in"/>
    </style:style>
    <style:style style:name="TableColumn394" style:family="table-column">
      <style:table-column-properties style:column-width="0.7868in"/>
    </style:style>
    <style:style style:name="TableColumn395" style:family="table-column">
      <style:table-column-properties style:column-width="4.0409in"/>
    </style:style>
    <style:style style:name="Table389" style:family="table" style:master-page-name="MP1">
      <style:table-properties style:width="9.6472in" fo:margin-left="0in" table:align="left"/>
    </style:style>
    <style:style style:name="TableRow396" style:family="table-row">
      <style:table-row-properties style:min-row-height="0.3416in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break-before="page" fo:text-align="center" fo:line-height="0.2222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3" style:family="table-row">
      <style:table-row-properties style:min-row-height="0.3625in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2222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125in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0" style:family="table-row">
      <style:table-row-properties style:min-row-height="0.346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8" style:family="table-row">
      <style:table-row-properties style:min-row-height="0.554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6" style:family="table-row">
      <style:table-row-properties style:min-row-height="0.4166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5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2023臺北</text:span><text:span text:style-name="T6">兒童月系列活動</text:span></text:p>
      <text:p text:style-name="P7"><text:span text:style-name="T8">-微夢想的旅行 實施計畫</text:span><text:span text:style-name="T9">(草案)</text:span></text:p>
      <text:p text:style-name="P10"><draw:custom-shape svg:x="1.78056in" svg:y="0.00972in" svg:width="2.55139in" svg:height="0.44653in" draw:z-index="251658752" draw:id="id0" draw:style-name="a0" draw:name="Rectangle 4" text:anchor-type="paragraph"><svg:title/><svg:desc/><text:p text:style-name="P11">給孩子帶著夢想旅行的力量</text:p><draw:enhanced-geometry draw:type="non-primitive" svg:viewBox="0 0 21600 21600" draw:enhanced-path="M 0 0 L 21600 0 21600 21600 0 21600 Z N"/></draw:custom-shape></text:p>
      <text:p text:style-name="P12"><draw:custom-shape svg:x="0.08878in" svg:y="0.1233in" svg:width="6.175in" svg:height="5.15069in" draw:z-index="251656704" draw:id="id1" draw:style-name="a1" draw:name="Rectangle 2" text:anchor-type="paragraph"><svg:title/><svg:desc/><text:p text:style-name="P13"><text:span text:style-name="T14">每到兒童節，臺北市政府就會送給全市兒童一份最動人的禮物，那就是「微夢想的旅行」，</text:span><text:span text:style-name="T15">讓孩子踏實的實現屬於自己的夢。猶記得螢橋國小</text:span><text:span text:style-name="T16">延續前一年代間教育「高關懷行動」</text:span><text:span text:style-name="T17">，</text:span><text:span text:style-name="T18">設計了</text:span><text:span text:style-name="T19">「</text:span><text:span text:style-name="T20">那一年我們一起珍惜世代《食》光</text:span><text:span text:style-name="T21">」結合學校田園</text:span><text:span text:style-name="T22">到餐桌的課程設計</text:span><text:span text:style-name="T23">，</text:span><text:span text:style-name="T24">讓米食教育</text:span><text:span text:style-name="T25">成為社區服務的夢想彩虹</text:span><text:span text:style-name="T26">，</text:span><text:span text:style-name="T27">感動社區也感動孩子</text:span><text:span text:style-name="T28">；</text:span><text:span text:style-name="T29">三玉國小弦樂團</text:span><text:span text:style-name="T30">「</text:span><text:span text:style-name="T31">三玉</text:span><text:span text:style-name="T32">弦曲串希望</text:span><text:span text:style-name="T33">、</text:span><text:span text:style-name="T34">七星頂風飄樂音</text:span><text:span text:style-name="T35">」</text:span><text:span text:style-name="T36">發起影片點讚計畫</text:span><text:span text:style-name="T37">，</text:span><text:span text:style-name="T38">將捐助所得，濟助學區中的育幼院院童</text:span><text:span text:style-name="T39">，創造</text:span><text:span text:style-name="T40">合作利他的社區氛圍</text:span><text:span text:style-name="T41">；</text:span><text:span text:style-name="T42">永安國小</text:span><text:span text:style-name="T43">「</text:span><text:span text:style-name="T44">健康防疫心生活</text:span><text:span text:style-name="T45">」</text:span><text:span text:style-name="T46">和「永安心樂園，資優回收戰」分別探究疫情期間不同面相</text:span><text:span text:style-name="T47">的環保議題</text:span><text:span text:style-name="T48">，針對</text:span><text:span text:style-name="T49">宅在家導致的環保問題提出具體努力的策略</text:span><text:span text:style-name="T50">，</text:span><text:span text:style-name="T51">具有創意性與利他的夢想價值</text:span><text:span text:style-name="T52">；</text:span><text:span text:style-name="T53">私立再興國小</text:span><text:span text:style-name="T54">「</text:span><text:span text:style-name="T55">在地壯遊</text:span><text:span text:style-name="T56">，</text:span><text:span text:style-name="T57">茶巡禮</text:span><text:span text:style-name="T58">」</text:span><text:span text:style-name="T59">不能出國</text:span><text:span text:style-name="T60">，</text:span><text:span text:style-name="T61">就在地遊學</text:span><text:span text:style-name="T62">，</text:span><text:span text:style-name="T63">深刻的了解在地</text:span><text:span text:style-name="T64">產業茶文化</text:span><text:span text:style-name="T65">，</text:span><text:span text:style-name="T66">關切責任與消費生產</text:span><text:span text:style-name="T67">，學生也獲得公益的學習。</text:span><text:span text:style-name="T68">孩</text:span><text:span text:style-name="T69">子築夢所散發的力量，不論是</text:span><text:span text:style-name="T70">在地遊學</text:span><text:span text:style-name="T71">、</text:span><text:span text:style-name="T72">公民行動或是環境關懷等等</text:span><text:span text:style-name="T73">，</text:span><text:span text:style-name="T74">都在夢想實踐的歷程中令人深深感動。</text:span></text:p><text:p text:style-name="P75">2023年，這股感動的力量，將再一次在兒童節滲入孩子的心裡，讓每個孩子帶著自己的微夢想去旅行，這份夢，將在國際、在家鄉、在人群、……正式展開，我們相信，擁抱夢想的孩子，充滿喜悅和熱情；擁有夢想的孩子，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76"/><draw:enhanced-geometry draw:type="non-primitive" svg:viewBox="0 0 21600 21600" draw:enhanced-path="M 0 0 L 21600 0 21600 21600 0 21600 Z N"/></draw:custom-shape><draw:connector draw:type="line" svg:x1="0.02569in" svg:y1="0.1in" svg:x2="5.99861in" svg:y2="0.1in" draw:z-index="251657728" draw:id="id2" draw:style-name="a4" draw:name="Line 3" text:anchor-type="paragraph"><svg:title/><svg:desc/></draw:connector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壹、依據</text:span><text:span text:style-name="T97">：</text:span><text:span text:style-name="T98">臺北市政府教育局</text:span><text:span text:style-name="T99">202</text:span><text:span text:style-name="T100">3</text:span><text:span text:style-name="T101">臺北兒童月</text:span><text:span text:style-name="T102">系列活動總實施計畫。</text:span></text:p>
      <text:p text:style-name="P103">貳、目的</text:p>
      <text:p text:style-name="P104">一、引領本市兒童透過夢的發想，涵養實現目標的勇氣。</text:p>
      <text:p text:style-name="P105">二、激發本市兒童藉由夢的實踐，深化實現目標的方法。</text:p>
      <text:p text:style-name="P106"><text:span text:style-name="T107">參、主辦單位</text:span><text:span text:style-name="T108">：</text:span><text:span text:style-name="T109">臺北市政府</text:span><text:span text:style-name="T110">教育局</text:span><text:span text:style-name="T111">(以下簡稱教育局)</text:span><text:span text:style-name="T112">。</text:span></text:p>
      <text:p text:style-name="P113"><text:span text:style-name="T114">肆、承辦單位</text:span><text:span text:style-name="T115">：臺北市中正區螢橋國民小學、臺北市</text:span><text:span text:style-name="T116">中山</text:span><text:span text:style-name="T117">區</text:span><text:span text:style-name="T118">懷生</text:span><text:span text:style-name="T119">國民小學 <text:s text:c="13"/></text:span></text:p>
      <text:p text:style-name="P120">伍、參加對象</text:p>
      <text:p text:style-name="P121">就讀臺北市公私立國民小學兒童，組成「微夢想旅行團隊」，參加之成員應包含：</text:p>
      <text:list text:style-name="LFO1" text:continue-numbering="true">
        <text:list-item>
          <text:p text:style-name="P122">每團隊至少由8名兒童組成，至多為32名。</text:p>
        </text:list-item>
        <text:list-item>
          <text:p text:style-name="P123">每團隊需由學校指定1位以上之指導教師，至多4位。</text:p>
        </text:list-item>
        <text:list-item>
          <text:p text:style-name="P124">36班(含)以下學校，每校至多報名1個團隊；37班(含)以上學校，每校至多<text:soft-page-break/>報名2個團隊。</text:p>
        </text:list-item>
        <text:list-item>
          <text:p text:style-name="P125">學校班級數不含資源(優)班及幼兒園。</text:p>
        </text:list-item>
      </text:list>
      <text:p text:style-name="P126">陸、實施日期</text:p>
      <text:p text:style-name="P127"><text:span text:style-name="T128">一、校內甄選暨團隊報名：學校「微夢想旅行團隊」經校內甄選後，於11</text:span><text:span text:style-name="T129">2</text:span><text:span text:style-name="T130">年1月</text:span><text:span text:style-name="T131">19</text:span><text:span text:style-name="T132">日(星期四)下午4時前，將「202</text:span><text:span text:style-name="T133">3</text:span><text:span text:style-name="T134">兒童月微夢想旅行計畫報名表件」(詳如附件)</text:span><text:span text:style-name="T135">一式4份核章後，連同電子檔光碟1份</text:span><text:span text:style-name="T136">，</text:span><text:span text:style-name="T137">逕送臺北市中正區螢橋國民小學學務處陳惠敏主任。</text:span></text:p>
      <text:p text:style-name="P138">二、計畫審查：由教育局組成「2023兒童月微夢想的旅行」審查小組，依據「微夢想的旅行計畫評審規準」進行審查。</text:p>
      <text:p text:style-name="P139">三、結果公布：112年2月底前於臺北市螢橋國小網站公布審查結果，審查結果公布後，將另行召開發表會的前置說明會。</text:p>
      <text:p text:style-name="P140"><text:span text:style-name="T141">四、</text:span><text:span text:style-name="T142">經費編列：凡</text:span><text:span text:style-name="T143">申請</text:span><text:span text:style-name="T144">之「微夢想的旅行」團隊，</text:span><text:span text:style-name="T145">申請計畫之經費編列</text:span><text:span text:style-name="T146">每團隊以3萬元為限，</text:span><text:span text:style-name="T147">請勿超編</text:span><text:span text:style-name="T148">(費用編列否合宜列入評選)</text:span><text:span text:style-name="T149">。微夢想的旅行計畫書可使用之項目包含：材料費、講師鐘點費、參訪門票、交通旅運費、資料印製費、誤餐費。</text:span><text:span text:style-name="T150">不包含設備購置</text:span><text:span text:style-name="T151">。</text:span></text:p>
      <text:p text:style-name="P152">五、夢的實現：由各團隊自行設定微夢想旅行實現日期(將納入審查)。</text:p>
      <text:p text:style-name="P153"><text:span text:style-name="T154">六、</text:span><text:span text:style-name="T155">執行成果：</text:span></text:p>
      <text:p text:style-name="P156"><text:span text:style-name="T157">兒童月微夢想的旅行發表會：凡接受微夢想的旅行基金補助之團隊，</text:span><text:span text:style-name="T158">須參</text:span></text:p>
      <text:p text:style-name="P159"><text:span text:style-name="T160">加「202</text:span><text:span text:style-name="T161">3</text:span><text:span text:style-name="T162">兒童月微夢想的旅行」發表會</text:span><text:span text:style-name="T163">，發表會型態與概要如下：</text:span></text:p>
      <text:p text:style-name="P164"><text:s text:c="5"/>1.時間：112年4月22日(星期六)。</text:p>
      <text:p text:style-name="P165"><text:s text:c="5"/>2.地點：臺北市政府廣場(暫定)。</text:p>
      <text:p text:style-name="P166"><text:span text:style-name="T167"><text:s text:c="5"/>3.型態：成果發表方式如下(可能視疫情調整)</text:span><text:span text:style-name="T168">：</text:span><text:span text:style-name="T169"><text:s/></text:span></text:p>
      <text:p text:style-name="P170"><text:span text:style-name="T171">(1)發表會當天將頒獎給獲獎學校團隊</text:span><text:span text:style-name="T172">，</text:span><text:span text:style-name="T173">請獲獎學校團隊務必出席。</text:span></text:p>
      <text:p text:style-name="P174">(2)每所獲獎學校築夢成果須配合現場發表說明及靜態海報現場展示。</text:p>
      <text:p text:style-name="P175"><text:span text:style-name="T176">(3)特優</text:span><text:span text:style-name="T177">及優選</text:span><text:span text:style-name="T178">學校需於</text:span><text:span text:style-name="T179">112年6月底</text:span><text:span text:style-name="T180">前錄製成果影片</text:span><text:span text:style-name="T181">上傳兒童月成果網站</text:span><text:span text:style-name="T182">進行線上發表。</text:span></text:p>
      <text:p text:style-name="P183">七、學習歷程與成果：將由臺北兒童月專屬網站連結架設「2023兒童月微夢想的旅行網站」，由各團隊自行將學習歷程與成果資料上傳。</text:p>
      <text:p text:style-name="P184"><text:span text:style-name="T185">柒、築夢內容</text:span><text:span text:style-name="T186">：</text:span><text:span text:style-name="T187">本計畫</text:span><text:span text:style-name="T188">配合2023</text:span><text:span text:style-name="T189">兒童月主題，</text:span><text:span text:style-name="T190">連結到</text:span><text:span text:style-name="T191">「聯合國永續發展」(SDGs)17項議題</text:span><text:span text:style-name="T192">、</text:span><text:span text:style-name="T193">「</text:span><text:span text:style-name="T194">海洋</text:span><text:span text:style-name="T195">教育」、</text:span><text:span text:style-name="T196">「</text:span><text:span text:style-name="T197">環保減塑</text:span><text:span text:style-name="T198">」</text:span><text:span text:style-name="T199">、</text:span><text:span text:style-name="T200">「永續</text:span><text:span text:style-name="T201">臺北</text:span><text:span text:style-name="T202">」</text:span><text:span text:style-name="T203">等元素發想「我們的夢」(微夢想的旅行計畫審查規準)：</text:span></text:p>
      <text:p text:style-name="P204">一、是有利於人群社會的想法。</text:p>
      <text:p text:style-name="P205">二、是兒童有能力實現的想法。</text:p>
      <text:p text:style-name="P206">三、是有系統規劃的實現步驟。</text:p>
      <text:soft-page-break/>
      <text:p text:style-name="P207">四、是能團隊協力的合作展現。</text:p>
      <text:p text:style-name="P208">五、是具創造能力的創意點子。</text:p>
      <text:p text:style-name="P209">六、是具價值傳承的持續行動。</text:p>
      <text:p text:style-name="P210"/>
      <text:p text:style-name="P211">捌、學校推動微夢想的旅行計畫之參考歷程</text:p>
      <text:p text:style-name="P212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3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214">三、說明實施的內容：向全校或年級說明學校實施程序。</text:p>
      <text:p text:style-name="P215">四、進行計畫的甄選：接受校內提案並甄選。</text:p>
      <text:p text:style-name="P216">五、提供微夢想的旅行之學習鷹架：孩子對於可以實踐的夢，需要有些參考的鷹架，才能逐步建構，謹提供一些有價值的夢，作為各校實施的參考：</text:p>
      <text:p text:style-name="P217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18"><text:s text:c="2"/>(二)有一個生長在巴基斯坦十幾歲的女孩，名叫馬拉拉，她有一個夢，那就是不斷「告訴所有的人，女孩子要接受教育，女孩子要讀書」，2012年11</text:p>
      <text:p text:style-name="P219"><text:s text:c="7"/>月10日，她冒著生命危險到學校讀書，卻被士兵打傷腦部現在正在英國</text:p>
      <text:p text:style-name="P220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1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2"/>
      <text:soft-page-break/>
      <text:p text:style-name="P223">玖、諮詢專線</text:p>
      <text:p text:style-name="P224">凡對本計畫有諮詢需要時，歡迎來電螢橋國小學務處陳惠敏主任，電話：2305-4620轉106或懷生國小總務處洪源泰主任，電話2771-0846轉801。</text:p>
      <text:p text:style-name="P225"/>
      <text:p text:style-name="P226">拾、獎勵</text:p>
      <text:p text:style-name="P227">一、凡經學校評審通過薦送的計畫，指導教師及微夢想的旅行團隊學童由本局發給參加證書。</text:p>
      <text:p text:style-name="P228"><text:span text:style-name="T229">二、凡經本局評選通過的計畫，由本局補助微夢想的旅行基金新臺幣1至3萬元。</text:span></text:p>
      <text:p text:style-name="P230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 「特優」團隊每校嘉獎2次2人，嘉獎1次2人(得含校長)；「優等」團隊每校嘉獎2次2人；嘉獎1次1人(得含校長)；「佳作」團隊每校嘉獎1次3人(得含校長)。</text:p>
      <text:p text:style-name="P231">拾壹、本計畫奉核後實施，修正時亦同。</text:p>
      <text:p text:style-name="P232"/>
      <text:p text:style-name="P233"/>
      <text:p text:style-name="P234"/>
      <text:soft-page-break/>
      <text:p text:style-name="P235"><text:span text:style-name="T236">臺北市政府教育</text:span><text:span text:style-name="T237">局2023兒童月系列活動</text:span></text:p>
      <text:p text:style-name="P238">【微夢想旅行報名表】</text:p>
      <text:p text:style-name="P239"><text:span text:style-name="T240">學校名稱：臺北市○○區○○國小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築夢團隊</text:p>
          </table:table-cell>
          <table:table-cell table:style-name="TableCell256" table:number-columns-spanned="5">
            <text:p text:style-name="P257">□一年級 □二年級 □三年級</text:p>
            <text:p text:style-name="P258">□四年級 □五年級 □六年級</text:p>
            <text:p text:style-name="P259"><text:s/>□資優班 □資源班<text:s/></text:p>
            <text:p text:style-name="P260"><text:span text:style-name="T261"><text:s/></text:span><text:span text:style-name="T262">□社團</text:span><text:span text:style-name="T263">(請說明名稱)</text:span><text:span text:style-name="T264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收件編號</text:p>
          </table:table-cell>
          <table:covered-table-cell/>
          <table:table-cell table:style-name="TableCell267" table:number-columns-spanned="2">
            <text:p text:style-name="P268"/>
            <text:p text:style-name="P269"/>
            <text:p text:style-name="P270">(請收件單位填寫)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夢的名稱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團隊合影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成員</text:p>
            <text:p text:style-name="P284">姓名</text:p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指導教師姓名</text:p>
            <text:p text:style-name="P290"><text:span text:style-name="T291">(最少一名，至多4名)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主要聯絡人:</text:p>
            <text:p text:style-name="P303"/>
          </table:table-cell>
          <table:covered-table-cell/>
          <table:table-cell table:style-name="TableCell304" table:number-columns-spanned="2">
            <text:p text:style-name="P305">(O)</text:p>
          </table:table-cell>
          <table:covered-table-cell/>
          <table:table-cell table:style-name="TableCell306" table:number-columns-spanned="3">
            <text:p text:style-name="P307">行動電話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9">
            <text:p text:style-name="P31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>承辦人: <text:s text:c="16"/>單位主管: <text:s text:c="16"/>校長:</text:p>
      <text:soft-page-break/>
      <text:p text:style-name="P316"><text:span text:style-name="T317">臺北市政府教育</text:span><text:span text:style-name="T318">局2023兒童</text:span><text:span text:style-name="T319">月系列活動</text:span></text:p>
      <text:p text:style-name="P320"><text:span text:style-name="T321">【</text:span><text:span text:style-name="T322">微夢想旅行計畫書</text:span><text:span text:style-name="T323">】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計畫名稱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本案屬性</text:p>
          </table:table-cell>
          <table:table-cell table:style-name="TableCell335">
            <text:p text:style-name="P336">□首次發想計畫</text:p>
            <text:p text:style-name="P337">□延續性計畫：(請說明本次的創新部分)</text:p>
          </table:table-cell>
        </table:table-row>
        <table:table-row table:style-name="TableRow338">
          <table:table-cell table:style-name="TableCell339">
            <text:p text:style-name="P340">計畫是否屬於校訂課程</text:p>
          </table:table-cell>
          <table:table-cell table:style-name="TableCell341">
            <text:p text:style-name="P342"><text:span text:style-name="T343">□是：(請具體說明學生夢想內容</text:span><text:span text:style-name="T344">、</text:span><text:span text:style-name="T345">創發實踐歷程及與校訂課程之關聯)</text:span></text:p>
            <text:p text:style-name="P346">□否</text:p>
          </table:table-cell>
        </table:table-row>
        <table:table-row table:style-name="TableRow347">
          <table:table-cell table:style-name="TableCell348">
            <text:p text:style-name="P349">與聯合永續發展(SDGs)17項議題的連結</text:p>
          </table:table-cell>
          <table:table-cell table:style-name="TableCell350">
            <text:p text:style-name="P351">□1.終結貧窮 <text:s/>□2.消除飢餓 <text:s/>□3.健康與福祉 <text:s/>□4.優質教育</text:p>
            <text:p text:style-name="P352">□5.性別平權 <text:s/>□6.淨水及衛生□7.可負擔的潔淨能源 <text:s/></text:p>
            <text:p text:style-name="P353">□8.合適的工作及經濟成長 <text:s text:c="3"/>□9.工業化、創新及基礎建設</text:p>
            <text:p text:style-name="P354">□10.減少不平等 <text:s/>□11.永續城鄉 <text:s text:c="5"/>□12.責任消費及生產</text:p>
            <text:p text:style-name="P355">□13.氣候行動 <text:s text:c="3"/>□14.保育海洋生態 <text:s/>□15.保育陸域生態</text:p>
            <text:p text:style-name="P356">□16.和平、正義及健全制度 <text:s text:c="10"/>□17.多元夥伴關係</text:p>
          </table:table-cell>
        </table:table-row>
        <table:table-row table:style-name="TableRow357">
          <table:table-cell table:style-name="TableCell358">
            <text:p text:style-name="P359">學生夢想創發歷程說明(必填)</text:p>
          </table:table-cell>
          <table:table-cell table:style-name="TableCell360">
            <text:p text:style-name="P361">(請能說明本計畫學生如何發想、夢想如何源起或師生如何討論等等之創發歷程。)</text:p>
          </table:table-cell>
        </table:table-row>
        <table:table-row table:style-name="TableRow362">
          <table:table-cell table:style-name="TableCell363">
            <text:p text:style-name="P364">計畫目標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計畫內容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有利於人群社會的想法或協助對象之需求之關聯(或特色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期程規劃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經費規劃與夢想實踐的連結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承辦人: <text:s text:c="18"/>單位主管: <text:s text:c="16"/>校長: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6">
            <text:soft-page-break/>
            <text:p text:style-name="P398"><text:span text:style-name="T402">臺北市政府教育局2023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<text:span text:style-name="T406">臺北市</text:span><text:span text:style-name="T407">○○</text:span><text:span text:style-name="T408">區</text:span><text:span text:style-name="T409">○○</text:span><text:span text:style-name="T410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款項目節</text:p>
          </table:table-cell>
          <table:table-cell table:style-name="TableCell420" table:number-rows-spanned="2">
            <text:p text:style-name="P421">單 <text:s/>位</text:p>
          </table:table-cell>
          <table:table-cell table:style-name="TableCell422" table:number-rows-spanned="2">
            <text:p text:style-name="P423">數 <text:s/>量</text:p>
          </table:table-cell>
          <table:table-cell table:style-name="TableCell424" table:number-rows-spanned="2">
            <text:p text:style-name="P425">單 <text:s/>價</text:p>
          </table:table-cell>
          <table:table-cell table:style-name="TableCell426" table:number-rows-spanned="2">
            <text:p text:style-name="P427">預 算 數</text:p>
          </table:table-cell>
          <table:table-cell table:style-name="TableCell428" table:number-rows-spanned="2">
            <text:p text:style-name="P429">說 <text:s text:c="11"/>明</text:p>
          </table:table-cell>
        </table:table-row>
        <table:table-row table:style-name="TableRow430">
          <table:table-cell table:style-name="TableCell431">
            <text:p text:style-name="P432">名稱及用途別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2023兒童月系列活動</text:span></text:p>
            <text:p text:style-name="P442">「微夢想的旅行」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>(範例)校外參訪車資</text:p>
          </table:table-cell>
          <table:table-cell table:style-name="TableCell456">
            <text:p text:style-name="P457">車次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校外參訪遊覽車資</text:p>
          </table:table-cell>
        </table:table-row>
        <table:table-row table:style-name="TableRow466">
          <table:table-cell table:style-name="TableCell467">
            <text:p text:style-name="P468"><text:span text:style-name="T469">(範例)</text:span><text:span text:style-name="T470">誤餐費</text:span></text:p>
          </table:table-cell>
          <table:table-cell table:style-name="TableCell471">
            <text:p text:style-name="P472">人次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活動餐費</text:p>
          </table:table-cell>
        </table:table-row>
        <table:table-row table:style-name="TableRow481">
          <table:table-cell table:style-name="TableCell482">
            <text:p text:style-name="P483"><text:span text:style-name="T484">(範例)材料</text:span><text:span text:style-name="T485">費</text:span></text:p>
          </table:table-cell>
          <table:table-cell table:style-name="TableCell486">
            <text:p text:style-name="P487">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5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活動材料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6">
            <text:p text:style-name="P524">承辦人： <text:s text:c="12"/>單位主管： <text:s text:c="17"/>會計主任： 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399" style:parent-style-name="預設段落字型" style:family="text">
      <style:text-properties style:font-name="標楷體" style:font-name-asian="標楷體"/>
    </style:style>
    <style:style style:name="P400" style:parent-style-name="頁尾" style:family="paragraph">
      <style:paragraph-properties fo:text-align="center"/>
    </style:style>
    <style:style style:name="T4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399">微夢想的旅行</text:span></text:p>
      </style:header>
      <style:footer>
        <text:p text:style-name="P400"><text:span text:style-name="T40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許修瑜</dc:creator>
    <meta:creation-date>2022-12-15T07:05:00Z</meta:creation-date>
    <dc:date>2022-12-15T07:05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6" meta:character-count="3652" meta:row-count="25" meta:non-whitespace-character-count="3113"/>
  </office:meta>
</office:document-meta>
</file>