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2.2902in" style:use-optimal-column-width="false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2.2916in" style:use-optimal-column-width="false"/>
    </style:style>
    <style:style style:name="Table1" style:family="table" style:master-page-name="MP0">
      <style:table-properties style:width="7.331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96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2F5496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</text:span><text:span text:style-name="T10">2023兒童月「</text:span><text:span text:style-name="T11">永續愛</text:span><text:span text:style-name="T12">Taipei 自主fun心玩</text:span><text:span text:style-name="T13">」系列活動</text:span></text:p>
            <text:p text:style-name="P14">「FUNNY PLAZA 兒童樂學園-小老闆公益環保市集」</text:p>
            <text:p text:style-name="P15"><text:span text:style-name="T16">【攤位設置申請表】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 <text:s text:c="3"/>校</text:p>
          </table:table-cell>
          <table:table-cell table:style-name="TableCell20">
            <text:p text:style-name="P21"/>
          </table:table-cell>
          <table:table-cell table:style-name="TableCell22">
            <text:p text:style-name="P23">攤位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攤位申請</text:span><text:span text:style-name="T30">人</text:span></text:p>
            <text:p text:style-name="P31">(家長代表)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攤位申請</text:span><text:span text:style-name="T49">人</text:span></text:p>
            <text:p text:style-name="P50">(學生姓名)</text:p>
          </table:table-cell>
          <table:table-cell table:style-name="TableCell51">
            <text:p text:style-name="P52"/>
          </table:table-cell>
          <table:table-cell table:style-name="TableCell53">
            <text:p text:style-name="P54">班 <text:s text:c="3"/>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承辦處室</text:p>
          </table:table-cell>
          <table:table-cell table:style-name="TableCell60">
            <text:p text:style-name="P61"/>
          </table:table-cell>
          <table:table-cell table:style-name="TableCell62">
            <text:p text:style-name="P63">承 辦 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承辦人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承辦人信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攤位類別</text:p>
            <text:p text:style-name="P78">(可複選)</text:p>
          </table:table-cell>
          <table:table-cell table:style-name="TableCell79" table:number-columns-spanned="3">
            <text:p text:style-name="P80">□二手商品</text:p>
            <text:p text:style-name="P81">□手作商品 <text:s text:c="3"/></text:p>
            <text:p text:style-name="P82"><text:span text:style-name="T83">□其他</text:span><text:span text:style-name="T84"><text:s text:c="10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攤位內容</text:p>
            <text:p text:style-name="P88">說明</text:p>
          </table:table-cell>
          <table:table-cell table:style-name="TableCell89" table:number-columns-spanned="3">
            <text:p text:style-name="P90"><text:span text:style-name="T91">★內 <text:s text:c="3"/>容-</text:span><text:span text:style-name="T92">&lt;如商品品項等&gt;</text:span></text:p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攤位基本需求</text:span></text:p>
          </table:table-cell>
          <table:table-cell table:style-name="TableCell98" table:number-columns-spanned="3">
            <text:p text:style-name="P99"><text:span text:style-name="T100">＊每攤位提供</text:span><text:span text:style-name="T101">帳篷一頂、展架</text:span><text:span text:style-name="T102">1組、帆布1張</text:span><text:span text:style-name="T103">。</text:span></text:p>
            <text:p text:style-name="P104">＊不提供電力、電源。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攤位設攤原則</text:p>
          </table:table-cell>
          <table:table-cell table:style-name="TableCell108" table:number-columns-spanned="3">
            <text:p text:style-name="P109">一、以教具、衣物、玩具或書籍等生活用品為主，為可二次使</text:p>
            <text:p text:style-name="P110"><text:s text:c="4"/>用，整潔乾淨無損壞之物品。</text:p>
            <text:p text:style-name="P111">二、親子互動手作商品，例如:手作造型餅乾、小飾品、小農</text:p>
            <text:p text:style-name="P112"><text:s text:c="4"/>產品等(以裸裝/未包裝無塑為原則)。</text:p>
            <text:p text:style-name="P113">三、活動現場禁止販售飲食及市售包裝之商品。</text:p>
            <text:p text:style-name="P114">四、各攤位請注意環保、節能、垃圾減量及資源回收等原則。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 <text:s text:c="3"/>註</text:p>
          </table:table-cell>
          <table:table-cell table:style-name="TableCell118" table:number-columns-spanned="3">
            <text:p text:style-name="P119">＊攤位設置以兒童為主(年齡6-12歲)，家長為輔，得結合學</text:p>
            <text:p text:style-name="P120"><text:s text:c="2"/>校家長會辦理，各校申請以設置1攤為原則。</text:p>
            <text:p text:style-name="P121">＊由各學校進行初步審查並協助『攤位設置申請表』填報，</text:p>
            <text:p text:style-name="P122"><text:s text:c="2"/>請於112年3月20日(星期一)前提出，以利彙整審查。</text:p>
            <text:p text:style-name="P123"><text:span text:style-name="T124">＊『攤位設置申請表』報名網址</text:span><text:span text:style-name="T125">-</text:span><text:a xlink:href="https://bit.ly/3HVM6uZ" office:target-frame-name="_top" xlink:show="replace"><text:span text:style-name="T126">https://bit.ly/3HVM6uZ</text:span></text:a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審查建議</text:p>
          </table:table-cell>
          <table:table-cell table:style-name="TableCell130" table:number-columns-spanned="3">
            <text:p text:style-name="P131">□審核通過。</text:p>
            <text:p text:style-name="P132"><text:span text:style-name="T133">□審核不通過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修瑜</meta:initial-creator>
    <dc:creator>許修瑜</dc:creator>
    <meta:creation-date>2023-02-09T02:01:00Z</meta:creation-date>
    <dc:date>2023-02-09T02:02:00Z</dc: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