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學校午餐國產食材覆蓋率注意事項：</text:p>
      <text:p text:style-name="P2"/>
      <text:p text:style-name="P3">1.食材採計章Q覆蓋率與食材經費補助申請分屬不同之認定，食材經費補助依”中央補助地方政府推動學校午餐採用國產可溯源食材經費支用要點”(以下簡稱支用要點)認定，章Q食材計算覆蓋率認定，除依支用要點認定外，請再參考下列注意事項。</text:p>
      <text:p text:style-name="P4">2.採計章Q覆蓋率之對象包含:主菜、副菜、蔬菜、湯品，因此主食(米、雜糧、麵)未納入計算章Q。</text:p>
      <text:p text:style-name="P5">3.食材名稱登錄正確與否影響章Q計算，例如:學校採購乾香菇、乾金針等乾貨、筍干、玉米(粒)罐頭等加工蔬菜，請勿登錄香菇、金針花、桂竹筍(麻竹筍)、玉米(粒)，此會誤判為生鮮蔬菜，並納入章Q覆蓋率計算。</text:p>
      <text:p text:style-name="P6">4.肉類加工品:貢丸、培根、火腿、獅子頭、鹽酥雞、鑫鑫腸，蛋類加工品:皮蛋、鹹鴨蛋等，農委會畜牧處認定納入計算章Q覆蓋率，豬大骨等亦會計算章Q。</text:p>
      <text:p text:style-name="P7">5.加工蔬菜:依支用要點採正向表列，有列之品項(冷凍青花菜、白花椰菜、多色豆、冰烤地瓜)皆會計算章Q。</text:p>
      <text:p text:style-name="P8">6.海菜類不計章Q，木耳及菇蕈會計算章Q。</text:p>
      <text:p text:style-name="P9">7.農產品溯源編號，請務必使用第3~4碼為01~04，方納入章Q計算分子，05~08的標章產品不採計。</text:p>
      <text:p text:style-name="P10">8.豆類加工品，除豆漿要計算章Q外，其餘不計章Q。</text:p>
      <text:p text:style-name="P11">9.產季期間蔬菜一定會計算章Q，請詳參閱支用要點附件1之表格2所列。</text:p>
      <text:p text:style-name="P12">10.配菜(芹菜、胡蘿蔔、洋蔥、菇蕈等)亦為生鮮蔬菜會計算章Q(如屬產季蔬菜品項依9點辦理)。</text:p>
      <text:p text:style-name="P13">11.調味性食材:蔥、薑、蒜、辣椒、九層塔不納入計算章Q。請留意芹菜非屬調味性食材。</text:p>
      <text:p text:style-name="P14">12.罐頭類、醃漬類及乾貨食材登打時應完整，例如洋菇罐頭請勿登成洋菇(蘑菇)，乾木耳請勿登成木耳，以免被當作生鮮食材納入章Q覆蓋率計算。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青</meta:initial-creator>
    <dc:creator>劉怡青</dc:creator>
    <meta:creation-date>2022-04-25T02:32:00Z</meta:creation-date>
    <dc:date>2022-05-24T07:40:00Z</dc:date>
    <meta:print-date>2022-03-19T05:30:00Z</meta:print-date>
    <meta:template xlink:href="Normal" xlink:type="simple"/>
    <meta:editing-cycles>13</meta:editing-cycles>
    <meta:editing-duration>PT840S</meta:editing-duration>
    <meta:document-statistic meta:page-count="1" meta:paragraph-count="1" meta:word-count="104" meta:character-count="701" meta:row-count="4" meta:non-whitespace-character-count="598"/>
  </office:meta>
</office:document-meta>
</file>