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letter-kerning="false" style:font-size-complex="12pt"/>
    </style:style>
    <style:style style:name="P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4722in"/>
    </style:style>
    <style:style style:name="TableColumn26" style:family="table-column">
      <style:table-column-properties style:column-width="2.361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3729in"/>
    </style:style>
    <style:style style:name="Table24" style:family="table">
      <style:table-properties style:width="6.68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8" style:parent-style-name="內文" style:list-style-name="LFO2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參考計畫格式）</text:span></text:p>
      <text:p text:style-name="P8"><text:bookmark-start text:name="_Toc62032968"/>113年度~里海行動：氣候變遷下的海岸線<text:bookmark-end text:name="_Toc62032968"/></text:p>
      <text:p text:style-name="P9">壹、起源：</text:p>
      <text:p text:style-name="P10">貳、依據：<text:s/></text:p>
      <text:p text:style-name="P11">參、目標：</text:p>
      <text:list text:style-name="LFO1" text:continue-numbering="true">
        <text:list-item>
          <text:p text:style-name="P12"/>
        </text:list-item>
        <text:list-item>
          <text:p text:style-name="P13"/>
        </text:list-item>
      </text:list>
      <text:p text:style-name="P14">肆、辦理單位：</text:p>
      <text:p text:style-name="P15">伍、對象：<text:s/></text:p>
      <text:p text:style-name="P16"><text:span text:style-name="T17">陸、時間：</text:span><text:span text:style-name="T18"><text:s/></text:span></text:p>
      <text:p text:style-name="P19">柒、地點：<text:s/></text:p>
      <text:p text:style-name="P20"><text:span text:style-name="T21">捌、活動</text:span><text:span text:style-name="T22"><text:s/>/<text:s/></text:span><text:span text:style-name="T23">課程規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8：00-08：3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8：30-09：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：30-11：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：30-12：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玖、經費概要：申請補助，經費概算表如附件。</text:p>
      <text:p text:style-name="P76">拾、預期效益</text:p>
      <text:list text:style-name="LFO2" text:continue-numbering="true"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拾壹、成果彙整：本活動辦理後一個月內彙整成果送交補助單位。</text:p>
      <text:p text:style-name="P81">拾貳、相關獎勵：辦理本項活動著有績效者，由承辦單位依權責敘獎。</text:p>
      <text:p text:style-name="P82">拾參、實施核可：本計畫經核准後實施，修正時亦同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環境教育組長</dc:creator>
    <meta:creation-date>2024-01-24T08:53:00Z</meta:creation-date>
    <dc:date>2024-01-24T08:53:00Z</dc:date>
    <meta:print-date>2024-01-17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