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7" style:parent-style-name="內文" style:list-style-name="LFO6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6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  <style:text-properties style:font-name="標楷體" style:font-name-asian="標楷體"/>
    </style:style>
    <style:style style:name="P16" style:parent-style-name="內文" style:list-style-name="LFO6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6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style:font-weight-complex="bold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background-color="#C0C0C0"/>
    </style:style>
    <style:style style:name="T72" style:parent-style-name="預設段落字型" style:family="text">
      <style:text-properties style:font-name="標楷體" style:font-name-asian="標楷體" fo:color="#000000" fo:background-color="#C0C0C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5in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5in" fo:margin-right="-0.1847in" fo:text-indent="0.3333in"/>
      <style:text-properties style:font-name="標楷體" style:font-name-asian="標楷體"/>
    </style:style>
    <style:style style:name="P109" style:parent-style-name="內文" style:family="paragraph">
      <style:paragraph-properties fo:line-height="0.25in" fo:margin-right="-0.1847in" fo:text-indent="0.3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5in" fo:margin-right="-0.1847in" fo:text-indent="0.3333in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fo:widows="2" fo:orphans="2" fo:margin-left="0.6673in" fo:text-indent="-0.6673in" fo:background-color="#FFFFFF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/>
    </style:style>
    <style:style style:name="T121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" style:family="paragraph">
      <style:paragraph-properties fo:line-height="0.25in" fo:margin-right="-0.184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5in" fo:margin-right="-0.1847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background-color="#FFFF00"/>
    </style:style>
    <style:style style:name="T139" style:parent-style-name="預設段落字型" style:family="text">
      <style:text-properties style:font-name-asian="標楷體" fo:color="#000000" fo:background-color="#FFFF00"/>
    </style:style>
    <style:style style:name="T140" style:parent-style-name="預設段落字型" style:family="text">
      <style:text-properties style:font-name="標楷體" style:font-name-asian="標楷體" fo:color="#000000" fo:background-color="#FFFF00"/>
    </style:style>
    <style:style style:name="T141" style:parent-style-name="預設段落字型" style:family="text">
      <style:text-properties style:font-name="標楷體" style:font-name-asian="標楷體" fo:color="#000000" fo:background-color="#FFFF00"/>
    </style:style>
    <style:style style:name="T142" style:parent-style-name="預設段落字型" style:family="text">
      <style:text-properties style:font-name-asian="標楷體" fo:color="#000000" fo:background-color="#FFFF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 fo:text-indent="0.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 fo:margin-left="1.1798in" fo:text-indent="-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5in" fo:margin-left="0.7347in" fo:text-indent="-0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 fo:letter-spacing="-0.008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letter-spacing="-0.0083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7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 fo:color="#000000"/>
    </style:style>
    <style:style style:name="P188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222in" fo:text-inden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5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1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list-style-name="LFO3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line-height="0.25in" fo:text-inden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25in" fo:text-indent="1.3333in"/>
      <style:text-properties style:font-name="標楷體" style:font-name-asian="標楷體" fo:background-color="#FFFF00"/>
    </style:style>
    <style:style style:name="P251" style:parent-style-name="內文" style:family="paragraph">
      <style:paragraph-properties fo:line-height="0.2222in" fo:margin-left="1in" fo:text-indent="-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5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5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5in"/>
      <style:text-properties style:font-name="標楷體" style:font-name-asian="標楷體"/>
    </style:style>
    <style:style style:name="P266" style:parent-style-name="內文" style:list-style-name="LFO6" style:family="paragraph">
      <style:paragraph-properties fo:line-height="0.25in"/>
      <style:text-properties style:font-name-asian="標楷體"/>
    </style:style>
    <style:style style:name="P267" style:parent-style-name="內文" style:list-style-name="LFO6" style:family="paragraph">
      <style:paragraph-properties fo:line-height="0.25in"/>
      <style:text-properties style:font-name-asian="標楷體"/>
    </style:style>
    <style:style style:name="P268" style:parent-style-name="內文" style:list-style-name="LFO6" style:family="paragraph">
      <style:paragraph-properties fo:line-height="0.25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269" style:parent-style-name="內文" style:list-style-name="LFO6" style:family="paragraph">
      <style:paragraph-properties fo:line-height="0.25in"/>
      <style:text-properties style:font-name-asian="標楷體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78" style:parent-style-name="內文" style:list-style-name="LFO17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79" style:parent-style-name="內文" style:list-style-name="LFO17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284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5in"/>
      <style:text-properties style:font-name="標楷體" style:font-name-asian="標楷體"/>
    </style:style>
    <style:style style:name="P294" style:parent-style-name="內文" style:family="paragraph">
      <style:paragraph-properties fo:line-height="0.25in"/>
      <style:text-properties style:font-name="標楷體" style:font-name-asian="標楷體"/>
    </style:style>
    <style:style style:name="P295" style:parent-style-name="內文" style:family="paragraph">
      <style:paragraph-properties fo:line-height="0.25in"/>
      <style:text-properties style:font-name="標楷體" style:font-name-asian="標楷體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family="paragraph">
      <style:paragraph-properties fo:line-height="0.25in"/>
      <style:text-properties style:font-name="標楷體" style:font-name-asian="標楷體"/>
    </style:style>
    <style:style style:name="P299" style:parent-style-name="內文" style:family="paragraph">
      <style:paragraph-properties fo:line-height="0.25in"/>
      <style:text-properties style:font-name="標楷體" style:font-name-asian="標楷體"/>
    </style:style>
    <style:style style:name="P300" style:parent-style-name="內文" style:family="paragraph">
      <style:paragraph-properties fo:line-height="0.25in"/>
      <style:text-properties style:font-name="標楷體" style:font-name-asian="標楷體"/>
    </style:style>
    <style:style style:name="P301" style:parent-style-name="內文" style:family="paragraph">
      <style:paragraph-properties fo:line-height="0.25in"/>
      <style:text-properties style:font-name="標楷體" style:font-name-asian="標楷體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P304" style:parent-style-name="內文" style:family="paragraph">
      <style:paragraph-properties fo:line-height="0.25in"/>
      <style:text-properties style:font-name="標楷體" style:font-name-asian="標楷體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P306" style:parent-style-name="內文" style:family="paragraph">
      <style:paragraph-properties fo:line-height="0.25in"/>
      <style:text-properties style:font-name="標楷體" style:font-name-asian="標楷體"/>
    </style:style>
    <style:style style:name="P307" style:parent-style-name="內文" style:family="paragraph">
      <style:paragraph-properties fo:line-height="0.1944in"/>
    </style:style>
    <style:style style:name="P308" style:parent-style-name="內文" style:family="paragraph">
      <style:paragraph-properties fo:line-height="0.1944in" fo:text-indent="0.3333in"/>
    </style:style>
    <style:style style:name="P309" style:parent-style-name="內文" style:family="paragraph">
      <style:paragraph-properties fo:line-height="0.1944in" fo:text-indent="0.3333in"/>
    </style:style>
    <style:style style:name="P310" style:parent-style-name="內文" style:family="paragraph">
      <style:paragraph-properties fo:line-height="0.1944in" fo:text-indent="0.3333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Column317" style:family="table-column">
      <style:table-column-properties style:column-width="0.95in"/>
    </style:style>
    <style:style style:name="TableColumn318" style:family="table-column">
      <style:table-column-properties style:column-width="1.75in"/>
    </style:style>
    <style:style style:name="TableColumn319" style:family="table-column">
      <style:table-column-properties style:column-width="0.875in"/>
    </style:style>
    <style:style style:name="TableColumn320" style:family="table-column">
      <style:table-column-properties style:column-width="3.375in"/>
    </style:style>
    <style:style style:name="Table316" style:family="table">
      <style:table-properties style:width="6.95in" fo:margin-left="0in" table:align="left"/>
    </style:style>
    <style:style style:name="TableRow321" style:family="table-row">
      <style:table-row-properties style:min-row-height="0.457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新細明體" fo:font-size="13pt" style:font-size-asian="13pt" style:font-size-complex="13pt"/>
    </style:style>
    <style:style style:name="T33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40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341" style:parent-style-name="內文" style:family="paragraph">
      <style:paragraph-properties fo:line-height="0.25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ableRow347" style:family="table-row">
      <style:table-row-properties style:min-row-height="0.513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58" style:parent-style-name="內文" style:list-style-name="LFO15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color="#FF0000"/>
    </style:style>
    <style:style style:name="P367" style:parent-style-name="內文" style:list-style-name="LFO15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71" style:family="table-column">
      <style:table-column-properties style:column-width="0.8069in" style:use-optimal-column-width="false"/>
    </style:style>
    <style:style style:name="TableColumn372" style:family="table-column">
      <style:table-column-properties style:column-width="0.9451in" style:use-optimal-column-width="false"/>
    </style:style>
    <style:style style:name="TableColumn373" style:family="table-column">
      <style:table-column-properties style:column-width="0.8069in" style:use-optimal-column-width="false"/>
    </style:style>
    <style:style style:name="TableColumn374" style:family="table-column">
      <style:table-column-properties style:column-width="0.8069in" style:use-optimal-column-width="false"/>
    </style:style>
    <style:style style:name="TableColumn375" style:family="table-column">
      <style:table-column-properties style:column-width="0.8069in" style:use-optimal-column-width="false"/>
    </style:style>
    <style:style style:name="TableColumn376" style:family="table-column">
      <style:table-column-properties style:column-width="0.9451in" style:use-optimal-column-width="false"/>
    </style:style>
    <style:style style:name="TableColumn377" style:family="table-column">
      <style:table-column-properties style:column-width="0.8069in" style:use-optimal-column-width="false"/>
    </style:style>
    <style:style style:name="TableColumn378" style:family="table-column">
      <style:table-column-properties style:column-width="0.8069in" style:use-optimal-column-width="false"/>
    </style:style>
    <style:style style:name="Table370" style:family="table">
      <style:table-properties style:width="6.7319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51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text-indent="0.1388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text-indent="0.1388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351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40" style:family="table-row">
      <style:table-row-properties style:min-row-height="0.351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57" style:family="table-row">
      <style:table-row-properties style:min-row-height="0.351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74" style:family="table-row">
      <style:table-row-properties style:min-row-height="0.35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91" style:family="table-row">
      <style:table-row-properties style:min-row-height="0.351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fo:line-height="0.25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3" style:family="table-column">
      <style:table-column-properties style:column-width="0.8069in" style:use-optimal-column-width="false"/>
    </style:style>
    <style:style style:name="TableColumn514" style:family="table-column">
      <style:table-column-properties style:column-width="0.9451in" style:use-optimal-column-width="false"/>
    </style:style>
    <style:style style:name="TableColumn515" style:family="table-column">
      <style:table-column-properties style:column-width="0.8069in" style:use-optimal-column-width="false"/>
    </style:style>
    <style:style style:name="TableColumn516" style:family="table-column">
      <style:table-column-properties style:column-width="0.8069in" style:use-optimal-column-width="false"/>
    </style:style>
    <style:style style:name="TableColumn517" style:family="table-column">
      <style:table-column-properties style:column-width="0.8069in" style:use-optimal-column-width="false"/>
    </style:style>
    <style:style style:name="TableColumn518" style:family="table-column">
      <style:table-column-properties style:column-width="0.9451in" style:use-optimal-column-width="false"/>
    </style:style>
    <style:style style:name="TableColumn519" style:family="table-column">
      <style:table-column-properties style:column-width="0.8069in" style:use-optimal-column-width="false"/>
    </style:style>
    <style:style style:name="TableColumn520" style:family="table-column">
      <style:table-column-properties style:column-width="0.8069in" style:use-optimal-column-width="false"/>
    </style:style>
    <style:style style:name="Table512" style:family="table">
      <style:table-properties style:width="6.7319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ableRow542" style:family="table-row">
      <style:table-row-properties style:min-row-height="0.3513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559" style:family="table-row">
      <style:table-row-properties style:min-row-height="0.351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351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593" style:family="table-row">
      <style:table-row-properties style:min-row-height="0.3513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10" style:family="table-row">
      <style:table-row-properties style:min-row-height="0.351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27" style:family="table-row">
      <style:table-row-properties style:min-row-height="0.3513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line-height="0.25in"/>
    </style:style>
    <style:style style:name="P645" style:parent-style-name="內文" style:family="paragraph">
      <style:paragraph-properties fo:line-height="0.3472in"/>
    </style:style>
    <style:style style:name="T646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7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8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5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5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3472in"/>
    </style:style>
    <style:style style:name="T655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3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66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66" style:parent-style-name="內文" style:family="paragraph">
      <style:paragraph-properties fo:line-height="0.1944in"/>
    </style:style>
    <style:style style:name="P667" style:parent-style-name="內文" style:family="paragraph">
      <style:paragraph-properties fo:line-height="0.1944in"/>
    </style:style>
    <style:style style:name="P668" style:parent-style-name="內文" style:family="paragraph">
      <style:paragraph-properties fo:line-height="0.1944in" fo:text-indent="0.3333in"/>
    </style:style>
    <style:style style:name="P669" style:parent-style-name="內文" style:family="paragraph">
      <style:paragraph-properties fo:line-height="0.1944in" fo:text-indent="0.3333in"/>
    </style:style>
    <style:style style:name="P670" style:parent-style-name="內文" style:family="paragraph">
      <style:paragraph-properties fo:line-height="0.1944in" fo:text-indent="0.3333in"/>
    </style:style>
    <style:style style:name="P671" style:parent-style-name="內文" style:family="paragraph">
      <style:paragraph-properties fo:line-height="0.1944in" fo:text-indent="0.3333in"/>
    </style:style>
    <style:style style:name="P672" style:parent-style-name="內文" style:family="paragraph">
      <style:paragraph-properties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74" style:family="table-column">
      <style:table-column-properties style:column-width="0.95in"/>
    </style:style>
    <style:style style:name="TableColumn675" style:family="table-column">
      <style:table-column-properties style:column-width="1.75in"/>
    </style:style>
    <style:style style:name="TableColumn676" style:family="table-column">
      <style:table-column-properties style:column-width="0.875in"/>
    </style:style>
    <style:style style:name="TableColumn677" style:family="table-column">
      <style:table-column-properties style:column-width="3.375in"/>
    </style:style>
    <style:style style:name="Table673" style:family="table">
      <style:table-properties style:width="6.95in" fo:margin-left="0in" table:align="left"/>
    </style:style>
    <style:style style:name="TableRow678" style:family="table-row">
      <style:table-row-properties style:min-row-height="0.4576in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25in"/>
    </style:style>
    <style:style style:name="T691" style:parent-style-name="預設段落字型" style:family="text">
      <style:text-properties style:font-name="新細明體" fo:font-size="13pt" style:font-size-asian="13pt" style:font-size-complex="13pt"/>
    </style:style>
    <style:style style:name="T692" style:parent-style-name="預設段落字型" style:family="text">
      <style:text-properties style:font-name="新細明體" fo:font-size="10pt" style:font-size-asian="10pt" style:font-size-complex="10pt"/>
    </style:style>
    <style:style style:name="T6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696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697" style:parent-style-name="內文" style:family="paragraph">
      <style:paragraph-properties fo:line-height="0.25in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color="#FF0000"/>
    </style:style>
    <style:style style:name="T700" style:parent-style-name="預設段落字型" style:family="text">
      <style:text-properties style:font-name-asian="標楷體" fo:font-weight="bold" style:font-weight-asian="bold" fo:color="#FF0000"/>
    </style:style>
    <style:style style:name="T701" style:parent-style-name="預設段落字型" style:family="text">
      <style:text-properties style:font-name-asian="標楷體" fo:font-weight="bold" style:font-weight-asian="bold" fo:color="#FF0000"/>
    </style:style>
    <style:style style:name="T702" style:parent-style-name="預設段落字型" style:family="text">
      <style:text-properties style:font-name-asian="標楷體" fo:font-weight="bold" style:font-weight-asian="bold" fo:color="#FF0000"/>
    </style:style>
    <style:style style:name="TableRow703" style:family="table-row">
      <style:table-row-properties style:min-row-height="0.5131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20" style:parent-style-name="內文" style:family="paragraph">
      <style:paragraph-properties fo:line-height="0.2777in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23" style:family="table-column">
      <style:table-column-properties style:column-width="0.5in"/>
    </style:style>
    <style:style style:name="TableColumn724" style:family="table-column">
      <style:table-column-properties style:column-width="1.1166in"/>
    </style:style>
    <style:style style:name="TableColumn725" style:family="table-column">
      <style:table-column-properties style:column-width="0.7777in"/>
    </style:style>
    <style:style style:name="TableColumn726" style:family="table-column">
      <style:table-column-properties style:column-width="1.125in"/>
    </style:style>
    <style:style style:name="TableColumn727" style:family="table-column">
      <style:table-column-properties style:column-width="1.2319in"/>
    </style:style>
    <style:style style:name="TableColumn728" style:family="table-column">
      <style:table-column-properties style:column-width="0.768in"/>
    </style:style>
    <style:style style:name="TableColumn729" style:family="table-column">
      <style:table-column-properties style:column-width="1.25in"/>
    </style:style>
    <style:style style:name="Table722" style:family="table">
      <style:table-properties style:width="6.7694in" fo:margin-left="0in" table:align="left"/>
    </style:style>
    <style:style style:name="TableRow730" style:family="table-row">
      <style:table-row-properties style:row-height="0.2187in" fo:keep-together="always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37" style:family="table-row">
      <style:table-row-properties style:row-height="0.5319in" fo:keep-together="always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Arial" style:letter-kerning="false"/>
    </style:style>
    <style:style style:name="T74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7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527in"/>
    </style:style>
    <style:style style:name="T752" style:parent-style-name="預設段落字型" style:family="text">
      <style:text-properties style:font-name="標楷體" style:font-name-asian="標楷體" style:font-name-complex="Arial" style:letter-kerning="false"/>
    </style:style>
    <style:style style:name="T753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7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757" style:family="table-row">
      <style:table-row-properties style:row-height="0.3152in"/>
    </style:style>
    <style:style style:name="TableCell758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760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2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4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6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68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0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72" style:family="table-row">
      <style:table-row-properties style:row-height="0.3152in"/>
    </style:style>
    <style:style style:name="TableCell773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77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3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87" style:family="table-row">
      <style:table-row-properties style:row-height="0.3152in"/>
    </style:style>
    <style:style style:name="TableCell788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79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02" style:family="table-row">
      <style:table-row-properties style:row-height="0.3152in"/>
    </style:style>
    <style:style style:name="TableCell803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0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3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1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17" style:family="table-row">
      <style:table-row-properties style:row-height="0.3152in"/>
    </style:style>
    <style:style style:name="TableCell818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2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32" style:family="table-row">
      <style:table-row-properties style:row-height="0.3152in"/>
    </style:style>
    <style:style style:name="TableCell833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3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3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850" style:family="table-column">
      <style:table-column-properties style:column-width="0.5in"/>
    </style:style>
    <style:style style:name="TableColumn851" style:family="table-column">
      <style:table-column-properties style:column-width="1.1166in"/>
    </style:style>
    <style:style style:name="TableColumn852" style:family="table-column">
      <style:table-column-properties style:column-width="0.7777in"/>
    </style:style>
    <style:style style:name="TableColumn853" style:family="table-column">
      <style:table-column-properties style:column-width="1.125in"/>
    </style:style>
    <style:style style:name="TableColumn854" style:family="table-column">
      <style:table-column-properties style:column-width="1.2319in"/>
    </style:style>
    <style:style style:name="TableColumn855" style:family="table-column">
      <style:table-column-properties style:column-width="0.768in"/>
    </style:style>
    <style:style style:name="TableColumn856" style:family="table-column">
      <style:table-column-properties style:column-width="1.25in"/>
    </style:style>
    <style:style style:name="Table849" style:family="table">
      <style:table-properties style:width="6.7694in" fo:margin-left="0in" table:align="left"/>
    </style:style>
    <style:style style:name="TableRow857" style:family="table-row">
      <style:table-row-properties style:row-height="0.2187in" fo:keep-together="always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64" style:family="table-row">
      <style:table-row-properties style:row-height="0.5388in" fo:keep-together="always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line-height-at-least="0.1666in"/>
    </style:style>
    <style:style style:name="T870" style:parent-style-name="預設段落字型" style:family="text">
      <style:text-properties style:font-name="標楷體" style:font-name-asian="標楷體" style:font-name-complex="Arial" style:letter-kerning="false"/>
    </style:style>
    <style:style style:name="T87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527in"/>
    </style:style>
    <style:style style:name="T879" style:parent-style-name="預設段落字型" style:family="text">
      <style:text-properties style:font-name="標楷體" style:font-name-asian="標楷體" style:font-name-complex="Arial" style:letter-kerning="false"/>
    </style:style>
    <style:style style:name="T88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8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884" style:family="table-row">
      <style:table-row-properties style:row-height="0.3152in"/>
    </style:style>
    <style:style style:name="TableCell885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9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1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3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5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7" style:family="table-cell">
      <style:table-cell-properties fo:border-top="0.0138in solid #000000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99" style:family="table-row">
      <style:table-row-properties style:row-height="0.3152in"/>
    </style:style>
    <style:style style:name="TableCell900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14" style:family="table-row">
      <style:table-row-properties style:row-height="0.3152in"/>
    </style:style>
    <style:style style:name="TableCell915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1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1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3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2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29" style:family="table-row">
      <style:table-row-properties style:row-height="0.3152in"/>
    </style:style>
    <style:style style:name="TableCell930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3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3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44" style:family="table-row">
      <style:table-row-properties style:row-height="0.3152in"/>
    </style:style>
    <style:style style:name="TableCell945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4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49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1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3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5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7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59" style:family="table-row">
      <style:table-row-properties style:row-height="0.3152in"/>
    </style:style>
    <style:style style:name="TableCell960" style:family="table-cell">
      <style:table-cell-properties fo:border-top="0.0416in double #000000" style:border-line-width-top="0.0138in 0.0138in 0.0138in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4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6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4" style:parent-style-name="內文" style:family="paragraph">
      <style:paragraph-properties fo:line-height="0.3472in"/>
    </style:style>
    <style:style style:name="T975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76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77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78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8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8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line-height="0.3472in"/>
    </style:style>
    <style:style style:name="T984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985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2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994" style:parent-style-name="內文" style:family="paragraph">
      <style:paragraph-properties fo:line-height="0.3472in"/>
    </style:style>
    <style:style style:name="T99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1</text:span><text:span text:style-name="T5">11</text:span><text:span text:style-name="T6">年臺北市青年盃網球錦標賽競賽規程</text:span></text:p>
      <text:list text:style-name="LFO6" text:continue-numbering="true">
        <text:list-item>
          <text:p text:style-name="P7"><text:span text:style-name="T8">依 <text:s text:c="3"/>據</text:span><text:span text:style-name="T9">：</text:span><text:span text:style-name="T10">北市體</text:span><text:span text:style-name="T11">輔</text:span><text:span text:style-name="T12">字第</text:span><text:span text:style-name="T13">1103037753</text:span><text:span text:style-name="T14">號函辦理。</text:span></text:p>
        </text:list-item>
        <text:list-item>
          <text:p text:style-name="P15">宗 <text:s text:c="3"/>旨：為倡導全民體育，推廣網球運動，普及本市市民及中小學學生網球風氣，進而提昇市民身心健康，特舉辦本比賽。</text:p>
        </text:list-item>
        <text:list-item>
          <text:p text:style-name="P16"><text:span text:style-name="T17">指導單位：</text:span><text:span text:style-name="T18">臺</text:span><text:span text:style-name="T19">北市</text:span><text:span text:style-name="T20">政府</text:span><text:span text:style-name="T21">體育</text:span><text:span text:style-name="T22">局</text:span></text:p>
        </text:list-item>
        <text:list-item>
          <text:p text:style-name="P23"><text:span text:style-name="T24">承</text:span><text:span text:style-name="T25">辦單</text:span><text:span text:style-name="T26">位：</text:span><text:span text:style-name="T27">臺</text:span><text:span text:style-name="T28">北市體育總會</text:span><text:span text:style-name="T29">網球協會</text:span></text:p>
        </text:list-item>
      </text:list>
      <text:p text:style-name="P30"><text:span text:style-name="T31">五</text:span><text:span text:style-name="T32">、</text:span><text:span text:style-name="T33">贊助廠商：</text:span></text:p>
      <text:p text:style-name="P34"><text:span text:style-name="T35">六</text:span><text:span text:style-name="T36">、</text:span><text:span text:style-name="T37">比賽日期：</text:span><text:span text:style-name="T38">111</text:span><text:span text:style-name="T39">年03月</text:span><text:span text:style-name="T40">19</text:span><text:span text:style-name="T41">日(</text:span><text:span text:style-name="T42">六</text:span><text:span text:style-name="T43">)至03月</text:span><text:span text:style-name="T44">20</text:span><text:span text:style-name="T45">日(</text:span><text:span text:style-name="T46">日</text:span><text:span text:style-name="T47">)</text:span></text:p>
      <text:p text:style-name="P48"><text:span text:style-name="T49"><text:s text:c="14"/></text:span><text:span text:style-name="T50">雨備日期</text:span><text:span text:style-name="T51">:</text:span><text:span text:style-name="T52">11</text:span><text:span text:style-name="T53">1</text:span><text:span text:style-name="T54">/3/2</text:span><text:span text:style-name="T55">6</text:span><text:span text:style-name="T56">及11</text:span><text:span text:style-name="T57">1</text:span><text:span text:style-name="T58">/3/2</text:span><text:span text:style-name="T59">7</text:span></text:p>
      <text:p text:style-name="P60"><text:span text:style-name="T61">七</text:span><text:span text:style-name="T62">、</text:span><text:span text:style-name="T63">比賽地點：</text:span><text:span text:style-name="T64">臺</text:span><text:span text:style-name="T65">北市天母運動公園網球場</text:span><text:span text:style-name="T66"><text:s text:c="2"/></text:span></text:p>
      <text:p text:style-name="P67"><text:span text:style-name="T68">八</text:span><text:span text:style-name="T69">、</text:span><text:span text:style-name="T70">參加資格：</text:span><text:span text:style-name="T71">北北基</text:span><text:span text:style-name="T72">市民</text:span><text:span text:style-name="T73">及各級學校均可報名參加。</text:span></text:p>
      <text:p text:style-name="P74"><text:span text:style-name="T75">九</text:span><text:span text:style-name="T76">、</text:span><text:span text:style-name="T77">比賽</text:span><text:span text:style-name="T78">項目</text:span><text:span text:style-name="T79">：</text:span><text:span text:style-name="T80">每人限報名一項</text:span></text:p>
      <text:p text:style-name="P81"><text:span text:style-name="T82"><text:s text:c="4"/></text:span><text:span text:style-name="T83">1.</text:span><text:span text:style-name="T84">社會</text:span><text:span text:style-name="T85">青年</text:span><text:span text:style-name="T86">男子</text:span><text:span text:style-name="T87">/女子</text:span><text:span text:style-name="T88">組：單打/雙打</text:span><text:span text:style-name="T89">(</text:span><text:span text:style-name="T90">非在學學生</text:span><text:span text:style-name="T91">)</text:span></text:p>
      <text:p text:style-name="P92"><text:span text:style-name="T93">2.</text:span><text:span text:style-name="T94">大專</text:span><text:span text:style-name="T95">青年男子/</text:span><text:span text:style-name="T96">女子組</text:span><text:span text:style-name="T97">(大專</text:span><text:span text:style-name="T98">院校</text:span><text:span text:style-name="T99">組)</text:span><text:span text:style-name="T100">：單打/雙打</text:span></text:p>
      <text:p text:style-name="P101"><text:span text:style-name="T102"><text:s text:c="4"/></text:span><text:span text:style-name="T103">3</text:span><text:span text:style-name="T104">.</text:span><text:span text:style-name="T105">高中</text:span><text:span text:style-name="T106">男子/女子</text:span><text:span text:style-name="T107">組(高中組)：單打/雙打</text:span></text:p>
      <text:p text:style-name="P108">4.青少年男子/女子組(國中組)：單打/雙打</text:p>
      <text:p text:style-name="P109"><text:span text:style-name="T110">5</text:span><text:span text:style-name="T111">.</text:span><text:span text:style-name="T112">少年男子/女子五、六年級組：雙打</text:span></text:p>
      <text:p text:style-name="P113"><text:span text:style-name="T114">6</text:span><text:span text:style-name="T115">.</text:span><text:span text:style-name="T116">幼年男子/</text:span><text:span text:style-name="T117">女子四年級組以下：雙</text:span><text:span text:style-name="T118">打</text:span></text:p>
      <text:p text:style-name="P119"><text:span text:style-name="T120"><text:s/></text:span><text:span text:style-name="T121"><text:s text:c="3"/></text:span><text:span text:style-name="T122"><text:s/></text:span><text:span text:style-name="T123"><text:s/></text:span></text:p>
      <text:p text:style-name="P124"><text:span text:style-name="T125">十</text:span><text:span text:style-name="T126">、</text:span><text:span text:style-name="T127">比賽制度：</text:span><text:span text:style-name="T128">各</text:span><text:span text:style-name="T129">組均採一盤六局</text:span><text:span text:style-name="T130"><text:s/></text:span><text:span text:style-name="T131">(6</text:span><text:span text:style-name="T132">平時採7分決勝局制</text:span><text:span text:style-name="T133">)</text:span><text:span text:style-name="T134">，除單打賽外，雙打均採用No-Ad</text:span></text:p>
      <text:p text:style-name="P135"><text:span text:style-name="T136"><text:s text:c="3"/>制</text:span><text:span text:style-name="T137">。【</text:span><text:span text:style-name="T138">各組報名人數未達</text:span><text:span text:style-name="T139">四人</text:span><text:span text:style-name="T140">(組)者，</text:span><text:span text:style-name="T141">視狀況</text:span><text:span text:style-name="T142">取消該組比賽</text:span><text:span text:style-name="T143">】。</text:span></text:p>
      <text:p text:style-name="P144">十一、報名方式：</text:p>
      <text:p text:style-name="P145">(一)請填妥報名表各項資料（如附件）。</text:p>
      <text:p text:style-name="P146"><text:span text:style-name="T147">報名日期：即日起至11</text:span><text:span text:style-name="T148">1</text:span><text:span text:style-name="T149">年03月</text:span><text:span text:style-name="T150">2</text:span><text:span text:style-name="T151">日</text:span><text:span text:style-name="T152">（</text:span><text:span text:style-name="T153">三</text:span><text:span text:style-name="T154">）止。</text:span></text:p>
      <text:p text:style-name="P155"><text:span text:style-name="T156">(二)報名費：個人雙打賽每組新台幣</text:span><text:span text:style-name="T157">400</text:span><text:span text:style-name="T158">元整</text:span><text:span text:style-name="T159">(</text:span><text:span text:style-name="T160">本會會員優待報名費為300元</text:span><text:span text:style-name="T161">，</text:span><text:span text:style-name="T162">限本人)</text:span><text:span text:style-name="T163">。</text:span></text:p>
      <text:p text:style-name="P164"><text:span text:style-name="T165"><text:s/>(三) 1.可到</text:span><text:span text:style-name="T166">銀行匯款</text:span><text:span text:style-name="T167">或</text:span><text:span text:style-name="T168">ATM轉帳</text:span><text:span text:style-name="T169">(</text:span><text:span text:style-name="T170">807永豐銀行 忠孝東路分行 帳號101-001-0014385-</text:span><text:span text:style-name="T171">8<text:s/></text:span><text:span text:style-name="T172">戶名</text:span><text:span text:style-name="T173">：臺北市體育總會網球協會</text:span><text:span text:style-name="T174">)</text:span><text:span text:style-name="T175">後,將</text:span><text:span text:style-name="T176">匯款資料及轉帳金額</text:span><text:span text:style-name="T177">連同</text:span><text:span text:style-name="T178">報名表e-mail至</text:span><text:span text:style-name="T179">tcta2010</text:span><text:span text:style-name="T180">@yah</text:span><text:span text:style-name="T181">oo.com.tw</text:span><text:span text:style-name="T182">,本會收到報名後會與匯款人確認。</text:span></text:p>
      <text:p text:style-name="P183"><text:span text:style-name="T184"><text:s text:c="2"/>※</text:span><text:span text:style-name="T185">請先繳完報名費，再把繳費及報名表MAIL到信箱，一律用E-MAIL寄報名表</text:span><text:span text:style-name="T186">。</text:span></text:p>
      <text:p text:style-name="P187"><text:s text:c="6"/>2.未繳交報名費者，不得參與抽籤。</text:p>
      <text:p text:style-name="P188">(四)凡報名後無故未出賽棄權者，停止參加本會舉辦比賽權利一年。</text:p>
      <text:p text:style-name="P189"><text:span text:style-name="T190">(五)</text:span><text:span text:style-name="T191">聯絡人：陳</text:span><text:span text:style-name="T192">瑜聲</text:span><text:span text:style-name="T193"><text:s text:c="7"/>聯絡電話:0928-038808</text:span></text:p>
      <text:p text:style-name="P194">十二、抽籤會議：</text:p>
      <text:list text:style-name="LFO3" text:continue-numbering="true">
        <text:list-item>
          <text:p text:style-name="P195"><text:span text:style-name="T196">時間：1</text:span><text:span text:style-name="T197">1</text:span><text:span text:style-name="T198">1</text:span><text:span text:style-name="T199">年</text:span><text:span text:style-name="T200">3</text:span><text:span text:style-name="T201">月</text:span><text:span text:style-name="T202">8</text:span><text:span text:style-name="T203">（</text:span><text:span text:style-name="T204">二</text:span><text:span text:style-name="T205">）</text:span><text:span text:style-name="T206">上</text:span><text:span text:style-name="T207">午1</text:span><text:span text:style-name="T208">0</text:span><text:span text:style-name="T209">：</text:span><text:span text:style-name="T210">30</text:span><text:span text:style-name="T211">。</text:span></text:p>
        </text:list-item>
        <text:list-item>
          <text:p text:style-name="P212"><text:span text:style-name="T213">地點：</text:span><text:span text:style-name="T214">臺</text:span><text:span text:style-name="T215">北市體育總會網球協會（</text:span><text:span text:style-name="T216">臺北市</text:span><text:span text:style-name="T217">民生東路一段77號6樓之8</text:span><text:span text:style-name="T218">）</text:span></text:p>
        </text:list-item>
        <text:list-item>
          <text:p text:style-name="P219"><text:span text:style-name="T220">參賽者因故不能出席者，由大會代抽之賽程，皆不得異議</text:span><text:span text:style-name="T221">。</text:span></text:p>
        </text:list-item>
      </text:list>
      <text:p text:style-name="P222"><text:span text:style-name="T223">(四)</text:span><text:span text:style-name="T224">抽籤後賽程時間表</text:span><text:span text:style-name="T225">將</text:span><text:span text:style-name="T226">公佈於臺北市</text:span><text:span text:style-name="T227">政府體育局</text:span><text:span text:style-name="T228">網</text:span><text:span text:style-name="T229">(</text:span><text:span text:style-name="T230">http://sports.gov.taipei/</text:span><text:span text:style-name="T231">)</text:span><text:span text:style-name="T232"><text:s/></text:span><text:span text:style-name="T233"><text:s text:c="3"/></text:span></text:p>
      <text:p text:style-name="P234"><text:s text:c="3"/>請自行上網查閱，不另行通知。</text:p>
      <text:p text:style-name="P235">十三、比賽規則：</text:p>
      <text:soft-page-break/>
      <text:p text:style-name="P236"><text:span text:style-name="T237">(</text:span><text:span text:style-name="T238">一</text:span><text:span text:style-name="T239">)</text:span><text:span text:style-name="T240">採中華民國網球協會最新審訂之網球規則及球員行為準則。</text:span><text:span text:style-name="T241"><text:s/></text:span></text:p>
      <text:p text:style-name="P242"><text:span text:style-name="T243">(</text:span><text:span text:style-name="T244">二</text:span><text:span text:style-name="T245">)比賽用球</text:span><text:span text:style-name="T246">：</text:span><text:span text:style-name="T247">ODEAR</text:span><text:span text:style-name="T248">球</text:span><text:span text:style-name="T249">。</text:span></text:p>
      <text:p text:style-name="P250"/>
      <text:p text:style-name="P251"><text:span text:style-name="T252">十</text:span><text:span text:style-name="T253">四</text:span><text:span text:style-name="T254">、獎勵：</text:span><text:span text:style-name="T255">各組取前四名(</text:span><text:span text:style-name="T256">參賽組數未超過8組/</text:span><text:span text:style-name="T257">人</text:span><text:span text:style-name="T258">者取前二名</text:span><text:span text:style-name="T259">)，由大會頒</text:span><text:span text:style-name="T260">發</text:span><text:span text:style-name="T261">獎狀、獎牌及獎品乙份。</text:span></text:p>
      <text:p text:style-name="P262">十五、懲罰：</text:p>
      <text:p text:style-name="P263">（一）參加比賽之球員，倘有資格不符或冒名頂替情事，一經證實，即取消比賽資格，並發函參賽學校懲處。</text:p>
      <text:p text:style-name="P264">（二）凡報名後，未經請假手續（請假手續以書面方式向承辦單位或大會競賽組辦理），無故不出賽之選手，將予以停止參加本會舉辦比賽之權利一年。</text:p>
      <text:p text:style-name="P265">十六、抗議及申訴</text:p>
      <text:list text:style-name="LFO6" text:continue-numbering="true">
        <text:list-item>
          <text:list>
            <text:list-item>
              <text:p text:style-name="P266">選手資格之申訴，請在比賽前依規定提出。</text:p>
            </text:list-item>
            <text:list-item>
              <text:p text:style-name="P267">選手身份之申訴，請在第二局開始比賽前依規定提出。</text:p>
            </text:list-item>
            <text:list-item>
              <text:p text:style-name="P268">有關比賽事項申訴，由領隊、教練或管理簽名後，以書面提出並繳交保證金新台幣參仟元，如申訴未能成立時，大會得沒收其保證金。</text:p>
            </text:list-item>
            <text:list-item>
              <text:p text:style-name="P269">未依規定提出申訴者，一律不接受處理。</text:p>
            </text:list-item>
          </text:list>
        </text:list-item>
      </text:list>
      <text:p text:style-name="P270"><text:span text:style-name="T271"><text:s text:c="3"/></text:span><text:span text:style-name="T272"><text:s/>比賽之爭議如規則有明文規定者，以裁判</text:span><text:span text:style-name="T273">長</text:span><text:span text:style-name="T274">之判決為終結，如規則無明文規定，</text:span><text:span text:style-name="T275">由審判委員決議後之判決為終決</text:span><text:span text:style-name="T276">，比賽已繼續或結束，任何申訴無效。</text:span></text:p>
      <text:p text:style-name="P277">十七、附則：</text:p>
      <text:list text:style-name="LFO17" text:continue-numbering="true">
        <text:list-item>
          <text:p text:style-name="P278">參賽者應著網球比賽服裝、球鞋參加比賽。</text:p>
        </text:list-item>
        <text:list-item>
          <text:p text:style-name="P279">比賽中需保持應有的禮儀。</text:p>
        </text:list-item>
      </text:list>
      <text:p text:style-name="P280">(三)請攜帶學生證或在學證明或身分證以利資格查驗。</text:p>
      <text:p text:style-name="P281">(四)比賽期間由本會為參賽者及工作人員投保場地意外傷害險。</text:p>
      <text:p text:style-name="P282">(五)比賽期間之膳食及交通由參賽者自理。</text:p>
      <text:p text:style-name="P283">(六)請於比賽時間30分鐘前至比賽場地辦理報到。</text:p>
      <text:p text:style-name="P284"><text:span text:style-name="T285">(七)</text:span><text:span text:style-name="T286">比賽期間，敬請各學校單位准予參賽者公假辦理；</text:span><text:span text:style-name="T287">參賽費用請依規定向所屬學校申請補助。</text:span></text:p>
      <text:p text:style-name="P288">十八、本競賽規程如有未盡事宜，得由承辦單位修正公佈之，實施亦同。</text:p>
      <text:p text:style-name="P289"><text:span text:style-name="T290">十</text:span><text:span text:style-name="T291">九</text:span><text:span text:style-name="T292">、本競賽規程經臺北市體育總會及臺北市教育局核備後實施之。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【選擇ATM轉帳者請填寫】</text:p>
      <text:p text:style-name="P308">ATM轉帳帳號末四碼:</text:p>
      <text:p text:style-name="P309">匯款金額:</text:p>
      <text:p text:style-name="P310">匯款人姓名/電話:</text:p>
      <text:p text:style-name="P311"><text:span text:style-name="T312">111</text:span><text:span text:style-name="T313">年</text:span><text:span text:style-name="T314">臺北市青年盃網球錦標賽報名表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校 名/</text:span><text:span text:style-name="T325">單</text:span><text:span text:style-name="T326"><text:s/></text:span><text:span text:style-name="T327">位</text:span><text:span text:style-name="T328">： <text:s text:c="17"/></text:span></text:p>
          </table:table-cell>
          <table:covered-table-cell/>
          <table:table-cell table:style-name="TableCell329">
            <text:p text:style-name="P330"><text:span text:style-name="T331">組 別</text:span></text:p>
          </table:table-cell>
          <table:table-cell table:style-name="TableCell332">
            <text:p text:style-name="P333"><text:span text:style-name="T334"><text:s text:c="3"/></text:span><text:span text:style-name="T335"><text:s text:c="10"/></text:span><text:span text:style-name="T336">組</text:span><text:span text:style-name="T337"><text:s text:c="2"/></text:span><text:span text:style-name="T338">單打</text:span><text:span text:style-name="T339">＊</text:span><text:span text:style-name="T340">請寫好正確組別</text:span></text:p>
            <text:p text:style-name="P341"><text:span text:style-name="T342">(</text:span><text:span text:style-name="T343">一個組別填寫一張報名表</text:span><text:span text:style-name="T344">,</text:span><text:span text:style-name="T345">以避免錯誤發生</text:span><text:span text:style-name="T346">)</text:span></text:p>
          </table:table-cell>
        </table:table-row>
        <table:table-row table:style-name="TableRow347">
          <table:table-cell table:style-name="TableCell348">
            <text:p text:style-name="P349"><text:span text:style-name="T350">領 <text:s/>隊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教 練</text:span></text:p>
          </table:table-cell>
          <table:table-cell table:style-name="TableCell356">
            <text:p text:style-name="P357"/>
          </table:table-cell>
        </table:table-row>
      </table:table>
      <text:list text:style-name="LFO15" text:continue-numbering="true">
        <text:list-item>
          <text:p text:style-name="P358"><text:span text:style-name="T359">上屆比賽</text:span><text:span text:style-name="T360">(</text:span><text:span text:style-name="T361">110</text:span><text:span text:style-name="T362">年青年盃)有</text:span><text:span text:style-name="T363">成績者務必填寫組別、名次</text:span><text:span text:style-name="T364">【</text:span><text:span text:style-name="T365">無成績者請打×】，</text:span><text:span text:style-name="T366">如未詳填資料或未依規定填寫，導致抽籤或其他作業權益受損時，各校自行負責！</text:span></text:p>
        </text:list-item>
        <text:list-item>
          <text:p text:style-name="P367"><text:span text:style-name="T368">男生</text:span><text:span text:style-name="T369">組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姓<text:s text:c="2"/>名</text:p>
          </table:table-cell>
          <table:table-cell table:style-name="TableCell382">
            <text:p text:style-name="P383"><text:span text:style-name="T384">上屆成績</text:span></text:p>
          </table:table-cell>
          <table:table-cell table:style-name="TableCell385">
            <text:p text:style-name="P386">參考排名</text:p>
          </table:table-cell>
          <table:table-cell table:style-name="TableCell387">
            <text:p text:style-name="P388"><text:span text:style-name="T389">生日</text:span></text:p>
          </table:table-cell>
          <table:table-cell table:style-name="TableCell390">
            <text:p text:style-name="P391">姓<text:s text:c="2"/>名</text:p>
          </table:table-cell>
          <table:table-cell table:style-name="TableCell392">
            <text:p text:style-name="P393"><text:span text:style-name="T394">上屆成績</text:span></text:p>
          </table:table-cell>
          <table:table-cell table:style-name="TableCell395">
            <text:p text:style-name="P396">參考排名</text:p>
          </table:table-cell>
          <table:table-cell table:style-name="TableCell397">
            <text:p text:style-name="P398"><text:span text:style-name="T399">生 日</text:span></text:p>
          </table:table-cell>
        </table:table-row>
        <table:table-row table:style-name="TableRow400">
          <table:table-cell table:style-name="TableCell401">
            <text:p text:style-name="P402"><text:span text:style-name="T403">例：</text:span><text:span text:style-name="T404">王小明</text:span></text:p>
          </table:table-cell>
          <table:table-cell table:style-name="TableCell405">
            <text:p text:style-name="P406">社會組第1名</text:p>
          </table:table-cell>
          <table:table-cell table:style-name="TableCell407">
            <text:p text:style-name="P408">18歲1名</text:p>
          </table:table-cell>
          <table:table-cell table:style-name="TableCell409">
            <text:p text:style-name="P410"><text:span text:style-name="T411">87.1.10</text:span></text:p>
          </table:table-cell>
          <table:table-cell table:style-name="TableCell412">
            <text:p text:style-name="P413"><text:span text:style-name="T414">例：王凌華</text:span></text:p>
          </table:table-cell>
          <table:table-cell table:style-name="TableCell415">
            <text:p text:style-name="P416"><text:span text:style-name="T417">×</text:span></text:p>
          </table:table-cell>
          <table:table-cell table:style-name="TableCell418">
            <text:p text:style-name="P419">16歲48名</text:p>
          </table:table-cell>
          <table:table-cell table:style-name="TableCell420">
            <text:p text:style-name="P421"><text:span text:style-name="T422">86.4.1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年級名</text:p>
          </table:table-cell>
          <table:table-cell table:style-name="TableCell428">
            <text:p text:style-name="P429">歲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年級名</text:p>
          </table:table-cell>
          <table:table-cell table:style-name="TableCell436">
            <text:p text:style-name="P437">歲名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年級名</text:p>
          </table:table-cell>
          <table:table-cell table:style-name="TableCell445">
            <text:p text:style-name="P446">歲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年級名</text:p>
          </table:table-cell>
          <table:table-cell table:style-name="TableCell453">
            <text:p text:style-name="P454">歲名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年級名</text:p>
          </table:table-cell>
          <table:table-cell table:style-name="TableCell462">
            <text:p text:style-name="P463">歲名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年級名</text:p>
          </table:table-cell>
          <table:table-cell table:style-name="TableCell470">
            <text:p text:style-name="P471">歲名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年級名</text:p>
          </table:table-cell>
          <table:table-cell table:style-name="TableCell479">
            <text:p text:style-name="P480">歲名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年級名</text:p>
          </table:table-cell>
          <table:table-cell table:style-name="TableCell487">
            <text:p text:style-name="P488">歲名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年級名</text:p>
          </table:table-cell>
          <table:table-cell table:style-name="TableCell496">
            <text:p text:style-name="P497">歲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年級名</text:p>
          </table:table-cell>
          <table:table-cell table:style-name="TableCell504">
            <text:p text:style-name="P505">歲名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女生</text:span><text:span text:style-name="T511">組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<text:s text:c="2"/>名</text:p>
          </table:table-cell>
          <table:table-cell table:style-name="TableCell524">
            <text:p text:style-name="P525"><text:span text:style-name="T526">上屆成績</text:span></text:p>
          </table:table-cell>
          <table:table-cell table:style-name="TableCell527">
            <text:p text:style-name="P528">參考排名</text:p>
          </table:table-cell>
          <table:table-cell table:style-name="TableCell529">
            <text:p text:style-name="P530"><text:span text:style-name="T531">生 日</text:span></text:p>
          </table:table-cell>
          <table:table-cell table:style-name="TableCell532">
            <text:p text:style-name="P533">姓<text:s text:c="2"/>名</text:p>
          </table:table-cell>
          <table:table-cell table:style-name="TableCell534">
            <text:p text:style-name="P535"><text:span text:style-name="T536">上屆成績</text:span></text:p>
          </table:table-cell>
          <table:table-cell table:style-name="TableCell537">
            <text:p text:style-name="P538">參考排名</text:p>
          </table:table-cell>
          <table:table-cell table:style-name="TableCell539">
            <text:p text:style-name="P540"><text:span text:style-name="T541">生 日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年級名</text:p>
          </table:table-cell>
          <table:table-cell table:style-name="TableCell547">
            <text:p text:style-name="P548">歲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年級名</text:p>
          </table:table-cell>
          <table:table-cell table:style-name="TableCell555">
            <text:p text:style-name="P556">歲名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年級名</text:p>
          </table:table-cell>
          <table:table-cell table:style-name="TableCell564">
            <text:p text:style-name="P565">歲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年級名</text:p>
          </table:table-cell>
          <table:table-cell table:style-name="TableCell572">
            <text:p text:style-name="P573">歲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年級名</text:p>
          </table:table-cell>
          <table:table-cell table:style-name="TableCell581">
            <text:p text:style-name="P582">歲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年級名</text:p>
          </table:table-cell>
          <table:table-cell table:style-name="TableCell589">
            <text:p text:style-name="P590">歲名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年級名</text:p>
          </table:table-cell>
          <table:table-cell table:style-name="TableCell598">
            <text:p text:style-name="P599">歲名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年級名</text:p>
          </table:table-cell>
          <table:table-cell table:style-name="TableCell606">
            <text:p text:style-name="P607">歲名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年級名</text:p>
          </table:table-cell>
          <table:table-cell table:style-name="TableCell615">
            <text:p text:style-name="P616">歲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年級名</text:p>
          </table:table-cell>
          <table:table-cell table:style-name="TableCell623">
            <text:p text:style-name="P624">歲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年級名</text:p>
          </table:table-cell>
          <table:table-cell table:style-name="TableCell632">
            <text:p text:style-name="P633">歲名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年級名</text:p>
          </table:table-cell>
          <table:table-cell table:style-name="TableCell640">
            <text:p text:style-name="P641">歲名</text:p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電子檔報名表填妥</text:span><text:span text:style-name="T647">資料</text:span><text:span text:style-name="T648">後</text:span><text:span text:style-name="T649">，</text:span><text:span text:style-name="T650">回傳</text:span><text:span text:style-name="T651">mail</text:span><text:span text:style-name="T652">至</text:span><text:span text:style-name="T653">tcta2010@yahoo.com.tw</text:span></text:p>
      <text:p text:style-name="P654"><text:span text:style-name="T655">電子檔</text:span><text:span text:style-name="T656">資料均需於</text:span><text:span text:style-name="T657">03</text:span><text:span text:style-name="T658">月</text:span><text:span text:style-name="T659">02</text:span><text:span text:style-name="T660">日（</text:span><text:span text:style-name="T661">三</text:span><text:span text:style-name="T662">）前</text:span><text:span text:style-name="T663">mail</text:span><text:span text:style-name="T664">始完成報名</text:span></text:p>
      <text:p text:style-name="P665">聯絡人： <text:s text:c="14"/>手機：</text:p>
      <text:p text:style-name="P666"/>
      <text:soft-page-break/>
      <text:p text:style-name="P667">【選擇ATM轉帳者請填寫】</text:p>
      <text:p text:style-name="P668">ATM轉帳帳號末四碼:</text:p>
      <text:p text:style-name="P669">匯款金額:</text:p>
      <text:p text:style-name="P670">匯款人姓名/電話:</text:p>
      <text:p text:style-name="P671"/>
      <text:p text:style-name="P672">111年臺北市青年盃網球錦標賽報名表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校 名/</text:span><text:span text:style-name="T682">單</text:span><text:span text:style-name="T683"><text:s/></text:span><text:span text:style-name="T684">位</text:span><text:span text:style-name="T685">： <text:s text:c="17"/></text:span></text:p>
          </table:table-cell>
          <table:covered-table-cell/>
          <table:table-cell table:style-name="TableCell686">
            <text:p text:style-name="P687"><text:span text:style-name="T688">組 別</text:span></text:p>
          </table:table-cell>
          <table:table-cell table:style-name="TableCell689">
            <text:p text:style-name="P690"><text:span text:style-name="T691"><text:s/></text:span><text:span text:style-name="T692"><text:s/></text:span><text:span text:style-name="T693"><text:s text:c="14"/></text:span><text:span text:style-name="T694">組<text:s/></text:span>雙打<text:s/><text:span text:style-name="T695">＊</text:span><text:span text:style-name="T696">請寫好正確組別</text:span></text:p>
            <text:p text:style-name="P697"><text:span text:style-name="T698">(</text:span><text:span text:style-name="T699">一個組別填寫一張報名表</text:span><text:span text:style-name="T700">,</text:span><text:span text:style-name="T701">以避免錯誤發生</text:span><text:span text:style-name="T702">)</text:span></text:p>
          </table:table-cell>
        </table:table-row>
        <table:table-row table:style-name="TableRow703">
          <table:table-cell table:style-name="TableCell704">
            <text:p text:style-name="P705"><text:span text:style-name="T706">領 <text:s/>隊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教 練</text:span></text:p>
          </table:table-cell>
          <table:table-cell table:style-name="TableCell712">
            <text:p text:style-name="P713"/>
          </table:table-cell>
        </table:table-row>
      </table:table>
      <text:p text:style-name="P714"><text:span text:style-name="T715">※</text:span><text:span text:style-name="T716">種子以上屆成績(1</text:span><text:span text:style-name="T717">10</text:span><text:span text:style-name="T718">年青年盃)為優先依據，無參加上屆成績可填上其他排名參考。</text:span></text:p>
      <text:p text:style-name="P719">※請詳填所有資料，無成績或排名者請打×</text:p>
      <text:p text:style-name="P720"><text:span text:style-name="T721">男子組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組別</text:p>
          </table:table-cell>
          <table:table-cell table:style-name="TableCell733" table:number-columns-spanned="3">
            <text:p text:style-name="P734">選手1-1</text:p>
          </table:table-cell>
          <table:covered-table-cell/>
          <table:covered-table-cell/>
          <table:table-cell table:style-name="TableCell735" table:number-columns-spanned="3">
            <text:p text:style-name="P736">選手1-2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姓 <text:s/>名</text:p>
          </table:table-cell>
          <table:table-cell table:style-name="TableCell741">
            <text:p text:style-name="P742"><text:span text:style-name="T743">年級/</text:span><text:span text:style-name="T744">歲數</text:span></text:p>
          </table:table-cell>
          <table:table-cell table:style-name="TableCell745">
            <text:p text:style-name="P746">上屆成績</text:p>
            <text:p text:style-name="P747">(排名)</text:p>
          </table:table-cell>
          <table:table-cell table:style-name="TableCell748">
            <text:p text:style-name="P749">姓 名</text:p>
          </table:table-cell>
          <table:table-cell table:style-name="TableCell750">
            <text:p text:style-name="P751"><text:span text:style-name="T752">年級/</text:span><text:span text:style-name="T753">歲數</text:span></text:p>
          </table:table-cell>
          <table:table-cell table:style-name="TableCell754">
            <text:p text:style-name="P755">上屆成績</text:p>
            <text:p text:style-name="P756">(排名)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女子組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2">
            <text:p text:style-name="P859">組別</text:p>
          </table:table-cell>
          <table:table-cell table:style-name="TableCell860" table:number-columns-spanned="3">
            <text:p text:style-name="P861">選手1-1</text:p>
          </table:table-cell>
          <table:covered-table-cell/>
          <table:covered-table-cell/>
          <table:table-cell table:style-name="TableCell862" table:number-columns-spanned="3">
            <text:p text:style-name="P863">選手1-2</text:p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姓 <text:s/>名</text:p>
          </table:table-cell>
          <table:table-cell table:style-name="TableCell868">
            <text:p text:style-name="P869"><text:span text:style-name="T870">年級/</text:span><text:span text:style-name="T871">歲數</text:span></text:p>
          </table:table-cell>
          <table:table-cell table:style-name="TableCell872">
            <text:p text:style-name="P873">上屆成績</text:p>
            <text:p text:style-name="P874">(排名)</text:p>
          </table:table-cell>
          <table:table-cell table:style-name="TableCell875">
            <text:p text:style-name="P876">姓 名</text:p>
          </table:table-cell>
          <table:table-cell table:style-name="TableCell877">
            <text:p text:style-name="P878"><text:span text:style-name="T879">年級/</text:span><text:span text:style-name="T880">歲數</text:span></text:p>
          </table:table-cell>
          <table:table-cell table:style-name="TableCell881">
            <text:p text:style-name="P882">上屆成績</text:p>
            <text:p text:style-name="P883">(排名)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5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<text:span text:style-name="T975">電子檔報名表填妥</text:span><text:span text:style-name="T976">資料</text:span><text:span text:style-name="T977">後</text:span><text:span text:style-name="T978">，</text:span><text:span text:style-name="T979">回傳</text:span><text:span text:style-name="T980">mail</text:span><text:span text:style-name="T981">至</text:span><text:span text:style-name="T982">tcta2010@yahoo.com.tw</text:span></text:p>
      <text:p text:style-name="P983"><text:span text:style-name="T984">電子檔</text:span><text:span text:style-name="T985">資料均需於</text:span><text:span text:style-name="T986">03</text:span><text:span text:style-name="T987">月</text:span><text:span text:style-name="T988">02</text:span><text:span text:style-name="T989">日（</text:span><text:span text:style-name="T990">三</text:span><text:span text:style-name="T991">）前</text:span><text:span text:style-name="T992">mail</text:span><text:span text:style-name="T993">始完成報名</text:span></text:p>
      <text:p text:style-name="P994"><text:span text:style-name="T995">聯絡人： <text:s text:c="15"/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fo:language="en" fo:country="US"/>
    </style:style>
    <style:style style:name="WW_CharLFO10LVL1" style:family="text">
      <style:text-properties style:font-name-asian="標楷體" fo:font-weight="bold" style:font-weight-asian="bold" fo:font-size="14pt" style:font-size-asian="14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tyle="italic" style:font-style-asian="italic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劉玉蘭</dc:creator>
    <meta:creation-date>2022-02-17T09:00:00Z</meta:creation-date>
    <dc:date>2022-02-17T09:00:00Z</dc:date>
    <meta:print-date>2017-01-06T09:0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9" meta:character-count="2938" meta:row-count="20" meta:non-whitespace-character-count="2504"/>
  </office:meta>
</office:document-meta>
</file>